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tationsplein-ZW 997, 1117 CE, realiseren vide met trap in kantoorpand, 23-12-2021, zaaknummer 5624124, olonummer 6604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00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Stationsplein-ZW 997, 1117 CE, realiseren vide met trap in kantoorpand, 23-12-2021, zaaknummer 5624124, olonummer 6604331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000</meta:user-defined>
    <meta:user-defined meta:name="OVERHEIDop.GmbID/DC.identifier">gmb-2021-479000</meta:user-defined>
    <meta:user-defined meta:name="OVERHEIDop.versieInformatie"/>
  </office:meta>
</office:document-meta>
</file>