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itemakersrijge 13, 9711 HT Groningen – verwijderen asbest (ontvangstdatum 04-02-2021, dossiernummer 202170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2.183 581606.287</meta:user-defined>
    <meta:user-defined meta:name="DC.title">Sloopmelding: Reitemakersrijge 13, 9711 HT Groningen – verwijderen asbest (ontvangstdatum 04-02-2021, dossiernummer 202170726)</meta:user-defined>
    <meta:user-defined meta:name="OVERHEID.PostcodeHuisnummer/OVERHEIDop.postcodeHuisnummer">9711HT 13</meta:user-defined>
    <meta:user-defined meta:name="OVERHEIDop.straatnaam">Reitemakersrijge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00</meta:user-defined>
    <meta:user-defined meta:name="OVERHEIDop.GmbID/DC.identifier">gmb-2021-47900</meta:user-defined>
    <meta:user-defined meta:name="OVERHEIDop.versieInformatie"/>
  </office:meta>
</office:document-meta>
</file>