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p, kavel HLM03 Q 1265 (Roosje Vosplantsoen 58, 2135 NM), realiseren dakopbouw/uitbreiding van de woning op de bestaande garage, 23-12-2021, zaaknummer 5623981, olonummer 66095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99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9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9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p, kavel HLM03 Q 1265 (Roosje Vosplantsoen 58, 2135 NM), realiseren dakopbouw/uitbreiding van de woning op de bestaande garage, 23-12-2021, zaaknummer 5623981, olonummer 6609553.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993</meta:user-defined>
    <meta:user-defined meta:name="OVERHEIDop.GmbID/DC.identifier">gmb-2021-478993</meta:user-defined>
    <meta:user-defined meta:name="OVERHEIDop.versieInformatie"/>
  </office:meta>
</office:document-meta>
</file>