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6*"/>
    </style:style>
    <text:list-style style:name="id1-3-2-2-1-6-1-3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46*"/>
    </style:style>
    <style:style style:family="table-column" style:parent-style-name="colspec" style:name="id1-3-2-2-1-10-1-2">
      <style:table-column-properties style:rel-column-width="46*"/>
    </style:style>
    <text:list-style style:name="id1-3-2-2-1-10-1-3-3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-3-3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-3-3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1-3-3-2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udgetregeling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:</text:p>
            <text:p text:style-name="al"/>
            <text:p text:style-name="al">Gelet op:</text:p>
            <text:p text:style-name="al">de Financiële beheersverordening gemeente Noordoostpolder; </text:p>
            <text:p text:style-name="al">artikel 212 van de Gemeentewet;</text:p>
            <text:p text:style-name="al">de Mandaatregeling gemeente Noordoostpolder;</text:p>
            <text:p text:style-name="al">het Organisatiestatuut gemeente Noordoostpolder.</text:p>
            <text:p text:style-name="al"/>
            <text:p text:style-name="al"/>
            <text:p text:style-name="al">Besluit vast te stellen:</text:p>
            <text:p text:style-name="al"/>
            <text:p text:style-name="al">De volgende wijziging van de Budgetregeling gemeente Noordoostpol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udgetregeling gemeente Noordoostpolder wordt gewijzigd als volgt:</text:p>
            <text:p text:style-name="al"/>
            <text:p text:style-name="al">
            <text:span text:style-name="nadrukvet">A.</text:span> Artikel 15, lid 1 wordt gewijzigd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5 lid 1</text:p>
                  </table:table-cell>
                  <table:table-cell table:style-name="cell_frame_all" table:number-rows-spanned="1" table:number-columns-spanned="1">
                    <text:p text:style-name="table_al">Artikel 15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6-1-3-3-1-1">
                      <text:list-item text:style-override="id1-3-2-2-1-6-1-3-3-1-1-1">
                        <text:number>1.</text:number>
                        <text:p text:style-name="table_al">
                          <text:span text:style-name="nadrukcur">Verplichtingen</text:span> tot € 500 kunnen worden gefiatteerd door een kredietbeheerde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3-3-2-1">
                      <text:list-item text:style-override="id1-3-2-2-1-6-1-3-3-2-1-1">
                        <text:number>1.</text:number>
                        <text:p text:style-name="table_al">
                          <text:span text:style-name="nadrukvet">Budgetbestedingsverplichtingen</text:span> tot € 500 kunnen worden gefiatteerd door een kredietbeheerde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.</text:span> Artikel 15, lid 4 wordt vervolgens gewijzigd als volgt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5 lid 4</text:p>
                  </table:table-cell>
                  <table:table-cell table:style-name="cell_frame_all" table:number-rows-spanned="1" table:number-columns-spanned="1">
                    <text:p text:style-name="table_al">Artikel 15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0-1-3-3-1-1">
                      <text:list-item text:style-override="id1-3-2-2-1-10-1-3-3-1-1-1">
                        <text:number>4.</text:number>
                        <text:p text:style-name="table_al">Budgetbeheerders mogen <text:span text:style-name="nadrukcur">verplichtingen</text:span> boven een bedrag van € 214.000 slechts aangaan nadat hiertoe het fiat is verkregen van de budgethoude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0-1-3-3-2-1">
                      <text:list-item text:style-override="id1-3-2-2-1-10-1-3-3-2-1-1">
                        <text:number>5.</text:number>
                        <text:p text:style-name="table_al">Budgetbeheerders mogen <text:span text:style-name="nadrukvet">budgetbestedingsverplichtingen</text:span> boven een bedrag van € 214.000 slechts aangaan nadat hiertoe het fiat is verkregen van de budgethoude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treedt in werking op 28 december 2021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4 december 2021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9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Noordoostpolder/CVDR430799/CVDR430799_1.html</meta:user-defined>
    <meta:user-defined meta:name="DC.source">artikel 212 van de Gemeentewet]|[1.0:c:BWBR0005416&amp;artikel=212&amp;g=2019-01-01</meta:user-defined>
    <meta:user-defined meta:name="DC.source">http://decentrale.regelgeving.overheid.nl/cvdr/xhtmloutput/Historie/Noordoostpolder/CVDR337756/CVDR337756_19.html</meta:user-defined>
    <meta:user-defined meta:name="DC.source">http://decentrale.regelgeving.overheid.nl/cvdr/xhtmloutput/Historie/Noordoostpolder/CVDR446917/CVDR446917_2.html</meta:user-defined>
    <meta:user-defined meta:name="DCTERMS.alternative">Budgetregeling gemeente Noordoostpolder</meta:user-defined>
    <dc:language>nl</dc:language>
    <meta:user-defined meta:name="OVERHEIDop.locatietype/OVERHEIDop.gebiedsmarkering">Gemeente</meta:user-defined>
    <meta:user-defined meta:name="DC.title">Budgetregeling gemeente Noordoostpold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91</meta:user-defined>
    <meta:user-defined meta:name="OVERHEIDop.betreftRegeling">CVDR625927_3</meta:user-defined>
    <meta:user-defined meta:name="xs:date/OVERHEIDop.startdatum">2021-12-30</meta:user-defined>
    <meta:user-defined meta:name="OVERHEIDop.GmbID/DC.identifier">gmb-2021-478991</meta:user-defined>
    <meta:user-defined meta:name="OVERHEIDop.versieInformatie"/>
  </office:meta>
</office:document-meta>
</file>