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lp-Midden, locatie Park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Midden, locatie Parkstraat 3-5' op 14 december 2021 is vastgesteld door de gemeenteraad. </text:p>
            <text:p text:style-name="common-al">Initiatiefnemer is voornemens het bestaande kerkgebouw, zalencentrum en dienstwoning aan de Parkstraat 3 te Velp te slopen om daarvoor in de plaats een appartementencomplex bestaande uit 8 appartementen te realiseren. Tevens wordt het terrein heringericht ten behoeve van een tuin, tuinkamer en overdekte parkeervoorziening. De bedrijfsbestemming aan de Parkstraat 5 wordt gewijzigd in een woonbestemming.</text:p>
            <text:p text:style-name="common-al">
            <text:span text:style-name="nadrukondlijn">Plangebied</text:span>
          </text:p>
            <text:p text:style-name="common-al">Het plangebied is gelegen aan de Parkstraat 3 en 5 in het middengebied van Velp. Het plangebied valt onder de kadastrale gemeente Velp Gelderland, sectie F, percelen 1917 en 1918. Het perceel (nr. 1917) Parkstraat 5 heeft een oppervlakte van 734 m². Het perceel (nr. 1918) Parkstraat 3 met de voormalige kerk, met zalencentrum en dienstwoning heeft een oppervlakte van 2.280 m².</text:p>
            <text:p text:style-name="common-al">
            <text:span text:style-name="nadrukondlijn">Ter inzage</text:span>
          </text:p>
            <text:p text:style-name="common-al">De gemeenteraad heeft bij de vaststelling geen wijzigingen aangebracht in het ontwerpbestemmingsplan, zoals dat ter inzage heeft gelegen. Het bestemmingsplan ligt met bijbehorende stukken van 30 december 2021 tot en met 10 februari 2022 ter inzage op de tijdelijke locatie aan Pres. Kennedylaan 104-108 te Velp.</text:p>
            <text:p text:style-name="common-al">U kunt het bestemmingsplan met de bijbehorende stukken in elektronische vorm raadplegen op de website www.ruimtelijkeplannen.nl. Op deze website selecteert u ‘plannen zoeken’, waarna u het bestemmingsplan kunt oproepen door onder Adres of Plannaam de gevraagde gegevens in te vullen. U kunt ook gebruikmaken van het planidentificatienummer NL.IMRO.0275.BPVN22-VA01. De bronbestanden van het bestemmingsplan zijn digitaal beschikbaar op https://www.ruimtelijkeplannen.nl/web-roi/index/.</text:p>
            <text:p text:style-name="common-al">
            <text:span text:style-name="nadrukondlijn">Gecoördineerde besluitvorming</text:span>
          </text:p>
            <text:p text:style-name="common-al">Vanwege gecoördineerde besluitvorming (artikel 3.30 en verder Wro) ligt gedurende de genoemde termijn tevens de door het college verleende omgevingsvergunning ter inzage. Deze is gedurende de genoemde periode te bekijken op de tijdelijke locatie aan Pres. Kennedylaan 104-108 te Velp.</text:p>
            <text:p text:style-name="common-al">
            <text:span text:style-name="nadrukondlijn">Beroep</text:span>
          </text:p>
            <text:p text:style-name="common-al">Met ingang van 31 december 2021 tot en met 10 februari 2022 kan beroep worden ingesteld door:</text:p>
            <text:p text:style-name="common-al">- een belanghebbende die tijdig een zienswijze tegen het ontwerp besluit naar voren heeft gebracht;</text:p>
            <text:p text:style-name="common-al">- een belanghebbende die aantoont dat hij of zij redelijkerwijze niet in staat is geweest een zienswijze tegen het ontwerpbestemmingsplan bij de gemeenteraad naar voren te brengen.</text:p>
            <text:p text:style-name="common-al">Het beroepschrift moet worden gezonden aan de Afdeling bestuursrechtspraak van de Raad van State, Postbus 20019, 2500 EA ’s-Gravenhage. Het instellen van beroep schorst de werking van het besluit niet op.</text:p>
            <text:p text:style-name="common-al">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text:p>
            <text:p text:style-name="common-al">De Steeg, 29 dec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89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N2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elp-Midden, locatie Parkstraat 3-5</meta:user-defined>
    <meta:user-defined meta:name="DCTERMS.W3CDTF/DCTERMS.available">2021-12-29</meta:user-defined>
    <meta:user-defined meta:name="DCTERMS.W3CDTF/OVERHEIDop.jaargang">2021</meta:user-defined>
    <meta:user-defined meta:name="OVERHEIDop.publicationIssue">478985</meta:user-defined>
    <meta:user-defined meta:name="OVERHEIDop.GmbID/DC.identifier">gmb-2021-478985</meta:user-defined>
    <meta:user-defined meta:name="OVERHEIDop.versieInformatie"/>
  </office:meta>
</office:document-meta>
</file>