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89 B, 2141 BS, bouwen 2 nieuwbouwwoningen, 23-12-2021, zaaknummer 5625834, olonummer 66091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98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8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8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289 B, 2141 BS, bouwen 2 nieuwbouwwoningen, 23-12-2021, zaaknummer 5625834, olonummer 6609171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984</meta:user-defined>
    <meta:user-defined meta:name="OVERHEIDop.GmbID/DC.identifier">gmb-2021-478984</meta:user-defined>
    <meta:user-defined meta:name="OVERHEIDop.versieInformatie"/>
  </office:meta>
</office:document-meta>
</file>