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8-2-3-1-1">
      <style:table-column-properties/>
    </style:style>
    <style:style style:family="table-column" style:parent-style-name="colspec" style:name="id1-3-2-2-3-8-2-3-1-2">
      <style:table-column-properties/>
    </style:style>
    <style:style style:family="table-column" style:parent-style-name="colspec" style:name="id1-3-2-2-3-8-2-3-1-3">
      <style:table-column-properties/>
    </style:style>
    <style:style style:family="table-column" style:parent-style-name="colspec" style:name="id1-3-2-2-3-8-2-3-1-4">
      <style:table-column-properties/>
    </style: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3-3-1-1">
      <style:table-column-properties/>
    </style:style>
    <style:style style:family="table-column" style:parent-style-name="colspec" style:name="id1-3-2-2-3-8-3-3-1-2">
      <style:table-column-properties/>
    </style:style>
    <style:style style:family="table-column" style:parent-style-name="colspec" style:name="id1-3-2-2-3-8-3-3-1-3">
      <style:table-column-properties/>
    </style:style>
    <style:style style:family="table-column" style:parent-style-name="colspec" style:name="id1-3-2-2-3-8-3-3-1-4">
      <style:table-column-properties/>
    </style: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4-3-1-1">
      <style:table-column-properties/>
    </style:style>
    <style:style style:family="table-column" style:parent-style-name="colspec" style:name="id1-3-2-2-3-8-4-3-1-2">
      <style:table-column-properties/>
    </style:style>
    <style:style style:family="table-column" style:parent-style-name="colspec" style:name="id1-3-2-2-3-8-4-3-1-3">
      <style:table-column-properties/>
    </style:style>
    <style:style style:family="table-column" style:parent-style-name="colspec" style:name="id1-3-2-2-3-8-4-3-1-4">
      <style:table-column-properties/>
    </style: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gemeente Noordoostpolder 2022 </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5.3 vierde lid, 9.1 tweede lid, 9.5 vijfde lid, 9.6 vierde, vijfde en zesde lid, 11.1 tweede lid en 11.2 van de Verordening maatschappelijke ondersteuning gemeente Noordoostpolder 2022 en artikel 5.3, derde lid, van de Verordening jeugdhulp gemeente Noordoostpolder 2022;</text:p>
            <text:p text:style-name="al"/>
            <text:p text:style-name="al">overwegende dat het gewenst is nadere regels vast te stellen ter uitvoering van deze Verordeningen;</text:p>
            <text:p text:style-name="al"/>
            <text:p text:style-name="al">besluit de volgende nadere regels vast te stellen</text:p>
            <text:p text:style-name="al"/>
            <text:p text:style-name="al">
            <text:span text:style-name="nadrukvet">Besluit maatschappelijke ondersteuning en jeugdhulp gemeente Noordoostpolder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ijstandsnorm: de van toepassing zijnde bijstandsnorm als bedoeld in paragraaf 3.2 van de Participatiewet waarbij paragraaf 3.3 van de Participatiewet onverminderd van toepassing is,</text:p>
                    </text:list-item>
                    <text:list-item text:style-override="id1-3-2-2-1-2-2-3-2">
                      <text:number>b.</text:number>
                      <text:p text:style-name="al">diensten: maatwerkvoorziening in de vorm van huishoudelijke ondersteuning, begeleiding, dagactiviteiten en kortdurend verblijf op grond van de Wmo 2015,</text:p>
                    </text:list-item>
                    <text:list-item text:style-override="id1-3-2-2-1-2-2-3-3">
                      <text:number>c.</text:number>
                      <text:p text:style-name="al">jaarinkomen: het inkomen als bedoeld in paragraaf 3.4 van de Participatiewet,</text:p>
                    </text:list-item>
                    <text:list-item text:style-override="id1-3-2-2-1-2-2-3-4">
                      <text:number>d.</text:number>
                      <text:p text:style-name="al">pgb: persoonsgebonden budget als bedoeld in artikel 2.3.6 Wet maatschappelijke ondersteuning 2015 of artikel 8.1.1 van de Jeugdwet,</text:p>
                    </text:list-item>
                    <text:list-item text:style-override="id1-3-2-2-1-2-2-3-5">
                      <text:number>e.</text:number>
                      <text:p text:style-name="al">tarieven: de bedragen op grond waarvan de hoogte van het pgb wordt vastgesteld;</text:p>
                    </text:list-item>
                    <text:list-item text:style-override="id1-3-2-2-1-2-2-3-6">
                      <text:number>f.</text:number>
                      <text:p text:style-name="al">verordening Jeugd: verordening jeugdhulp gemeente Noordoostpolder 2022,</text:p>
                    </text:list-item>
                    <text:list-item text:style-override="id1-3-2-2-1-2-2-3-7">
                      <text:number>g.</text:number>
                      <text:p text:style-name="al">verordening Wmo: Verordening maatschappelijke ondersteuning gemeente Noordoostpolder 2022,</text:p>
                    </text:list-item>
                    <text:list-item text:style-override="id1-3-2-2-1-2-2-3-8">
                      <text:number>h.</text:number>
                      <text:p text:style-name="al">peildatum: de datum van aanvraag.</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en de daarop gebaseerde lagere regelgeving, de Jeugdwet en de daarop gebaseerde lagere regelgeving, de Verordening Wmo, de Verordening Jeugd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WMO</text:p>
            <text:section text:name="artikel_id1-3-2-2-2-2" text:style-name="artikel">
              <text:p text:style-name="artikel_kop_titel"><text:span text:style-name="artikel_kop_label">Artikel</text:span> <text:span text:style-name="artikel_kop_nr">2.1</text:span> Besteding persoonsgebonden budget buiten Noordoostpolder en buitenland</text:p>
              <text:list text:style-name="id1-3-2-2-2-2-2">
                <text:list-item text:style-override="id1-3-2-2-2-2-2">
                  <text:number>1.</text:number>
                  <text:p text:style-name="al">De budgethouder kan het toegekende pgb voor diensten, met uitzondering voor huishoudelijke ondersteuning, voor ten hoogste 13 weken per kalenderjaar inzetten voor de betaling van al toegekende ondersteuning die wordt geboden tijdens het verblijf buiten Noordoostpolder, mits de noodzaak tot (meer) ondersteuning niet (enkel) voortvloeit uit het verblijf buiten Noordoostpolder.</text:p>
                </text:list-item>
                <text:list-item text:style-override="id1-3-2-2-2-2-3">
                  <text:number>2.</text:number>
                  <text:p text:style-name="al">De budgethouder kan het toegekende pgb voor diensten, met uitzondering voor huishoudelijke ondersteuning, voor ten hoogste zes weken per kalenderjaar inzetten voor betaling van ondersteuning te verlenen tijdens verblijf buiten Nederland, mits de noodzaak tot (meer) ondersteuning niet (enkel) voortvloeit uit het verblijf buiten Nederland.</text:p>
                </text:list-item>
                <text:list-item text:style-override="id1-3-2-2-2-2-4">
                  <text:number>3.</text:number>
                  <text:p text:style-name="al">Het college kan op aanvraag de termijn van zes weken, als bedoeld in het tweede lid, verlengen als bijzondere omstandigheden daartoe aanleiding geven.</text:p>
                </text:list-item>
                <text:list-item text:style-override="id1-3-2-2-2-2-5">
                  <text:number>4.</text:number>
                  <text:p text:style-name="al">Op de besteding van het pgb blijven alle verplichtingen die rechtstreeks voortvloeien uit het pgb van toepassing.</text:p>
                </text:list-item>
              </text:list>
            </text:section>
            <text:section text:name="artikel_id1-3-2-2-2-3" text:style-name="artikel">
              <text:p text:style-name="artikel_kop_titel"><text:span text:style-name="artikel_kop_label">Artikel</text:span> <text:span text:style-name="artikel_kop_nr">2.2</text:span> Persoonsgebonden budget woningaanpassing</text:p>
              <text:p text:style-name="al">Voor het realiseren van een complexe woningaanpassing met een pgb kan het college de volgende kosten in aanmerking nemen:</text:p>
              <text:list text:style-name="id1-3-2-2-2-3-3">
                <text:list-item text:style-override="id1-3-2-2-2-3-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3-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2-3-3-3">
                  <text:number>c.</text:number>
                  <text:p text:style-name="al">de kosten voor het toezicht op de uitvoering, indien dit noodzakelijk is, tot een maximum van 2% van de aanneemsom,</text:p>
                </text:list-item>
                <text:list-item text:style-override="id1-3-2-2-2-3-3-4">
                  <text:number>d.</text:number>
                  <text:p text:style-name="al">de leges voor de omgevingsvergunning, voor zover deze betrekking heeft op het treffen van de woningaanpassing,</text:p>
                </text:list-item>
                <text:list-item text:style-override="id1-3-2-2-2-3-3-5">
                  <text:number>e.</text:number>
                  <text:p text:style-name="al">de door college schriftelijk goedgekeurde kostenverhoging, die ten tijde van de raming van de kosten redelijkerwijs niet voorzien hadden kunnen zijn.</text:p>
                </text:list-item>
              </text:list>
            </text:section>
            <text:section text:name="artikel_id1-3-2-2-2-4" text:style-name="artikel">
              <text:p text:style-name="artikel_kop_titel"><text:span text:style-name="artikel_kop_label">Artikel</text:span> <text:span text:style-name="artikel_kop_nr">2.3</text:span> Budgetperiode en instandhoudingskosten hulpmiddelen</text:p>
              <text:list text:style-name="id1-3-2-2-2-4-2">
                <text:list-item text:style-override="id1-3-2-2-2-4-2">
                  <text:number>1.</text:number>
                  <text:p text:style-name="al">Het pgb is toereikend voor de aanschaf van een aangewezen hulpmiddel volgens de indicatie in natura.</text:p>
                </text:list-item>
                <text:list-item text:style-override="id1-3-2-2-2-4-3">
                  <text:number>2.</text:number>
                  <text:p text:style-name="al">De budgetperiode (afschrijvingstermijn) wordt vastgesteld in het individuele toekenningsbesluit.</text:p>
                </text:list-item>
                <text:list-item text:style-override="id1-3-2-2-2-4-4">
                  <text:number>3.</text:number>
                  <text:p text:style-name="al">Bij het vaststellen van de hoogte van het pgb kunnen (reële) instandhoudingskosten in aanmerking genomen zoals opgenomen in artikel 3.1 van dit Besluit. Voor de overige maatwerkvoorzieningen wordt het bedrag opgenomen in het individuele toekenningsbesluit.</text:p>
                </text:list-item>
              </text:list>
            </text:section>
            <text:p text:style-name="hoofdstuk_bottom"/>
          </text:section>
          <text:section text:name="hoofdstuk_id1-3-2-2-3" text:style-name="hoofdstuk">
            <text:p text:style-name="hoofdstuk_kop"><text:span text:style-name="label"/> <text:span text:style-name="nr"/> HOODFSTUK 3 TARIEVEN EN BEDRAGEN WMO</text:p>
            <text:section text:name="artikel_id1-3-2-2-3-2" text:style-name="artikel">
              <text:p text:style-name="artikel_kop_titel"><text:span text:style-name="artikel_kop_label">Artikel</text:span> <text:span text:style-name="artikel_kop_nr">3.1</text:span> Keuring en onderhoud trapliften</text:p>
              <text:list text:style-name="id1-3-2-2-3-2-2">
                <text:list-item text:style-override="id1-3-2-2-3-2-2">
                  <text:number>1.</text:number>
                  <text:p text:style-name="al">Het tarief voor all-in onderhoud inclusief keuring bedraagt € 90,00 per jaar.</text:p>
                </text:list-item>
                <text:list-item text:style-override="id1-3-2-2-3-2-3">
                  <text:number>2.</text:number>
                  <text:p text:style-name="al">Keuring en preventief onderhoud vindt eenmaal per jaar plaats.</text:p>
                </text:list-item>
                <text:list-item text:style-override="id1-3-2-2-3-2-4">
                  <text:number>3.</text:number>
                  <text:p text:style-name="al">Het bedrag is exclusief BTW.</text:p>
                </text:list-item>
              </text:list>
            </text:section>
            <text:section text:name="artikel_id1-3-2-2-3-3" text:style-name="artikel">
              <text:p text:style-name="artikel_kop_titel"><text:span text:style-name="artikel_kop_label">Artikel</text:span> <text:span text:style-name="artikel_kop_nr">3.2</text:span> Huishoudelijke ondersteuning</text:p>
              <text:list text:style-name="id1-3-2-2-3-3-2">
                <text:list-item text:style-override="id1-3-2-2-3-3-2">
                  <text:number>1.</text:number>
                  <text:p text:style-name="al">Voor schoonmaakondersteuning geldt het bij Verordening Wmo bepaalde percentage van € 27,24 per uur.</text:p>
                </text:list-item>
                <text:list-item text:style-override="id1-3-2-2-3-3-3">
                  <text:number>2.</text:number>
                  <text:p text:style-name="al">Voor ondersteuning regie/zorg geldt het bij Verordening Wmo bepaalde percentage van € 29,10 per uur.</text:p>
                </text:list-item>
                <text:list-item text:style-override="id1-3-2-2-3-3-4">
                  <text:number>3.</text:number>
                  <text:p text:style-name="al">Het bedrag voor schoonmaakondersteuning of ondersteuning regie/zorg als het pgb wordt besteed aan een persoon uit het sociaal netwerk of een persoon die niet als professional als bedoeld in artikel 1.1 van de Verordening Wmo wordt aangemerkt bedraagt € 15,48 per uur.</text:p>
                </text:list-item>
              </text:list>
            </text:section>
            <text:section text:name="artikel_id1-3-2-2-3-4" text:style-name="artikel">
              <text:p text:style-name="artikel_kop_titel"><text:span text:style-name="artikel_kop_label">Artikel</text:span> <text:span text:style-name="artikel_kop_nr">3.3</text:span> Begeleiding en dagactiviteiten arbeidsmatig</text:p>
              <text:list text:style-name="id1-3-2-2-3-4-2">
                <text:list-item text:style-override="id1-3-2-2-3-4-2">
                  <text:number>1.</text:number>
                  <text:p text:style-name="al">Dit artikel treedt in werking op 1 april 2022.</text:p>
                </text:list-item>
                <text:list-item text:style-override="id1-3-2-2-3-4-3">
                  <text:number>2.</text:number>
                  <text:p text:style-name="al">Voor begeleiding geldt het bij Verordening Wmo bepaalde percentage van een uurtarief.</text:p>
                </text:list-item>
                <text:list-item text:style-override="id1-3-2-2-3-4-4">
                  <text:number>3.</text:number>
                  <text:p text:style-name="al">Voor begeleiding geldt een uurtarief van:</text:p>
                  <text:list text:style-name="id1-3-2-2-3-4-4-3">
                    <text:list-item text:style-override="id1-3-2-2-3-4-4-3-1">
                      <text:number>a.</text:number>
                      <text:p text:style-name="al">€ 56,00 voor professionals met mbo-deskundigheid;</text:p>
                    </text:list-item>
                    <text:list-item text:style-override="id1-3-2-2-3-4-4-3-2">
                      <text:number>b.</text:number>
                      <text:p text:style-name="al">€ 62,00 voor professionals met hbo-deskundigheid;</text:p>
                    </text:list-item>
                    <text:list-item text:style-override="id1-3-2-2-3-4-4-3-3">
                      <text:number>c.</text:number>
                      <text:p text:style-name="al">€ 56,00 voor personen uit het sociaal netwerk en personen die niet als professional worden aangemerkt.</text:p>
                    </text:list-item>
                  </text:list>
                </text:list-item>
                <text:list-item text:style-override="id1-3-2-2-3-4-5">
                  <text:number>4.</text:number>
                  <text:p text:style-name="al">Voor dagactiviteiten arbeidsmatig geldt het bij Verordening Wmo bepaalde percentage van een tarief van € 39,00 per dagdeel. Een dagdeel bestaat uit drie tot vier uur.</text:p>
                </text:list-item>
                <text:list-item text:style-override="id1-3-2-2-3-4-6">
                  <text:number>5.</text:number>
                  <text:p text:style-name="al">Voor vervoer dagactiviteiten arbeidsmatig gelden de volgende tarieven naar en van de locatie waar de dagactiviteiten arbeidsmatig worden geboden (eens per etmaal):</text:p>
                  <text:list text:style-name="id1-3-2-2-3-4-6-3">
                    <text:list-item text:style-override="id1-3-2-2-3-4-6-3-1">
                      <text:number>a.</text:number>
                      <text:p text:style-name="al">zonder rolstoel € 9,00,</text:p>
                    </text:list-item>
                    <text:list-item text:style-override="id1-3-2-2-3-4-6-3-2">
                      <text:number>b.</text:number>
                      <text:p text:style-name="al">met rolstoel € 20,00.</text:p>
                    </text:list-item>
                  </text:list>
                </text:list-item>
              </text:list>
            </text:section>
            <text:section text:name="artikel_id1-3-2-2-3-5" text:style-name="artikel">
              <text:p text:style-name="artikel_kop_titel"><text:span text:style-name="artikel_kop_label">Artikel</text:span> <text:span text:style-name="artikel_kop_nr">3.4</text:span> Dagactiviteiten overig</text:p>
              <text:p text:style-name="al">Voor dagactiviteiten belevingsgericht en dagactiviteiten niet aangeboren hersenletsel (NAH) geldt het bij Verordening Wmo bepaalde percentage van een tarief van € 39,00 per dagdeel. Een dagdeel bestaat uit drie tot vier uur.</text:p>
            </text:section>
            <text:section text:name="artikel_id1-3-2-2-3-6" text:style-name="artikel">
              <text:p text:style-name="artikel_kop_titel"><text:span text:style-name="artikel_kop_label">Artikel</text:span> <text:span text:style-name="artikel_kop_nr">3.5</text:span> Kortdurend verblijf</text:p>
              <text:p text:style-name="al">Voor kortdurend verblijf geldt het bij Verordening Wmo bepaalde percentage van € 260,00 per etmaal.</text:p>
            </text:section>
            <text:section text:name="artikel_id1-3-2-2-3-7" text:style-name="artikel">
              <text:p text:style-name="artikel_kop_titel"><text:span text:style-name="artikel_kop_label">Artikel</text:span> <text:span text:style-name="artikel_kop_nr">3.6</text:span> Financiële tegemoetkoming</text:p>
              <text:list text:style-name="id1-3-2-2-3-7-2">
                <text:list-item text:style-override="id1-3-2-2-3-7-2">
                  <text:number>1.</text:number>
                  <text:p text:style-name="al">De hoogte van de financiële tegemoetkoming voor:</text:p>
                  <text:list text:style-name="id1-3-2-2-3-7-2-3">
                    <text:list-item text:style-override="id1-3-2-2-3-7-2-3-1">
                      <text:number>a.</text:number>
                      <text:p text:style-name="al">de verhuiskosten en/of herinrichtingskosten bedraagt € 2.714,12,</text:p>
                    </text:list-item>
                    <text:list-item text:style-override="id1-3-2-2-3-7-2-3-2">
                      <text:number>b.</text:number>
                      <text:p text:style-name="al">het gebruik van een (eigen) auto bedraagt maximaal € 513,55 per jaar,</text:p>
                    </text:list-item>
                    <text:list-item text:style-override="id1-3-2-2-3-7-2-3-3">
                      <text:number>c.</text:number>
                      <text:p text:style-name="al">het gebruik van een rolstoeltaxi bedraagt maximaal € 2.046,00 per jaar,</text:p>
                    </text:list-item>
                    <text:list-item text:style-override="id1-3-2-2-3-7-2-3-4">
                      <text:number>d.</text:number>
                      <text:p text:style-name="al">het gebruik van een individuele taxi bedraagt maximaal € 1.365,71 per jaar.</text:p>
                    </text:list-item>
                  </text:list>
                </text:list-item>
                <text:list-item text:style-override="id1-3-2-2-3-7-3">
                  <text:number>2.</text:number>
                  <text:p text:style-name="al">Het college kan de hoogte van de tegemoetkoming in het eerste lid onder b, c, of d afstemmen op de samenvallende vervoersbehoefte van de echtgenoten of daarmee gelijkgestelden.</text:p>
                </text:list-item>
                <text:list-item text:style-override="id1-3-2-2-3-7-4">
                  <text:number>3.</text:number>
                  <text:p text:style-name="al">Vallen de vervoersbehoeften als bedoeld in het vorige lid samen, dan verstrekt het college slechts een keer het bedrag genoemd in het eerste lid onder b, c, of d.</text:p>
                </text:list-item>
                <text:list-item text:style-override="id1-3-2-2-3-7-5">
                  <text:number>4.</text:number>
                  <text:p text:style-name="al">Vallen de vervoersbehoeften als bedoeld in het vorige lid niet of slechts ten dele samen, dan kan aan elke bedoelde persoon een tegemoetkoming worden verstrekt welke tezamen niet meer bedragen dan 1,5 maal het bedrag genoemd in het eerste lid onder b, c, of d.</text:p>
                </text:list-item>
              </text:list>
            </text:section>
            <text:section text:name="artikel_id1-3-2-2-3-8" text:style-name="artikel">
              <text:p text:style-name="artikel_kop_titel"><text:span text:style-name="artikel_kop_label">Artikel</text:span> <text:span text:style-name="artikel_kop_nr">3.7</text:span> Begeleiding en dagactiviteiten arbeidsmatig</text:p>
              <text:list text:style-name="id1-3-2-2-3-8-2">
                <text:list-item text:style-override="id1-3-2-2-3-8-2">
                  <text:number>1.</text:number>
                  <text:p text:style-name="al">Voor begeleiding geldt het bij Verordening Wmo bepaalde percentage van de volgende tarieven:</text:p>
                  <text:p><draw:frame draw:style-name="lidiv"><draw:text-box ofo:max-width="15.3cm" ofo:min-height="1cm" ofo:min-width="5cm"><text:section text:name="table_id1-3-2-2-3-8-2-3" text:style-name="table"><text:p text:style-name="table_top"/>
                <table:table table:style-name="tgroup">
                  <table:table-column table:style-name="id1-3-2-2-3-8-2-3-1-1"/>
                  <table:table-column table:style-name="id1-3-2-2-3-8-2-3-1-2"/>
                  <table:table-column table:style-name="id1-3-2-2-3-8-2-3-1-3"/>
                  <table:table-column table:style-name="id1-3-2-2-3-8-2-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grens uren</text:span>
                        </text:p>
                      </table:table-cell>
                      <table:table-cell table:style-name="cell_frame_all" table:number-rows-spanned="1" table:number-columns-spanned="1">
                        <text:p text:style-name="table_al">
                          <text:span text:style-name="nadrukvet">Bovengrens uren</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758,00</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Op basis van offerte</text:p>
                      </table:table-cell>
                    </table:table-row>
                  
                </table:table>
              <text:p text:style-name="table_bottom"/></text:section></draw:text-box></draw:frame></text:p>
                </text:list-item>
                <text:list-item text:style-override="id1-3-2-2-3-8-3">
                  <text:number>2.</text:number>
                  <text:p text:style-name="al">Voor begeleiding speciaal geldt het bij Verordening Wmo bepaalde percentage van de volgende tarieven:</text:p>
                  <text:p><draw:frame draw:style-name="lidiv"><draw:text-box ofo:max-width="15.3cm" ofo:min-height="1cm" ofo:min-width="5cm"><text:section text:name="table_id1-3-2-2-3-8-3-3" text:style-name="table"><text:p text:style-name="table_top"/>
                <table:table table:style-name="tgroup">
                  <table:table-column table:style-name="id1-3-2-2-3-8-3-3-1-1"/>
                  <table:table-column table:style-name="id1-3-2-2-3-8-3-3-1-2"/>
                  <table:table-column table:style-name="id1-3-2-2-3-8-3-3-1-3"/>
                  <table:table-column table:style-name="id1-3-2-2-3-8-3-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grens uren</text:span>
                        </text:p>
                      </table:table-cell>
                      <table:table-cell table:style-name="cell_frame_all" table:number-rows-spanned="1" table:number-columns-spanned="1">
                        <text:p text:style-name="table_al">
                          <text:span text:style-name="nadrukvet">Bovengrens uren</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974,00</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Op basis van offerte</text:p>
                      </table:table-cell>
                    </table:table-row>
                  
                </table:table>
              <text:p text:style-name="table_bottom"/></text:section></draw:text-box></draw:frame></text:p>
                </text:list-item>
                <text:list-item text:style-override="id1-3-2-2-3-8-4">
                  <text:number> 3. </text:number>
                  <text:p text:style-name="al">Voor dagactiviteiten arbeidsmatig geldt het bij Verordening Wmo bepaalde percentage van de volgende tarieven (exclusief vervoer):</text:p>
                  <text:p><draw:frame draw:style-name="lidiv"><draw:text-box ofo:max-width="15.3cm" ofo:min-height="1cm" ofo:min-width="5cm"><text:section text:name="table_id1-3-2-2-3-8-4-3" text:style-name="table"><text:p text:style-name="table_top"/>
                <table:table table:style-name="tgroup">
                  <table:table-column table:style-name="id1-3-2-2-3-8-4-3-1-1"/>
                  <table:table-column table:style-name="id1-3-2-2-3-8-4-3-1-2"/>
                  <table:table-column table:style-name="id1-3-2-2-3-8-4-3-1-3"/>
                  <table:table-column table:style-name="id1-3-2-2-3-8-4-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grens dagdelen</text:span>
                        </text:p>
                      </table:table-cell>
                      <table:table-cell table:style-name="cell_frame_all" table:number-rows-spanned="1" table:number-columns-spanned="1">
                        <text:p text:style-name="table_al">
                          <text:span text:style-name="nadrukvet">Bovengrens dagdelen</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382,00</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Op basis van offerte</text:p>
                      </table:table-cell>
                    </table:table-row>
                  
                </table:table>
              <text:p text:style-name="table_bottom"/></text:section></draw:text-box></draw:frame></text:p>
                </text:list-item>
                <text:list-item text:style-override="id1-3-2-2-3-8-5">
                  <text:number>4.</text:number>
                  <text:p text:style-name="al">Voor begeleiding gericht op zelfzorg geldt het bij Verordening Wmo bepaalde percentage van € 42,00 per uur.</text:p>
                </text:list-item>
                <text:list-item text:style-override="id1-3-2-2-3-8-6">
                  <text:number>5.</text:number>
                  <text:p text:style-name="al">Voor vervoer dagactiviteiten arbeidsmatig gelden de volgende tarieven naar en van de locatie waar de dagactiviteiten worden geboden (eens per etmaal):</text:p>
                  <text:list text:style-name="id1-3-2-2-3-8-6-3">
                    <text:list-item text:style-override="id1-3-2-2-3-8-6-3-1">
                      <text:number>a.</text:number>
                      <text:p text:style-name="al">zonder rolstoel € 9,00,</text:p>
                    </text:list-item>
                    <text:list-item text:style-override="id1-3-2-2-3-8-6-3-2">
                      <text:number>b.</text:number>
                      <text:p text:style-name="al">met rolstoel € 20,00.</text:p>
                    </text:list-item>
                  </text:list>
                </text:list-item>
                <text:list-item text:style-override="id1-3-2-2-3-8-7">
                  <text:number>6.</text:number>
                  <text:p text:style-name="al">Dit artikel vervalt op 1 april 2022.</text:p>
                </text:list-item>
              </text:list>
            </text:section>
            <text:p text:style-name="hoofdstuk_bottom"/>
          </text:section>
          <text:section text:name="hoofdstuk_id1-3-2-2-4" text:style-name="hoofdstuk">
            <text:p text:style-name="hoofdstuk_kop"><text:span text:style-name="label">HOOFDSTUK</text:span> <text:span text:style-name="nr">4</text:span> TEGEMOETKOMING MEERKOSTEN</text:p>
            <text:section text:name="artikel_id1-3-2-2-4-2" text:style-name="artikel">
              <text:p text:style-name="artikel_kop_titel"><text:span text:style-name="artikel_kop_label">Artikel</text:span> <text:span text:style-name="artikel_kop_nr">4.1</text:span> Doelgroep en aanvraag</text:p>
              <text:list text:style-name="id1-3-2-2-4-2-2">
                <text:list-item text:style-override="id1-3-2-2-4-2-2">
                  <text:number>1.</text:number>
                  <text:p text:style-name="al">De persoon als bedoeld in artikel 11.1 van de Verordening Wmo behoort tot de doelgroep van de tegemoetkoming meerkosten als:</text:p>
                  <text:list text:style-name="id1-3-2-2-4-2-2-3">
                    <text:list-item text:style-override="id1-3-2-2-4-2-2-3-1">
                      <text:number>a.</text:number>
                      <text:p text:style-name="al">het (gezins)inkomen lager is dan 110% van de bijstandsnorm, en</text:p>
                    </text:list-item>
                    <text:list-item text:style-override="id1-3-2-2-4-2-2-3-2">
                      <text:number>b.</text:number>
                      <text:p text:style-name="al">er aannemelijke meerkosten zijn als rechtstreeks gevolg van een beperking, chronisch psychisch of psychosociaal probleem.</text:p>
                    </text:list-item>
                  </text:list>
                </text:list-item>
                <text:list-item text:style-override="id1-3-2-2-4-2-3">
                  <text:number>2.</text:number>
                  <text:p text:style-name="al">Het inkomen wordt op de peildatum als volgt vastgesteld.</text:p>
                  <text:list text:style-name="id1-3-2-2-4-2-3-3">
                    <text:list-item text:style-override="id1-3-2-2-4-2-3-3-1">
                      <text:number>a.</text:number>
                      <text:p text:style-name="al">bij regelmatige inkomsten is het inkomen in de maand voorafgaande aan de maand van ontvangst van de aanvraag bepalend;</text:p>
                    </text:list-item>
                    <text:list-item text:style-override="id1-3-2-2-4-2-3-3-2">
                      <text:number>b.</text:number>
                      <text:p text:style-name="al">bij onregelmatige inkomsten is het gemiddelde inkomen in de drie maanden voorafgaande aan de maand van ontvangst van de aanvraag bepalend;</text:p>
                    </text:list-item>
                    <text:list-item text:style-override="id1-3-2-2-4-2-3-3-3">
                      <text:number>c.</text:number>
                      <text:p text:style-name="al">bij inkomsten als zelfstandige is het gemiddelde inkomen in de periode van 24 maanden voorafgaande aan de maand van ontvangst van de aanvraag bepalend.</text:p>
                    </text:list-item>
                  </text:list>
                </text:list-item>
                <text:list-item text:style-override="id1-3-2-2-4-2-4">
                  <text:number>3.</text:number>
                  <text:p text:style-name="al">Van aannemelijke meerkosten als bedoeld in het eerste lid is pas sprake als de aannemelijke meerkosten op jaarbasis gelijk zijn aan of hoger zijn dan een bedrag dat gelijk staat aan het bedrag van het verplicht eigen risico voor de zorgverzekering in het jaar waarop de tegemoetkoming betrekking heeft.</text:p>
                </text:list-item>
                <text:list-item text:style-override="id1-3-2-2-4-2-5">
                  <text:number>4.</text:number>
                  <text:p text:style-name="al">De aanvraag voor de tegemoetkoming meerkosten moet met een daartoe bestemd aanvraagformulier worden ingediend in het kalenderjaar waarop de aannemelijke meerkosten betrekking hebben.</text:p>
                </text:list-item>
                <text:list-item text:style-override="id1-3-2-2-4-2-6">
                  <text:number>5.</text:number>
                  <text:p text:style-name="al">In aanvulling op het vierde lid kan de persoon met een WIA-, WAO-, Wajong- of WAZ-uitkering en die als gevolg van die uitkering redelijkerwijs aanspraak heeft op de tegemoetkoming arbeidsongeschikten alleen een aanvraag indienen in de periode vanaf 1 augustus tot en met 31 december in het kalenderjaar waarop de aannemelijke meerkosten betrekking hebben.</text:p>
                </text:list-item>
                <text:list-item text:style-override="id1-3-2-2-4-2-7">
                  <text:number>6.</text:number>
                  <text:p text:style-name="al">De persoon als bedoeld in het vijfde lid heeft geen recht op de tegemoetkoming meerkosten als de tegemoetkoming arbeidsongeschikten hoger is dan de tegemoetkoming meerkosten als bedoeld in artikel 5.2, eerste lid van dit Besluit.</text:p>
                </text:list-item>
              </text:list>
            </text:section>
            <text:section text:name="artikel_id1-3-2-2-4-3" text:style-name="artikel">
              <text:p text:style-name="artikel_kop_titel"><text:span text:style-name="artikel_kop_label">Artikel</text:span> <text:span text:style-name="artikel_kop_nr">4.2</text:span> Hoogte tegemoetkoming meerkosten</text:p>
              <text:list text:style-name="id1-3-2-2-4-3-2">
                <text:list-item text:style-override="id1-3-2-2-4-3-2">
                  <text:number>1.</text:number>
                  <text:p text:style-name="al">De hoogte van de tegemoetkoming meerkosten is € 250,00 per kalenderjaar. </text:p>
                </text:list-item>
                <text:list-item text:style-override="id1-3-2-2-4-3-3">
                  <text:number>2.</text:number>
                  <text:p text:style-name="al">In afwijking van het eerste lid wordt de hoogte van de tegemoetkoming meerkosten afwijkend vastgesteld voor een persoon met een WIA-, WAO-, Wajong- of WAZ-uitkering en die als gevolg van die uitkering aanspraak heeft op de tegemoetkoming arbeidsongeschikten.</text:p>
                </text:list-item>
                <text:list-item text:style-override="id1-3-2-2-4-3-4">
                  <text:number>3.</text:number>
                  <text:p text:style-name="al">De tegemoetkoming meerkosten als bedoeld in het tweede lid is gelijk aan het verschil tussen het bedrag uit het eerst lid en het bedrag van de tegemoetkoming arbeidsongeschikten zoals het geldt in het jaar waarop de aanvraag tegemoetkoming meerkosten betrekking heeft.</text:p>
                </text:list-item>
              </text:list>
            </text:section>
            <text:section text:name="artikel_id1-3-2-2-4-4" text:style-name="artikel">
              <text:p text:style-name="artikel_kop_titel"><text:span text:style-name="artikel_kop_label">Artikel</text:span> <text:span text:style-name="artikel_kop_nr">4.3</text:span> Uitbetaling tegemoetkoming meerkosten</text:p>
              <text:p text:style-name="al">De tegemoetkoming wordt uitbetaald nadat het college de aanvraag om de tegemoetkoming heeft toegekend.</text:p>
            </text:section>
            <text:p text:style-name="hoofdstuk_bottom"/>
          </text:section>
          <text:section text:name="hoofdstuk_id1-3-2-2-5" text:style-name="hoofdstuk">
            <text:p text:style-name="hoofdstuk_kop"><text:span text:style-name="label"/> <text:span text:style-name="nr"/> HOODFSTUK 5 TARIEVEN JEUGDHULP</text:p>
            <text:section text:name="artikel_id1-3-2-2-5-2" text:style-name="artikel">
              <text:p text:style-name="artikel_kop_titel"><text:span text:style-name="artikel_kop_label">Artikel</text:span> <text:span text:style-name="artikel_kop_nr">5.1</text:span> Begeleiding individueel</text:p>
              <text:list text:style-name="id1-3-2-2-5-2-2">
                <text:list-item text:style-override="id1-3-2-2-5-2-2">
                  <text:number>1.</text:number>
                  <text:p text:style-name="al">Voor begeleiding individueel geldt het bij Verordening Jeugd bepaalde percentage van € 62,00 per uur.</text:p>
                </text:list-item>
                <text:list-item text:style-override="id1-3-2-2-5-2-3">
                  <text:number>2.</text:number>
                  <text:p text:style-name="al">Voor begeleiding individueel specialistisch geldt het bij Verordening Jeugd bepaalde percentage van € 97,00 per uur.</text:p>
                </text:list-item>
              </text:list>
            </text:section>
            <text:section text:name="artikel_id1-3-2-2-5-3" text:style-name="artikel">
              <text:p text:style-name="artikel_kop_titel"><text:span text:style-name="artikel_kop_label">Artikel</text:span> <text:span text:style-name="artikel_kop_nr">5.2</text:span> Begeleiding groep</text:p>
              <text:p text:style-name="al">Voor begeleiding groep geldt het bij Verordening Jeugd bepaalde percentage van € 52,00 per dagdeel (exclusief vervoer). Een dagdeel bestaat uit drie tot vier uur.</text:p>
            </text:section>
            <text:section text:name="artikel_id1-3-2-2-5-4" text:style-name="artikel">
              <text:p text:style-name="artikel_kop_titel"><text:span text:style-name="artikel_kop_label">Artikel</text:span> <text:span text:style-name="artikel_kop_nr">5.3</text:span> Kortdurend verblijf</text:p>
              <text:p text:style-name="al">Voor kortdurend verblijf geldt het bij Verordening Jeugd bepaalde percentage van de volgende tarieven per etmaal (exclusief vervoer):</text:p>
              <text:list text:style-name="id1-3-2-2-5-4-3">
                <text:list-item text:style-override="id1-3-2-2-5-4-3-1">
                  <text:number>a.</text:number>
                  <text:p text:style-name="al">categorie middel € 126,00,</text:p>
                </text:list-item>
                <text:list-item text:style-override="id1-3-2-2-5-4-3-2">
                  <text:number>b.</text:number>
                  <text:p text:style-name="al">categorie zwaar € 175,00,</text:p>
                </text:list-item>
                <text:list-item text:style-override="id1-3-2-2-5-4-3-3">
                  <text:number>c.</text:number>
                  <text:p text:style-name="al">categorie extra zwaar € 260,00.</text:p>
                </text:list-item>
              </text:list>
            </text:section>
            <text:section text:name="artikel_id1-3-2-2-5-5" text:style-name="artikel">
              <text:p text:style-name="artikel_kop_titel"><text:span text:style-name="artikel_kop_label">Artikel</text:span> <text:span text:style-name="artikel_kop_nr">5.4</text:span> Vervoer</text:p>
              <text:p text:style-name="al">Voor vervoer gelden de volgende tarieven naar en van de locatie waar de jeugdhulp wordt geboden (eens per etmaal):</text:p>
              <text:list text:style-name="id1-3-2-2-5-5-3">
                <text:list-item text:style-override="id1-3-2-2-5-5-3-1">
                  <text:number>a.</text:number>
                  <text:p text:style-name="al">zonder rolstoel € 9,00,</text:p>
                </text:list-item>
                <text:list-item text:style-override="id1-3-2-2-5-5-3-2">
                  <text:number>b.</text:number>
                  <text:p text:style-name="al">met rolstoel € 20,00.</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text:p>
              <text:p text:style-name="al">Het Besluit maatschappelijke ondersteuning gemeente Noordoostpolder 2021 met de daarbij behorende rechten en plichten blijven in stand, totdat het college een nieuw besluit heeft genomen waarbij het toekenningsbesluit van de maatwerkvoorziening wordt ingetrokken.</text:p>
            </text:section>
            <text:section text:name="artikel_id1-3-2-2-6-3" text:style-name="artikel">
              <text:p text:style-name="artikel_kop_titel"><text:span text:style-name="artikel_kop_label">Artikel</text:span> <text:span text:style-name="artikel_kop_nr">6.2</text:span> Intrekking oude regeling</text:p>
              <text:p text:style-name="al">Het Besluit maatschappelijke ondersteuning gemeente Noordoostpolder 2021, vastgesteld dd. 15 december 2020, wordt ingetrokken.</text:p>
            </text:section>
            <text:section text:name="artikel_id1-3-2-2-6-4" text:style-name="artikel">
              <text:p text:style-name="artikel_kop_titel"><text:span text:style-name="artikel_kop_label">Artikel</text:span> <text:span text:style-name="artikel_kop_nr">6.3</text:span> Inwerkingtreding</text:p>
              <text:p text:style-name="al">Dit Besluit treedt in werking op 1 januari 2022. </text:p>
            </text:section>
            <text:section text:name="artikel_id1-3-2-2-6-5" text:style-name="artikel">
              <text:p text:style-name="artikel_kop_titel"><text:span text:style-name="artikel_kop_label">Artikel</text:span> <text:span text:style-name="artikel_kop_nr">6.4</text:span> Citeertitel </text:p>
              <text:p text:style-name="al">Dit Besluit wordt aangehaald als: Besluit maatschappelijke ondersteuning en jeugdhulp gemeente Noordoostpolder 2022.</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1 december 2021.</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897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7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7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Zorg en gezondheid | Organisatie en beleid</meta:user-defined>
    <meta:user-defined meta:name="DC.source">https://lokaleregelgeving.overheid.nl/CVDR652925/1</meta:user-defined>
    <meta:user-defined meta:name="DC.source">https://lokaleregelgeving.overheid.nl/CVDR492155/1</meta:user-defined>
    <meta:user-defined meta:name="OVERHEIDop.referentienummer">No. 21.0006231</meta:user-defined>
    <meta:user-defined meta:name="DCTERMS.alternative">Besluit maatschappelijke ondersteuning en jeugdhulp gemeente Noordoostpolder 2022</meta:user-defined>
    <dc:language>nl</dc:language>
    <meta:user-defined meta:name="OVERHEIDop.locatietype/OVERHEIDop.gebiedsmarkering">Gemeente</meta:user-defined>
    <meta:user-defined meta:name="DC.title">Besluit maatschappelijke ondersteuning en jeugdhulp gemeente Noordoostpolder 2022</meta:user-defined>
    <meta:user-defined meta:name="DCTERMS.W3CDTF/DCTERMS.available">2021-12-28</meta:user-defined>
    <meta:user-defined meta:name="DCTERMS.W3CDTF/OVERHEIDop.jaargang">2021</meta:user-defined>
    <meta:user-defined meta:name="OVERHEIDop.publicationIssue">478979</meta:user-defined>
    <meta:user-defined meta:name="OVERHEIDop.betreftRegeling">CVDR670267_1</meta:user-defined>
    <meta:user-defined meta:name="OVERHEIDop.GmbID/DC.identifier">gmb-2021-478979</meta:user-defined>
    <meta:user-defined meta:name="xs:date/OVERHEIDop.startdatum">2022-01-01</meta:user-defined>
    <meta:user-defined meta:name="OVERHEIDop.versieInformatie"/>
  </office:meta>
</office:document-meta>
</file>