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Sterkenbur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83027 </text:span>
          </text:p>
            <text:p text:style-name="common-al">De aanvraag omgevingsvergunning voor het legaliseren van een reeds geplaatste dakkapel aan de achterzijde van de woning met de locatie Sterkenburg 6 is op 17 dec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897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7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7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Sterkenburg 6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977</meta:user-defined>
    <meta:user-defined meta:name="OVERHEIDop.GmbID/DC.identifier">gmb-2021-478977</meta:user-defined>
    <meta:user-defined meta:name="OVERHEIDop.versieInformatie"/>
  </office:meta>
</office:document-meta>
</file>