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4">
      <text:list-level-style-bullet text:bullet-char="•" text:level="1">
        <style:list-level-properties text:min-label-width="10mm"/>
      </text:list-level-style-bullet>
    </text:list-style>
    <text:list-style style:name="id1-3-2-2-9-11-2-5">
      <text:list-level-style-bullet text:bullet-char="•" text:level="1">
        <style:list-level-properties text:min-label-width="10mm"/>
      </text:list-level-style-bullet>
    </text:list-style>
    <text:list-style style:name="id1-3-2-2-9-11-2-6">
      <text:list-level-style-bullet text:bullet-char="•" text:level="1">
        <style:list-level-properties text:min-label-width="10mm"/>
      </text:list-level-style-bullet>
    </text:list-style>
    <text:list-style style:name="id1-3-2-2-9-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2-10">
      <text:list-level-style-bullet text:bullet-char="•" text:level="1">
        <style:list-level-properties text:min-label-width="10mm"/>
      </text:list-level-style-bullet>
    </text:list-style>
    <text:list-style style:name="id1-3-2-2-9-11-2-11">
      <text:list-level-style-bullet text:bullet-char="•" text:level="1">
        <style:list-level-properties text:min-label-width="10mm"/>
      </text:list-level-style-bullet>
    </text:list-style>
    <text:list-style style:name="id1-3-2-2-9-11-2-12">
      <text:list-level-style-bullet text:bullet-char="•" text:level="1">
        <style:list-level-properties text:min-label-width="10mm"/>
      </text:list-level-style-bullet>
    </text:list-style>
    <text:list-style style:name="id1-3-2-2-9-11-2-13">
      <text:list-level-style-bullet style:num-suffix="" text:bullet-char="​" text:level="1">
        <style:list-level-properties text:min-label-width="10mm"/>
      </text:list-level-style-bullet>
    </text:list-style>
    <text:list-style style:name="id1-3-2-2-9-1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1-2-15">
      <text:list-level-style-bullet text:bullet-char="•" text:level="1">
        <style:list-level-properties text:min-label-width="10mm"/>
      </text:list-level-style-bullet>
    </text:list-style>
    <text:list-style style:name="id1-3-2-2-9-11-2-16">
      <text:list-level-style-bullet text:bullet-char="•" text:level="1">
        <style:list-level-properties text:min-label-width="10mm"/>
      </text:list-level-style-bullet>
    </text:list-style>
    <text:list-style style:name="id1-3-2-2-9-11-2-17">
      <text:list-level-style-bullet style:num-suffix="" text:bullet-char="​" text:level="1">
        <style:list-level-properties text:min-label-width="10mm"/>
      </text:list-level-style-bullet>
    </text:list-style>
    <text:list-style style:name="id1-3-2-2-9-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2-20">
      <text:list-level-style-bullet text:bullet-char="•" text:level="1">
        <style:list-level-properties text:min-label-width="10mm"/>
      </text:list-level-style-bullet>
    </text:list-style>
    <text:list-style style:name="id1-3-2-2-9-11-2-21">
      <text:list-level-style-bullet text:bullet-char="•" text:level="1">
        <style:list-level-properties text:min-label-width="10mm"/>
      </text:list-level-style-bullet>
    </text:list-style>
    <text:list-style style:name="id1-3-2-2-9-11-2-22">
      <text:list-level-style-bullet text:bullet-char="•" text:level="1">
        <style:list-level-properties text:min-label-width="10mm"/>
      </text:list-level-style-bullet>
    </text:list-style>
    <text:list-style style:name="id1-3-2-2-9-11-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1-2-24">
      <text:list-level-style-bullet text:bullet-char="•" text:level="1">
        <style:list-level-properties text:min-label-width="10mm"/>
      </text:list-level-style-bullet>
    </text:list-style>
    <text:list-style style:name="id1-3-2-2-9-11-2-25">
      <text:list-level-style-bullet style:num-suffix="" text:bullet-char="​" text:level="1">
        <style:list-level-properties text:min-label-width="10mm"/>
      </text:list-level-style-bullet>
    </text:list-style>
    <text:list-style style:name="id1-3-2-2-9-11-2-26">
      <text:list-level-style-bullet style:num-suffix="" text:bullet-char="​" text:level="1">
        <style:list-level-properties text:min-label-width="10mm"/>
      </text:list-level-style-bullet>
    </text:list-style>
    <text:list-style style:name="id1-3-2-2-9-11-2-27">
      <text:list-level-style-bullet style:num-suffix="" text:bullet-char="​" text:level="1">
        <style:list-level-properties text:min-label-width="10mm"/>
      </text:list-level-style-bullet>
    </text:list-style>
    <text:list-style style:name="id1-3-2-2-9-11-2-28">
      <text:list-level-style-bullet style:num-suffix="" text:bullet-char="​" text:level="1">
        <style:list-level-properties text:min-label-width="10mm"/>
      </text:list-level-style-bullet>
    </text:list-style>
    <text:list-style style:name="id1-3-2-2-9-11-2-29">
      <text:list-level-style-bullet style:num-suffix="" text:bullet-char="​" text:level="1">
        <style:list-level-properties text:min-label-width="10mm"/>
      </text:list-level-style-bullet>
    </text:list-style>
    <text:list-style style:name="id1-3-2-2-9-11-2-30">
      <text:list-level-style-bullet style:num-suffix="" text:bullet-char="​" text:level="1">
        <style:list-level-properties text:min-label-width="10mm"/>
      </text:list-level-style-bullet>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3-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3-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19">
      <text:list-level-style-bullet text:bullet-char="•" text:level="1">
        <style:list-level-properties text:min-label-width="10mm"/>
      </text:list-level-style-bullet>
    </text:list-style>
    <text:list-style style:name="id1-3-2-2-9-13-2-20">
      <text:list-level-style-bullet text:bullet-char="•" text:level="1">
        <style:list-level-properties text:min-label-width="10mm"/>
      </text:list-level-style-bullet>
    </text:list-style>
    <text:list-style style:name="id1-3-2-2-9-1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3-2-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1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1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1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7-3-16">
      <text:list-level-style-bullet text:bullet-char="•" text:level="1">
        <style:list-level-properties text:min-label-width="10mm"/>
      </text:list-level-style-bullet>
    </text:list-style>
    <text:list-style style:name="id1-3-2-2-9-17-3-17">
      <text:list-level-style-bullet text:bullet-char="•" text:level="1">
        <style:list-level-properties text:min-label-width="10mm"/>
      </text:list-level-style-bullet>
    </text:list-style>
    <text:list-style style:name="id1-3-2-2-9-17-3-18">
      <text:list-level-style-bullet text:bullet-char="•" text:level="1">
        <style:list-level-properties text:min-label-width="10mm"/>
      </text:list-level-style-bullet>
    </text:list-style>
    <text:list-style style:name="id1-3-2-2-9-17-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17-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2-5">
      <text:list-level-style-bullet text:bullet-char="•" text:level="1">
        <style:list-level-properties text:min-label-width="10mm"/>
      </text:list-level-style-bullet>
    </text:list-style>
    <text:list-style style:name="id1-3-2-2-1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bullet text:bullet-char="•" text:level="1">
        <style:list-level-properties text:min-label-width="10mm"/>
      </text:list-level-style-bullet>
    </text:list-style>
    <text:list-style style:name="id1-3-2-2-12-6-2-4">
      <text:list-level-style-bullet text:bullet-char="•" text:level="1">
        <style:list-level-properties text:min-label-width="10mm"/>
      </text:list-level-style-bullet>
    </text:list-style>
    <text:list-style style:name="id1-3-2-2-1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6">
      <text:list-level-style-bullet text:bullet-char="•" text:level="1">
        <style:list-level-properties text:min-label-width="10mm"/>
      </text:list-level-style-bullet>
    </text:list-style>
    <text:list-style style:name="id1-3-2-2-1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2-13">
      <text:list-level-style-bullet text:bullet-char="•" text:level="1">
        <style:list-level-properties text:min-label-width="10mm"/>
      </text:list-level-style-bullet>
    </text:list-style>
    <text:list-style style:name="id1-3-2-2-13-2-3-2-14">
      <text:list-level-style-bullet text:bullet-char="•" text:level="1">
        <style:list-level-properties text:min-label-width="10mm"/>
      </text:list-level-style-bullet>
    </text:list-style>
    <text:list-style style:name="id1-3-2-2-13-2-3-2-15">
      <text:list-level-style-bullet text:bullet-char="•" text:level="1">
        <style:list-level-properties text:min-label-width="10mm"/>
      </text:list-level-style-bullet>
    </text:list-style>
    <text:list-style style:name="id1-3-2-2-13-2-3-2-16">
      <text:list-level-style-bullet text:bullet-char="•" text:level="1">
        <style:list-level-properties text:min-label-width="10mm"/>
      </text:list-level-style-bullet>
    </text:list-style>
    <text:list-style style:name="id1-3-2-2-13-2-3-2-17">
      <text:list-level-style-bullet text:bullet-char="•" text:level="1">
        <style:list-level-properties text:min-label-width="10mm"/>
      </text:list-level-style-bullet>
    </text:list-style>
    <text:list-style style:name="id1-3-2-2-13-2-3-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integratiebesluit Participatiewet Midden-Groningen 2022</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de Participatiewet, de IOAW, de IOAZ en de Re-integratieverordening Participatiewet Midden-Groningen 2022, </text:p>
            <text:p text:style-name="al"/>
            <text:p text:style-name="al">besluit het Re-integratiebesluit Participatiewet Midden-Groningen 2022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it besluit wordt verstaan onder:</text:p>
                </text:list-item>
                <text:list-item text:style-override="id1-3-2-2-1-3-2-2">
                  <text:number>a.</text:number>
                  <text:p text:style-name="al">het college: het college van burgemeester en wethouders van Midden-Groningen;</text:p>
                </text:list-item>
                <text:list-item text:style-override="id1-3-2-2-1-3-2-3">
                  <text:number>b.</text:number>
                  <text:p text:style-name="al">de wet: de Participatiewet;</text:p>
                </text:list-item>
                <text:list-item text:style-override="id1-3-2-2-1-3-2-4">
                  <text:number>c.</text:number>
                  <text:p text:style-name="al">IOAW: Wet inkomensvoorziening oudere en arbeidsongeschikte werklozen;</text:p>
                </text:list-item>
                <text:list-item text:style-override="id1-3-2-2-1-3-2-5">
                  <text:number>d.</text:number>
                  <text:p text:style-name="al">IOAZ: Wet inkomensvoorziening oudere en gedeeltelijk arbeidsongeschikte gewezen zelfstandigen;</text:p>
                </text:list-item>
                <text:list-item text:style-override="id1-3-2-2-1-3-2-6">
                  <text:number>e.</text:number>
                  <text:p text:style-name="al">WI: Wet Inburgering 2021</text:p>
                </text:list-item>
                <text:list-item text:style-override="id1-3-2-2-1-3-2-7">
                  <text:number>f.</text:number>
                  <text:p text:style-name="al">uitkeringsgerechtigde: degenen die een uitkering krachtens de wet, IOAW of IOAZ ontvangt;</text:p>
                </text:list-item>
                <text:list-item text:style-override="id1-3-2-2-1-3-2-8">
                  <text:number>g.</text:number>
                  <text:p text:style-name="al">niet-uitkeringsgerechtigde: zoals bedoeld in artikel 6 lid 1 van de wet;</text:p>
                </text:list-item>
                <text:list-item text:style-override="id1-3-2-2-1-3-2-9">
                  <text:number>h.</text:number>
                  <text:p text:style-name="al">werkloosheidsrisico: de inschatting van het college van de kans die de uitkeringsgerechtigde maakt op de arbeidsmarkt gezien zijn of haar ervaring, opleiding, vaardigheden, werkloosheidsduur, leeftijd en hetgeen de uitkeringsgerechtigde onderneemt en ondernomen heeft om aan het werk te komen;</text:p>
                </text:list-item>
                <text:list-item text:style-override="id1-3-2-2-1-3-2-10">
                  <text:number>i.</text:number>
                  <text:p text:style-name="al">dagjes werk: werk voor een enkele dag of enkele uren op één of meer dagen; </text:p>
                </text:list-item>
                <text:list-item text:style-override="id1-3-2-2-1-3-2-11">
                  <text:number>j.</text:number>
                  <text:p text:style-name="al">UWV: Uitvoeringsinstituut Werknemersverzekeringen; </text:p>
                </text:list-item>
                <text:list-item text:style-override="id1-3-2-2-1-3-2-12">
                  <text:number>k.</text:number>
                  <text:p text:style-name="al">jongeren: personen van 18 tot 27 jaar;</text:p>
                </text:list-item>
                <text:list-item text:style-override="id1-3-2-2-1-3-2-13">
                  <text:number>l.</text:number>
                  <text:p text:style-name="al">vrijwilligerswerk: bij vrijwilligerswerk spreken we van onbetaalde, niet verplichte   werkzaamheden die ten goede komen aan anderen en/of de samenleving waarbij er sprake is van  een zekere mate van organisatie. Vrijwilligerswerk is niet concurrerend voor de arbeidsmarkt en heeft andere waarden dan die in de arbeidsmarkt gerealiseerd worden. Vrijwilligerswerk wordt meestal verricht vanuit een innerlijke motivatie, de inzet is onbaatzuchtig;</text:p>
                </text:list-item>
                <text:list-item text:style-override="id1-3-2-2-1-3-2-14">
                  <text:number>m.</text:number>
                  <text:p text:style-name="al">additioneel werk: een speciaal gecreëerde functie of een functie die alleen met speciale begeleiding verricht kan worden, waarbij het leren werken voorop staat;</text:p>
                </text:list-item>
                <text:list-item text:style-override="id1-3-2-2-1-3-2-15">
                  <text:number>n.</text:number>
                  <text:p text:style-name="al">verordening: Re-integratieverordening Participatiewet Midden-Groningen 2020;</text:p>
                </text:list-item>
                <text:list-item text:style-override="id1-3-2-2-1-3-2-16">
                  <text:number>o.</text:number>
                  <text:p text:style-name="al">Bbz 2004: Besluit bijstandverlening zelfstandigen 2004;</text:p>
                </text:list-item>
                <text:list-item text:style-override="id1-3-2-2-1-3-2-17">
                  <text:number>p.</text:number>
                  <text:p text:style-name="al">cao: collectieve arbeidsovereenkomst als bedoeld in artikel 1 van de Wet op de collectieve arbeidsovereenkomst;</text:p>
                </text:list-item>
                <text:list-item text:style-override="id1-3-2-2-1-3-2-18">
                  <text:number>q.</text:number>
                  <text:p text:style-name="al">Passende kinderopvang: Alle gastouder- en kinderopvang organisaties binnen een straal van 5 kilometer van de woonstede van belanghebbende.   </text:p>
                </text:list-item>
                <text:list-item text:style-override="id1-3-2-2-1-3-2-19">
                  <text:number>r.</text:number>
                  <text:p text:style-name="al">Begeleidingsplan jobcoaching: Plan waarin staat waar de inzet van jobcoaching toe moet leiden, welke coachingsdoelen er zowel op het persoonlijke als werkvlak moeten worden behaald. </text:p>
                </text:list-item>
                <text:list-item text:style-override="id1-3-2-2-1-3-2-20">
                  <text:number>s.</text:number>
                  <text:p text:style-name="al">Interne jobcoaching: Er is sprake van interne jobcoaching als de werkgever een vergoeding ontvangt voor de begeleiding van een werknemer. De begeleiding kan aangeboden worden door een jobcoach in dienst bij de werkgever of door een jobcoach in dienst bij een re-integratiebedrijf. </text:p>
                </text:list-item>
                <text:list-item text:style-override="id1-3-2-2-1-3-2-21">
                  <text:number>t.</text:number>
                  <text:p text:style-name="al">Externe jobcoaching:Er is sprake van externe jobcoaching als op verzoek van een werknemer, een specifieke jobcoach wordt ingezet voor de begeleiding. Het re-integratiebedrijf waar de jobcoach werkzaam is, ontvangt de vergoeding voor de jobcoaching. </text:p>
                </text:list-item>
                <text:list-item text:style-override="id1-3-2-2-1-3-2-22">
                  <text:number>2.</text:number>
                  <text:p text:style-name="al">Alle begrippen die in dit besluit worden gebruikt en die niet nader worden omschreven hebben dezelfde betekenis als in de wet, de IOAW, de IOAZ, de Re-integratieverordening Participatiewet Midden-Groningen 2022, de Algemene wet bestuursrecht en de Gemeent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rbei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werkloosheidsrisico</text:p>
              <text:p text:style-name="al">Het individueel werkloosheidsrisico speelt een cruciale rol bij het beantwoorden van de vraag op welke wijze de uitkeringsgerechtigde inhoud moet geven aan zijn of haar verplichtingen ten aanzien van de arbeidsinschakeling als bedoeld in artikel 6, eerste lid, onderdeel b van de wet. </text:p>
              <text:p text:style-name="al"/>
            </text:section>
            <text:section text:name="artikel_id1-3-2-2-2-4" text:style-name="artikel">
              <text:p text:style-name="artikel_kop_titel"><text:span text:style-name="artikel_kop_label">Artikel</text:span> <text:span text:style-name="artikel_kop_nr">3:</text:span> algemeen geaccepteerde arbeid</text:p>
              <text:list text:style-name="id1-3-2-2-2-4-2">
                <text:list-item text:style-override="id1-3-2-2-2-4-2-1">
                  <text:number>1.</text:number>
                  <text:p text:style-name="al">Onder het begrip algemeen geaccepteerde arbeid valt zowel (al dan niet tijdelijk) regulier betaald werk (daaronder tevens verstaan arbeid in deeltijd) als werken met loonkostensubsidie.</text:p>
                </text:list-item>
                <text:list-item text:style-override="id1-3-2-2-2-4-2-2">
                  <text:number>2.</text:number>
                  <text:p text:style-name="al">De beloning van de arbeid is niet lager dan het minimumloon of het naar rato van de arbeidsduur daarvan afgeleide bedrag tenzij sprake is van een lagere loonwaarde dat gecompenseerd wordt.</text:p>
                </text:list-item>
                <text:list-item text:style-override="id1-3-2-2-2-4-2-3">
                  <text:number>3.</text:number>
                  <text:p text:style-name="al">Tot algemeen geaccepteerde arbeid wordt niet gerekend: illegaal werk, werkzaamheden in of verband houdende met prostitutie en coffeeshops, behoudens in die gevallen waarbij sprake is van een legale beroepsuitoefening die uit vrije wil is gekozen.</text:p>
                </text:list-item>
                <text:list-item text:style-override="id1-3-2-2-2-4-2-4">
                  <text:number>4.</text:number>
                  <text:p text:style-name="al">Als er sprake is van zwaarwegende gewetensbezwaren waardoor een belanghebbende in    ernstig conflict komt met zichzelf en zijn omgeving weegt dit mee in de beoordeling of er sprake is van algemeen geaccepteerde arbeid waarop de geüniformeerde en/of ingevolge de verordening geldende arbeidsverplichtingen van toepassing zijn. Belanghebbende moet dit zelf aandragen door middel van objectiveerbare en verifieerbare gegevens. Ook de omstandigheden waarin deze arbeid moet worden verricht spelen een cruciale rol zoals de vraag wat belanghebbende zelf heeft gedaan om aan werk te komen. Voor zover sprake is van aannemelijke zwaarwegende gewetensbezwaren zoekt het college in samenspraak met de uitkeringsgerechtigde naar een alternatief. Ook bij deze beoordeling is cruciaal het werkloosheidsrisico. Naar mate het werkloosheidsrisico voor belanghebbende hoger is, wordt de ruimte om zwaarwegende gewetensbezwaren aan te nemen geringer.  </text:p>
                </text:list-item>
                <text:list-item text:style-override="id1-3-2-2-2-4-2-5">
                  <text:number>5.</text:number>
                  <text:p text:style-name="al">Arbeidservaring, opleidingsniveau en affiniteit met een bepaald beroep spelen geen rol bij de beantwoording van de vraag of bepaalde arbeid als algemeen geaccepteerd moet worden aangemerkt. </text:p>
                </text:list-item>
              </text:list>
              <text:p text:style-name="al"/>
            </text:section>
            <text:section text:name="artikel_id1-3-2-2-2-5" text:style-name="artikel">
              <text:p text:style-name="artikel_kop_titel"><text:span text:style-name="artikel_kop_label">Artikel</text:span> <text:span text:style-name="artikel_kop_nr">4:</text:span> elk werk gaat voor een traject</text:p>
              <text:p text:style-name="al">Werk gaat voor een traject naar werk. Dit geldt onverkort ook in geval van deeltijd- en/of tijdelijk werk. Zelfs dagjes werk heeft voorrang boven een traject. Mits het de kortste- en duurzaamste weg naar uitstroom is. </text:p>
              <text:p text:style-name="al"/>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inschrijvingen</text:p>
              <text:list text:style-name="id1-3-2-2-3-3-2">
                <text:list-item text:style-override="id1-3-2-2-3-3-2-1">
                  <text:number>1.</text:number>
                  <text:p text:style-name="al">Belanghebbende is verplicht om zich als werkzoekende in te schrijven en als werkzoekende          ingeschreven te blijven staan bij het UWV Werkbedrijf.</text:p>
                </text:list-item>
                <text:list-item text:style-override="id1-3-2-2-3-3-2-2">
                  <text:number>2.</text:number>
                  <text:p text:style-name="al">Belanghebbende is verplicht om zich te laten inschrijven bij tenminste vier uitzendbureaus.</text:p>
                </text:list-item>
              </text:list>
              <text:p text:style-name="al"/>
            </text:section>
            <text:section text:name="artikel_id1-3-2-2-3-4" text:style-name="artikel">
              <text:p text:style-name="artikel_kop_titel"><text:span text:style-name="artikel_kop_label">Artikel</text:span> <text:span text:style-name="artikel_kop_nr">6:</text:span> overige verplichtingen</text:p>
              <text:p text:style-name="al">Belanghebbenden zijn onder meer verplicht om:</text:p>
              <text:list text:style-name="id1-3-2-2-3-4-3">
                <text:list-item text:style-override="id1-3-2-2-3-4-3-1">
                  <text:number>a.</text:number>
                  <text:p text:style-name="al">media en andere informatiedragers te raadplegen waarin vacatures worden vermeld waaronder begrepen: kranten, internet, sociale media zoals Linked-in en vacature-site’s;</text:p>
                </text:list-item>
                <text:list-item text:style-override="id1-3-2-2-3-4-3-2">
                  <text:number>b.</text:number>
                  <text:p text:style-name="al">de vacatures bij het UWV en BWRI te raadplegen;</text:p>
                </text:list-item>
                <text:list-item text:style-override="id1-3-2-2-3-4-3-3">
                  <text:number>c.</text:number>
                  <text:p text:style-name="al">tijdig op openstaande vacatures te reageren op de daarin aangegeven wijze(n);</text:p>
                </text:list-item>
                <text:list-item text:style-override="id1-3-2-2-3-4-3-4">
                  <text:number>d.</text:number>
                  <text:p text:style-name="al">mee te werken aan (medische, arbeidskundige en psychologische) onderzoeken;</text:p>
                </text:list-item>
                <text:list-item text:style-override="id1-3-2-2-3-4-3-5">
                  <text:number>e.</text:number>
                  <text:p text:style-name="al">mee te werken aan een indicatiestelling en de loonwaardebepaling in verband met eventuele inzet van loonkostensubsidie</text:p>
                </text:list-item>
                <text:list-item text:style-override="id1-3-2-2-3-4-3-6">
                  <text:number>f.</text:number>
                  <text:p text:style-name="al">mee te werken aan de geadviseerde behandelingen</text:p>
                </text:list-item>
                <text:list-item text:style-override="id1-3-2-2-3-4-3-7">
                  <text:number>g.</text:number>
                  <text:p text:style-name="al">mee te werken aan een geboden traject naar werk, sociale activering en tegenprestatie voor de ontvangen uitkering</text:p>
                </text:list-item>
                <text:list-item text:style-override="id1-3-2-2-3-4-3-8">
                  <text:number>h.</text:number>
                  <text:p text:style-name="al">mee te werken aan schuldhulpverlening als sprake is van problematische schulden;</text:p>
                </text:list-item>
                <text:list-item text:style-override="id1-3-2-2-3-4-3-9">
                  <text:number>i.</text:number>
                  <text:p text:style-name="al">na te laten al datgene wat het vinden van werk belemmert of bemoeilijkt; </text:p>
                </text:list-item>
                <text:list-item text:style-override="id1-3-2-2-3-4-3-10">
                  <text:number>j.</text:number>
                  <text:p text:style-name="al">bij sollicitaties datgene achterwege te laten wat het verkrijgen van arbeid belemmert of bemoeilijkt;</text:p>
                </text:list-item>
                <text:list-item text:style-override="id1-3-2-2-3-4-3-11">
                  <text:number>k.</text:number>
                  <text:p text:style-name="al">naar vermogen mee te werken aan het tot stand komen van een trajectplan naar (detacherings)arbeid, re-integratietrajecten, leer-werktrajecten, werkstage en geboden participatievoorzieningen voor beschut werken;</text:p>
                </text:list-item>
                <text:list-item text:style-override="id1-3-2-2-3-4-3-12">
                  <text:number>l.</text:number>
                  <text:p text:style-name="al">aangeboden algemeen geaccepteerde arbeid aan te nemen, daaronder mede begrepen tijdelijk werk en vol- of deeltijdwerk;</text:p>
                </text:list-item>
                <text:list-item text:style-override="id1-3-2-2-3-4-3-13">
                  <text:number>m.</text:number>
                  <text:p text:style-name="al">op verzoek van het college bewijsstukken te overleggen van onder meer verrichte sollicitaties en afwijzingen en bezoeken aan bijeenkomsten over werk.</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ntheff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ontheffing tijdelijke arbeidsplicht</text:p>
              <text:list text:style-name="id1-3-2-2-4-3-2">
                <text:list-item text:style-override="id1-3-2-2-4-3-2-1">
                  <text:number>1.</text:number>
                  <text:p text:style-name="al">Belanghebbende wordt op zijn verzoek geheel of gedeeltelijk ontheven van de arbeidsverplichting als en voor zover dit noodzakelijk is als gevolg van:</text:p>
                </text:list-item>
                <text:list-item text:style-override="id1-3-2-2-4-3-2-2">
                  <text:number>a.</text:number>
                  <text:p text:style-name="al">sociale, medische of psychische redenen én sprake is van zodanige belemmeringen dat in redelijkheid niet gevergd kan worden dat belanghebbende geheel of gedeeltelijk voldoet aan de arbeidsverplichting, dit voor zo lang deze reden voortduurt en maximaal voor de duur van 36 maanden;</text:p>
                </text:list-item>
                <text:list-item text:style-override="id1-3-2-2-4-3-2-3">
                  <text:number>b.</text:number>
                  <text:p text:style-name="al">het verrichten van mantelzorg voor bloed- of aanverwanten tot en met de tweede graad of pleegkind(eren), voor het aantal uren van het voor werk beschikbare deel van de dag en voor zover de zorg onvermijdelijk is en redelijkerwijs slechts verricht kan worden door belanghebbende,  de ontheffing geldt tot zolang de noodzaak voortduurt en maximaal voor de duur van 36 maanden. Onder bloed- of aanverwanten tot en met de tweede graad wordt tevens begrepen de levenspartner waarmee een geregistreerd partnerschap is aangegaan of waarmee belanghebbende een gezamenlijke huishouding voert. </text:p>
                </text:list-item>
                <text:list-item text:style-override="id1-3-2-2-4-3-2-4">
                  <text:number>c.</text:number>
                  <text:p text:style-name="al">het volgen van een inburgeringsprogramma in het kader van de Wet Inburgering voor de duur van het programma en naar rato van de tijd die de aanvrager van de inburgering kwijt is aan dit programma. </text:p>
                </text:list-item>
                <text:list-item text:style-override="id1-3-2-2-4-3-2-5">
                  <text:number>2.</text:number>
                  <text:p text:style-name="al">Het college verleent op verzoek van de alleenstaande ouder met een ten laste komend kind tot 12 jaar gehele of gedeeltelijke ontheffing van de verplichting om algemeen geaccepteerde arbeid te aanvaarden als het college niet genoegzaam overtuigd is van:</text:p>
                </text:list-item>
                <text:list-item text:style-override="id1-3-2-2-4-3-2-6">
                  <text:number>a.</text:number>
                  <text:p text:style-name="al">de beschikbaarheid van passende kinderopvang;</text:p>
                </text:list-item>
                <text:list-item text:style-override="id1-3-2-2-4-3-2-7">
                  <text:number>b.</text:number>
                  <text:p text:style-name="al">de toegankelijkheid en plaatsing van passende scholing; </text:p>
                </text:list-item>
                <text:list-item text:style-override="id1-3-2-2-4-3-2-8">
                  <text:number>c.</text:number>
                  <text:p text:style-name="al">de belastbaarheid van de alleenstaande ouder met een ten laste komend kind tot 12 jaar, dit voor zolang deze situatie voortduurt en die ouder de volledige zorg heeft voor het tot zijn last komende kind.</text:p>
                </text:list-item>
                <text:list-item text:style-override="id1-3-2-2-4-3-2-9">
                  <text:number>3.</text:number>
                  <text:p text:style-name="al">De duur van de ontheffing genoemd in dit artikel onder het eerste en tweede lid is maximaal 36 maanden. Dit kan na een nieuw onderzoek van het college verlengd worden met telkens maximaal 36 maanden.</text:p>
                </text:list-item>
                <text:list-item text:style-override="id1-3-2-2-4-3-2-10">
                  <text:number>4.</text:number>
                  <text:p text:style-name="al">Belanghebbende moet aantonen dat er sprake is van een situatie als bedoeld in het eerste of tweede lid.</text:p>
                </text:list-item>
                <text:list-item text:style-override="id1-3-2-2-4-3-2-11">
                  <text:number>5.</text:number>
                  <text:p text:style-name="al">Het verrichten van onbetaalde arbeid als alternatieve straf leidt niet tot het ontheffen van de re-integratie- en arbeidsplicht. Als dat nodig is en voor zover deze werkzaamheden niet in een weekend of in de avonduren verricht kunnen worden, geeft het college toestemming voor het verrichten van deze werkzaamheden. Het college vraagt hiervoor bij de klant een verklaring op van het bureau alternatieve straffen om te kunnen beoordelen of het niet mogelijk is om in het weekend en/of in de avonduren als alternatieve straf te werken. </text:p>
                </text:list-item>
              </text:list>
              <text:p text:style-name="al"/>
            </text:section>
            <text:section text:name="artikel_id1-3-2-2-4-4" text:style-name="artikel">
              <text:p text:style-name="artikel_kop_titel"><text:span text:style-name="artikel_kop_label">Artikel</text:span> <text:span text:style-name="artikel_kop_nr">8:</text:span> ontheffing arbeidsplicht alleenstaande ouders met kind tot 5 jaar</text:p>
              <text:list text:style-name="id1-3-2-2-4-4-2">
                <text:list-item text:style-override="id1-3-2-2-4-4-2-1">
                  <text:number>1.</text:number>
                  <text:p text:style-name="al">Indien een alleenstaande ouder met een ten laste komend kind van maximaal 5 jaar verzoekt om ontheffing van de arbeidsplicht wordt dit verzoek door het college ingewilligd, tot de maximale termijn als bedoeld in artikel 9a van de wet, indien en voor zo lang belanghebbende voldoet aan de door het college opgelegde scholingsplicht.</text:p>
                </text:list-item>
                <text:list-item text:style-override="id1-3-2-2-4-4-2-2">
                  <text:number>2.</text:number>
                  <text:p text:style-name="al">Het verzoek om ontheffing als bedoeld in het eerste lid wordt niet ingewilligd indien de maximale termijn ingevolge artikel 9a van de wet of ingevolge artikel 38 IOAW of artikel 38 IOAZ is verstrek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niet uitkeringsgerechtigd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text:span> doelgroep niet uitkeringsgerechtigden</text:p>
              <text:p text:style-name="al">Als een niet uitkeringsgerechtigde of een belanghebbende die een uitkering op grond van de Algemene nabestaandenwet ontvangt verzoekt om een voorziening naar werk, moet in aanvulling op de verordening aan de volgende voorwaarden worden voldaan:</text:p>
              <text:list text:style-name="id1-3-2-2-5-3-3">
                <text:list-item text:style-override="id1-3-2-2-5-3-3-1">
                  <text:number>a.</text:number>
                  <text:p text:style-name="al">belanghebbende moet ingeschreven staan als werkzoekende bij het UWV Werkbedrijf;</text:p>
                </text:list-item>
                <text:list-item text:style-override="id1-3-2-2-5-3-3-2">
                  <text:number>b.</text:number>
                  <text:p text:style-name="al">belanghebbende moet per direct voor tenminste 24 uur per week beschikbaar zijn voor werk;</text:p>
                </text:list-item>
                <text:list-item text:style-override="id1-3-2-2-5-3-3-3">
                  <text:number>c.</text:number>
                  <text:p text:style-name="al">belanghebbende moet, naar het oordeel van het college, binnen 12 maanden een reëel uit-          zicht op werk hebben;</text:p>
                </text:list-item>
                <text:list-item text:style-override="id1-3-2-2-5-3-3-4">
                  <text:number>d.</text:number>
                  <text:p text:style-name="al">de aanvraag is niet gericht op positieverbetering;</text:p>
                </text:list-item>
                <text:list-item text:style-override="id1-3-2-2-5-3-3-5">
                  <text:number>e.</text:number>
                  <text:p text:style-name="al">als de voorziening eerder binnen 60 maanden verwijtbaar voortijdig is beëindigd komt          belanghebbende niet in aanmerking voor een voorzien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rijlating en premie</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0:</text:span> vrijlating</text:p>
              <text:list text:style-name="id1-3-2-2-6-3-2">
                <text:list-item text:style-override="id1-3-2-2-6-3-2-1">
                  <text:number>1.</text:number>
                  <text:p text:style-name="al">De uitkeringsgerechtigde die arbeid in loondienst verricht komt ambtshalve in aanmerking voor vrijlating van inkomsten uit arbeid als bedoeld in artikel 31, tweede lid onder n, r en Y van de Participatiewet en als bedoeld in artikel 8 tweede lid van de IOAW en in artikel 8 derde lid van de IOAZ.                                                                                                          </text:p>
                </text:list-item>
                <text:list-item text:style-override="id1-3-2-2-6-3-2-2">
                  <text:number>2.</text:number>
                  <text:p text:style-name="al">In aanvulling op de wet, de IOAW, de IOAZ worden in de volgende gevallen de inkomsten uit arbeid niet vrijgelaten:                                                                                                                                               </text:p>
                </text:list-item>
                <text:list-item text:style-override="id1-3-2-2-6-3-2-3">
                  <text:number>a.</text:number>
                  <text:p text:style-name="al">indien de arbeid al aangevangen was op een datum gelegen voor de ingangsdatum van de bijstand;                                                                                                                               </text:p>
                </text:list-item>
                <text:list-item text:style-override="id1-3-2-2-6-3-2-4">
                  <text:number>b.</text:number>
                  <text:p text:style-name="al">indien het geen algemeen geaccepteerde arbeid is;                                                                                </text:p>
                </text:list-item>
                <text:list-item text:style-override="id1-3-2-2-6-3-2-5">
                  <text:number>c.</text:number>
                  <text:p text:style-name="al">als de maximale termijn van vrijlating is verstreken;                                                                                   </text:p>
                </text:list-item>
                <text:list-item text:style-override="id1-3-2-2-6-3-2-6">
                  <text:number>d.</text:number>
                  <text:p text:style-name="al">indien sprake is van inkomsten die door belanghebbende niet, niet volledig of niet tijdig zijn gemeld aan het college.                                                                                                                                         </text:p>
                </text:list-item>
                <text:list-item text:style-override="id1-3-2-2-6-3-2-7">
                  <text:number>3.</text:number>
                  <text:p text:style-name="al">De  vrijlating is een individueel recht en geldt voor ieder van de gezinsleden vanaf 27 jaar.             </text:p>
                </text:list-item>
                <text:list-item text:style-override="id1-3-2-2-6-3-2-8">
                  <text:number>4.</text:number>
                  <text:p text:style-name="al">De vrijlating gaat in vanaf de dag waarop voor het eerst inkomsten zijn verworven die recht geven op een vrijstelling. Er is geen sprake meer van een keuze voor een ingangsdatum van de vrijlating. Het moment waarop voor het eerst inkomsten zijn verworven die in aanmerking komen voor de vrijlating is bepalend.         </text:p>
                </text:list-item>
              </text:list>
              <text:p text:style-name="al"/>
            </text:section>
            <text:section text:name="artikel_id1-3-2-2-6-4" text:style-name="artikel">
              <text:p text:style-name="artikel_kop_titel"><text:span text:style-name="artikel_kop_label">Artikel</text:span> <text:span text:style-name="artikel_kop_nr">11:</text:span> premie deeltijdwerk </text:p>
              <text:list text:style-name="id1-3-2-2-6-4-2">
                <text:list-item text:style-override="id1-3-2-2-6-4-2-1">
                  <text:number>1.</text:number>
                  <text:p text:style-name="al">Op grond van artikel 10 van de verordening wordt aan iedere uitkeringsgerechtigde ambtshalve, maximaal tweemaal per kalenderjaar, een premie verstrekt (ingevolge artikel 31 tweede lid onder J van de wet of artikel 2:8, eerste lid onderdeel b van het Algemeen inkomensbesluit sociale zekerheidswetten) van 10% van de (netto) inkomsten uit arbeid die op de uitkeringsnorm in mindering zijn gebracht. De premie wordt ambtshalve verstrekt in de maanden maart en september van elk kalenderjaar over de perioden van september tot maart en van maart tot september.     </text:p>
                </text:list-item>
                <text:list-item text:style-override="id1-3-2-2-6-4-2-2">
                  <text:number>2.</text:number>
                  <text:p text:style-name="al">De premie is een individueel recht en geldt voor ieder van de in de gezinsbijstand begrepen personen vanaf 27 jaar. </text:p>
                </text:list-item>
                <text:list-item text:style-override="id1-3-2-2-6-4-2-3">
                  <text:number>3.</text:number>
                  <text:p text:style-name="al">Onder arbeid wordt mede begrepen werkzaamheden als zelfstandige, het verrichten van enige diensten of activiteiten, handel, werk in dienstbetrekking en gesubsidieerd werk. </text:p>
                </text:list-item>
                <text:list-item text:style-override="id1-3-2-2-6-4-2-4">
                  <text:number>4.</text:number>
                  <text:p text:style-name="al">Voor verzwegen inkomsten of inkomsten uit illegaal werk wordt geen premie verstrek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plan van aanpak</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2:</text:span> plan van aanpak </text:p>
              <text:list text:style-name="id1-3-2-2-7-3-2">
                <text:list-item text:style-override="id1-3-2-2-7-3-2-1">
                  <text:number>1.</text:number>
                  <text:p text:style-name="al">Bij de toekenning van algemene bijstand aan personen van 18 jaar of ouder,  doch jonger dan 27 jaar, wordt een plan van aanpak gemaakt waarbij het  uitgangspunt is dat belanghebbende, waar mogelijk, terugkeert naar ’s-Rijks bekostigd onderwijs dan wel wordt begeleid naar werk. Hierbij is sprake van maatwerk waarbij op grond van een analyse wordt afgewogen of scholing haalbaar is op grond van de kwaliteiten van belanghebbende én dit onderwijs de kansen op de arbeidsmarkt voor belanghebbende verhoogt. </text:p>
                </text:list-item>
                <text:list-item text:style-override="id1-3-2-2-7-3-2-2">
                  <text:number>2.</text:number>
                  <text:p text:style-name="al">Zowel ingeval van terugkeer naar onderwijs als bij de activiteiten gericht op  arbeidsinschakeling stelt het college een plan van aanpak op waarbij de inbreng van belanghebbende zoveel mogelijk wordt betrokken. De uitvoering van het plan van aanpak en de evaluatie geschiedt in samenspraak  met belanghebbende.</text:p>
                </text:list-item>
                <text:list-item text:style-override="id1-3-2-2-7-3-2-3">
                  <text:number>3.</text:number>
                  <text:p text:style-name="al">Bij de toekenning van algemene bijstand aan personen van 27 jaar tot de pensioengerechtigde leeftijd, wordt een plan van aanpak gemaakt, tenzij belanghebbende is ontheven van de arbeidsplicht of op grond van de wet geen arbeidsverplichting heeft. </text:p>
                </text:list-item>
                <text:list-item text:style-override="id1-3-2-2-7-3-2-4">
                  <text:number>4.</text:number>
                  <text:p text:style-name="al">Voor de doelgroep loonkostensubsidie als bedoeld in artikel 6 lid 1 sub e van de wet wordt altijd een plan van aanpak opgesteld en persoonlijke ondersteuning geboden als een werkgever, ten behoeve van de in dienst genomen belanghebbende, een loonkostensubsidie ontvangt als bedoeld in artikel 10d van de wet.</text:p>
                </text:list-item>
                <text:list-item text:style-override="id1-3-2-2-7-3-2-5">
                  <text:number>5.</text:number>
                  <text:p text:style-name="al">Het plan van aanpak wordt periodiek in samenspraak met belanghebbende geëvalueerd en als dit nodig is bijgestel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jonger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3:</text:span> zoektijd jongeren</text:p>
              <text:list text:style-name="id1-3-2-2-8-3-2">
                <text:list-item text:style-override="id1-3-2-2-8-3-2-1">
                  <text:number>1.</text:number>
                  <text:p text:style-name="al">Het college geeft de jongere in de zoektijd zo nodig handvatten. Dit kan bestaan uit enige opdrachten die de jongere van het college moet verrichten om te bevorderen dat de jongere gaat werken of een opleiding gaat volgen.</text:p>
                </text:list-item>
                <text:list-item text:style-override="id1-3-2-2-8-3-2-2">
                  <text:number>2.</text:number>
                  <text:p text:style-name="al">Indien de jongere niet serieus aan de opdrachten voldoet en/of onvoldoende serieus zelfstandig op zoek gaat naar werk of een opleiding, bestaat geen recht op een bijstandsuitkering.</text:p>
                </text:list-item>
                <text:list-item text:style-override="id1-3-2-2-8-3-2-3">
                  <text:number>3.</text:number>
                  <text:p text:style-name="al">Indien de jongere wel serieus activiteiten verricht als bedoeld in het tweede lid maar deze onvoldoende zijn wordt een maatregel opgelegd op grond van de Afstemmingsverordening Participatiewet, IOAW en IOAZ Gemeente Midden-Groningen 2022 en de wet.</text:p>
                </text:list-item>
                <text:list-item text:style-override="id1-3-2-2-8-3-2-4">
                  <text:number>4.</text:number>
                  <text:p text:style-name="al">Als de jongere nog een opleiding kan volgen bestaat er geen recht op bijstand ongeacht of de jongere deze opleiding gaat volgen. Hierbij is sprake van maatwerk waarbij op grond van een analyse wordt afgewogen of scholing haalbaar is en een verbetering van de arbeidskansen voor belanghebbende betekent. De jongere kan in ieder geval nog een opleiding volgen in de volgende situaties:</text:p>
                </text:list-item>
                <text:list-item text:style-override="id1-3-2-2-8-3-2-5">
                  <text:number>a.</text:number>
                  <text:p text:style-name="al">van de jongere die geen startkwalificatie heeft kan redelijkerwijs gevergd worden dat de jongere een startkwalificatie haalt, tenzij de jongere hiervoor geen capaciteit heeft.                              </text:p>
                </text:list-item>
                <text:list-item text:style-override="id1-3-2-2-8-3-2-6">
                  <text:number>b.</text:number>
                  <text:p text:style-name="al">als de jongere wel een startkwalificatie heeft, is verdere opleiding verplicht als hierdoor de kansen op de arbeidsmarkt toenemen. Dit hoeft niet altijd onderwijs op een hoger niveau te zijn maar kan ook onderwijs in een andere richting betreffen op een vergelijkbaar of zelfs lager niveau. Uiteraard geldt ook hier dat de jongere wel de capaciteiten moet hebben. Het college streeft naar duurzame oplossingen en daarom wordt de intrinsieke motivatie van de jongere meegewogen in de besluitvorming. Vanzelfsprekend wordt hierin ook meegewogen dat sommige jongeren op voorhand minder gemotiveerd zijn voor een opleiding omdat de jongere nog niet precies weet wat het inhoudt en wat de jongere er mee kan. In dat geval wordt de jongere door het college gemotiveerd om de opleiding te volgen als deze opleiding naar het oordeel van het college bij de jongere past. </text:p>
                </text:list-item>
                <text:list-item text:style-override="id1-3-2-2-8-3-2-7">
                  <text:number>5.</text:number>
                  <text:p text:style-name="al">Als de jongere (terug) naar school moet, maar het eerst volgende moment van instroom is later, moet de jongere tussentijds (tijdelijk) werk zoeken via onder meer uitzendbureaus, voor zover recht bestaat op een uitkering.</text:p>
                </text:list-item>
              </text:list>
              <text:p text:style-name="al"/>
            </text:section>
            <text:section text:name="artikel_id1-3-2-2-8-4" text:style-name="artikel">
              <text:p text:style-name="artikel_kop_titel"><text:span text:style-name="artikel_kop_label">Artikel</text:span> <text:span text:style-name="artikel_kop_nr">14:</text:span> jongeren en beschut werk </text:p>
              <text:p text:style-name="al">In aanvulling op de wet en de verordening gelden de volgende voorwaarden voor  jongeren die in aanmerking komen voor beschut werk:                                                                                                    </text:p>
              <text:list text:style-name="id1-3-2-2-8-4-3">
                <text:list-item text:style-override="id1-3-2-2-8-4-3-1">
                  <text:number>a.</text:number>
                  <text:p text:style-name="al">minimaal 18 en maximaal 23 jaar bij plaatsing op beschut werk; en                                                               </text:p>
                </text:list-item>
                <text:list-item text:style-override="id1-3-2-2-8-4-3-2">
                  <text:number>b.</text:number>
                  <text:p text:style-name="al">een positief advies UWV met indicatie beschut werk.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voorzien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5:</text:span> werken met behoud van uitkering </text:p>
              <text:list text:style-name="id1-3-2-2-9-3-2">
                <text:list-item text:style-override="id1-3-2-2-9-3-2-1">
                  <text:number>1.</text:number>
                  <text:p text:style-name="al">Het college plaatst een belanghebbende tijdelijk met behoud van uitkering bij een werkgever onder de volgende voorwaarden:                                                                                                                             </text:p>
                </text:list-item>
                <text:list-item text:style-override="id1-3-2-2-9-3-2-2">
                  <text:number>a.</text:number>
                  <text:p text:style-name="al">plaatsing van bijstandsgerechtigden kan alleen op basis van de re-integratiemiddelen en er is altijd sprake van maatwerk;                                                                                                                              </text:p>
                </text:list-item>
                <text:list-item text:style-override="id1-3-2-2-9-3-2-3">
                  <text:number>b.</text:number>
                  <text:p text:style-name="al">plaatsing is altijd onderdeel van een traject in het belang van de bijstandsgerechtigde richting  arbeidsmarkt;                                                                                                                                            </text:p>
                </text:list-item>
                <text:list-item text:style-override="id1-3-2-2-9-3-2-4">
                  <text:number>c.</text:number>
                  <text:p text:style-name="al">plaatsing met behoud van uitkering is niet mogelijk bij maatschappelijke activering;                                   </text:p>
                </text:list-item>
                <text:list-item text:style-override="id1-3-2-2-9-3-2-5">
                  <text:number>d.</text:number>
                  <text:p text:style-name="al">er is sprake van begeleiding, ondersteuning op de werkplek;                                                              </text:p>
                </text:list-item>
                <text:list-item text:style-override="id1-3-2-2-9-3-2-6">
                  <text:number>e.</text:number>
                  <text:p text:style-name="al">de plaatsing is in overleg met belanghebbende en de werkgever;                                                                    </text:p>
                </text:list-item>
                <text:list-item text:style-override="id1-3-2-2-9-3-2-7">
                  <text:number>f.</text:number>
                  <text:p text:style-name="al">het college ontvangt geen inleenvergoeding of andere financiële compensatie voor plaatsing van de werkgever;                                                                                                                                                 </text:p>
                </text:list-item>
                <text:list-item text:style-override="id1-3-2-2-9-3-2-8">
                  <text:number>g.</text:number>
                  <text:p text:style-name="al">het is additioneel werk dat wil zeggen er is sprake van een gecreëerde functie of boventallig functie;   </text:p>
                </text:list-item>
                <text:list-item text:style-override="id1-3-2-2-9-3-2-9">
                  <text:number>h.</text:number>
                  <text:p text:style-name="al">indien sprake is van het verrichten van arbeid is dit overwegend gericht op het uitbreiden van kennis en ervaring en onder meer begeleiding dan te doen gebruikelijk;                                                                    h: het is geen werk ter vervanging van vaste formatie en waar normaliter een salaris tegenover staat;             </text:p>
                </text:list-item>
                <text:list-item text:style-override="id1-3-2-2-9-3-2-10">
                  <text:number>i.</text:number>
                  <text:p text:style-name="al">het is geen werk waarvoor in de voorafgaande 12 maanden iemand is ontslagen;                               </text:p>
                </text:list-item>
                <text:list-item text:style-override="id1-3-2-2-9-3-2-11">
                  <text:number>j.</text:number>
                  <text:p text:style-name="al">er is voor de functie geen vacature uitgezet;                                                                                          </text:p>
                </text:list-item>
                <text:list-item text:style-override="id1-3-2-2-9-3-2-12">
                  <text:number>k.</text:number>
                  <text:p text:style-name="al">de werkplek is niet gecreëerd  omdat er geen budget is voor salariëring.                                           </text:p>
                </text:list-item>
                <text:list-item text:style-override="id1-3-2-2-9-3-2-13">
                  <text:number>2.</text:number>
                  <text:p text:style-name="al">De werkgever werkt mee aan controle (op locatie) met betrekking tot het additioneel karakter van de werkplek.                                                                                                                                                   </text:p>
                </text:list-item>
                <text:list-item text:style-override="id1-3-2-2-9-3-2-14">
                  <text:number>3.</text:number>
                  <text:p text:style-name="al">Bij plaatsing van belanghebbende op een instrument waarbij sprake is van werken met behoud van uitkering mag dit niet leiden tot verdringing op de arbeidsmarkt en mag de concurrentieverhouding niet negatief worden beïnvloed. Het is slechts toegestaan in geval een plek niet ontstaan is door ontslag anders dan ontslag vanwege eigen initiatief van de voormalige werknemer, ontslag in verband met een handicap, ouderdomspensioen, vermindering van werktijd door eigen keuze van de werknemer of gewettigd ontslag om dringende redenen.                                                                                                                                         </text:p>
                </text:list-item>
              </text:list>
              <text:p text:style-name="al"/>
            </text:section>
            <text:section text:name="artikel_id1-3-2-2-9-4" text:style-name="artikel">
              <text:p text:style-name="artikel_kop_titel"><text:span text:style-name="artikel_kop_label">Artikel</text:span> <text:span text:style-name="artikel_kop_nr">16:</text:span> voorzieningen </text:p>
              <text:list text:style-name="id1-3-2-2-9-4-2">
                <text:list-item text:style-override="id1-3-2-2-9-4-2-1">
                  <text:number>1.</text:number>
                  <text:p text:style-name="al">Het college kan een persoon behorende tot de doelgroep begeleiden of laten begeleiden bij het zoeken naar en het verwerven en behouden van werk, bij het aanvangen en het voortzetten van uit ’s rijkskas bekostigd onderwijs, alsmede bij het wegnemen van belemmeringen voor arbeid.                   </text:p>
                </text:list-item>
                <text:list-item text:style-override="id1-3-2-2-9-4-2-2">
                  <text:number>2.</text:number>
                  <text:p text:style-name="al">Het college kan op verzoek van belanghebbende of wel op eigen initiatief één of meer voorzieningen aanbieden.                                                                                                                         </text:p>
                </text:list-item>
                <text:list-item text:style-override="id1-3-2-2-9-4-2-3">
                  <text:number>3.</text:number>
                  <text:p text:style-name="al">De voorzieningen worden in dit hoofdstuk benoemd (artikel 17. tot en met artikel 30).                                                                                     </text:p>
                </text:list-item>
                <text:list-item text:style-override="id1-3-2-2-9-4-2-4">
                  <text:number>4.</text:number>
                  <text:p text:style-name="al">De voorzieningen worden ingezet indien dit naar het oordeel van het college nodig is om belanghebbende succesvol naar werk te ondersteunen. Het college maakt een kosten en baten afweging en kan om financiële redenen besluiten om een op zich noodzakelijke voorziening niet in te zetten. </text:p>
                </text:list-item>
              </text:list>
              <text:p text:style-name="al"/>
            </text:section>
            <text:section text:name="artikel_id1-3-2-2-9-5" text:style-name="artikel">
              <text:p text:style-name="artikel_kop_titel"><text:span text:style-name="artikel_kop_label">Artikel</text:span> <text:span text:style-name="artikel_kop_nr">17:</text:span> werkstage </text:p>
              <text:list text:style-name="id1-3-2-2-9-5-2">
                <text:list-item text:style-override="id1-3-2-2-9-5-2-1">
                  <text:number>1.</text:number>
                  <text:p text:style-name="al">Een werkstage is uitsluitend bestemd voor personen uit de doelgroep:                                                                                   </text:p>
                </text:list-item>
                <text:list-item text:style-override="id1-3-2-2-9-5-2-2">
                  <text:number>a.</text:number>
                  <text:p text:style-name="al">met een afgeronde opleiding of bijna afgeronde opleiding die recente werkervaring missen;                 </text:p>
                </text:list-item>
                <text:list-item text:style-override="id1-3-2-2-9-5-2-3">
                  <text:number>b.</text:number>
                  <text:p text:style-name="al">die moeilijk werk vinden en bij wie de werkgever twijfelt of belanghebbende geschikt is voor de functie;                                                                                                                                                           </text:p>
                </text:list-item>
                <text:list-item text:style-override="id1-3-2-2-9-5-2-4">
                  <text:number>c.</text:number>
                  <text:p text:style-name="al">die moeten leren functioneren in een arbeidsorganisatie;                                                                          </text:p>
                </text:list-item>
                <text:list-item text:style-override="id1-3-2-2-9-5-2-5">
                  <text:number>d.</text:number>
                  <text:p text:style-name="al">van wie de werknemersvaardigheden gescreend moeten worden;                                                             </text:p>
                </text:list-item>
                <text:list-item text:style-override="id1-3-2-2-9-5-2-6">
                  <text:number>e.</text:number>
                  <text:p text:style-name="al">die langer dan een jaar werkloos zijn;                                                                                                    </text:p>
                </text:list-item>
                <text:list-item text:style-override="id1-3-2-2-9-5-2-7">
                  <text:number>f.</text:number>
                  <text:p text:style-name="al">die persoonlijk arbeid verrichten maar overwegend gericht op het uitbreiden van kennis en ervaring.     </text:p>
                </text:list-item>
                <text:list-item text:style-override="id1-3-2-2-9-5-2-8">
                  <text:number>2.</text:number>
                  <text:p text:style-name="al">Het doel van de werkstage is:                                                                                                                 a: het actualiseren van vakkennis en/of het actualiseren van werkervaring;                                                    b: het opdoen van specifieke werkervaring om te bezien of het werk als passend kan worden beschouwd;                                                                                                                                                  c: het leren werken in een arbeidsrelatie (omgaan met gezag, op tijd komen, werkritme opdoen en samenwerken).                                                                                                                                       </text:p>
                </text:list-item>
                <text:list-item text:style-override="id1-3-2-2-9-5-2-9">
                  <text:number>3.</text:number>
                  <text:p text:style-name="al">Een werkstage duurt maximaal drie maanden en voor zover dit naar het oordeel van het college onvoldoende is, kan dit eenmalig met drie maanden worden verlengd.                                            </text:p>
                </text:list-item>
                <text:list-item text:style-override="id1-3-2-2-9-5-2-10">
                  <text:number>4.</text:number>
                  <text:p text:style-name="al">Er moet sprake zijn van een werk gerelateerde begeleiding waarbij op termijn een zichtbare werkprestatie verwacht wordt.                                                                                                       </text:p>
                </text:list-item>
                <text:list-item text:style-override="id1-3-2-2-9-5-2-11">
                  <text:number>5.</text:number>
                  <text:p text:style-name="al">De werkstage moet er toe bijdragen dat de persoon aantrekkelijker wordt voor werkgevers. </text:p>
                </text:list-item>
                <text:list-item text:style-override="id1-3-2-2-9-5-2-12">
                  <text:number>6.</text:number>
                  <text:p text:style-name="al">De werkstage wordt verricht met behoud van uitkering conform kaders artikel 15 in dit hoofdstuk. </text:p>
                </text:list-item>
              </text:list>
              <text:p text:style-name="al"/>
            </text:section>
            <text:section text:name="artikel_id1-3-2-2-9-6" text:style-name="artikel">
              <text:p text:style-name="artikel_kop_titel"><text:span text:style-name="artikel_kop_label">Artikel</text:span> <text:span text:style-name="artikel_kop_nr">18:</text:span> arbeidstraining </text:p>
              <text:list text:style-name="id1-3-2-2-9-6-2">
                <text:list-item text:style-override="id1-3-2-2-9-6-2-1">
                  <text:number>1.</text:number>
                  <text:p text:style-name="al">Een arbeidstraining is bestemd voor personen uit de doelgroep die nog niet actief waren op de arbeidsmarkt of minstens twaalf aaneengesloten maanden werkloos zijn.                                                    </text:p>
                </text:list-item>
                <text:list-item text:style-override="id1-3-2-2-9-6-2-2">
                  <text:number>2.</text:number>
                  <text:p text:style-name="al">Het doel van de arbeidstraining is:                                                                                                                </text:p>
                </text:list-item>
                <text:list-item text:style-override="id1-3-2-2-9-6-2-3">
                  <text:number>a.</text:number>
                  <text:p text:style-name="al">werkritme opdoen;                                                                                                                                      </text:p>
                </text:list-item>
                <text:list-item text:style-override="id1-3-2-2-9-6-2-4">
                  <text:number>b.</text:number>
                  <text:p text:style-name="al">werknemersvaardigheden bijhouden of verwerven;                                                                                    </text:p>
                </text:list-item>
                <text:list-item text:style-override="id1-3-2-2-9-6-2-5">
                  <text:number>c.</text:number>
                  <text:p text:style-name="al">onderzoek naar mogelijkheden en eventuele belemmeringen van de persoon;                                          </text:p>
                </text:list-item>
                <text:list-item text:style-override="id1-3-2-2-9-6-2-6">
                  <text:number>d.</text:number>
                  <text:p text:style-name="al">onderzoek naar bijscholing;                                                                                                                    </text:p>
                </text:list-item>
                <text:list-item text:style-override="id1-3-2-2-9-6-2-7">
                  <text:number>e.</text:number>
                  <text:p text:style-name="al">personen activeren die nog niet bij een werkgever geplaatst kunnen worden.                                    </text:p>
                </text:list-item>
                <text:list-item text:style-override="id1-3-2-2-9-6-2-8">
                  <text:number>3.</text:number>
                  <text:p text:style-name="al">Een arbeidstraining kan voor maximaal zes maanden. Daarbij moet de omvang van de arbeidsopbrengst voor de werkgever afgezet worden tegen de kosten van de werkgever voor de opleiding of de begeleiding van de persoon. Zolang de verhouding ongeveer gelijk is, of in het nadeel van de werkgever uitkomt is deze duur aanvaardbaar.                                                                            </text:p>
                </text:list-item>
                <text:list-item text:style-override="id1-3-2-2-9-6-2-9">
                  <text:number>4.</text:number>
                  <text:p text:style-name="al">Er moet een schriftelijke overeenkomst van dit werk en leertraject getekend worden waarin in ieder geval is opgenomen het doel van het werken met behoud van uitkering en de wijze waarop de begeleiding plaatsvindt.                                                                                                                             </text:p>
                </text:list-item>
                <text:list-item text:style-override="id1-3-2-2-9-6-2-10">
                  <text:number>5.</text:number>
                  <text:p text:style-name="al">Er wordt een zichtbare werkprestatie verwacht van de persoon en er is sprake van begeleiding door de werkgever.                                                                                                                                      </text:p>
                </text:list-item>
                <text:list-item text:style-override="id1-3-2-2-9-6-2-11">
                  <text:number>6.</text:number>
                  <text:p text:style-name="al">De te verrichten werkzaamheden in combinatie met begeleiding  en trainingen moeten een reële bijdrage leveren aan de mogelijkheden tot uitstroom naar regulier werk.</text:p>
                </text:list-item>
                <text:list-item text:style-override="id1-3-2-2-9-6-2-12">
                  <text:number>7.</text:number>
                  <text:p text:style-name="al">De arbeidstraining wordt verricht met behoud van uitkering conform kaders artikel 15 in dit hoofdstuk. </text:p>
                </text:list-item>
              </text:list>
              <text:p text:style-name="al"/>
            </text:section>
            <text:section text:name="artikel_id1-3-2-2-9-7" text:style-name="artikel">
              <text:p text:style-name="artikel_kop_titel"><text:span text:style-name="artikel_kop_label"/> <text:span text:style-name="artikel_kop_nr"/>  Artikel 19: proefplaatsing reguliere vacature </text:p>
              <text:list text:style-name="id1-3-2-2-9-7-2">
                <text:list-item text:style-override="id1-3-2-2-9-7-2-1">
                  <text:number>1.</text:number>
                  <text:p text:style-name="al">Een proefplaatsing kan slechts in geval de persoon nog niet direct geschikt is voor de arbeidsmarkt en de werkgever twijfelt aan de geschiktheid van de persoon.                                                                 </text:p>
                </text:list-item>
                <text:list-item text:style-override="id1-3-2-2-9-7-2-2">
                  <text:number>2.</text:number>
                  <text:p text:style-name="al">Een proefplaatsing duurt zo kort mogelijk en in ieder geval niet langer dan drie maanden.                      </text:p>
                </text:list-item>
                <text:list-item text:style-override="id1-3-2-2-9-7-2-3">
                  <text:number>3.</text:number>
                  <text:p text:style-name="al">Een proefplaatsing is slechts mogelijk indien er bij de werkgever een vacature is én het de intentie van de werkgever is, om belanghebbende deze vacature te laten vervullen door middel van reguliere arbeid in dienstverband voor een periode van minimaal 6 maanden zonder proeftijd.  </text:p>
                </text:list-item>
                <text:list-item text:style-override="id1-3-2-2-9-7-2-4">
                  <text:number>4.</text:number>
                  <text:p text:style-name="al">Een proefplaatsing reguliere vacature wordt verricht met behoud van uitkering conform kaders artikel 15 in dit hoofdstuk.                                                                                                               </text:p>
                </text:list-item>
              </text:list>
              <text:p text:style-name="al"/>
            </text:section>
            <text:section text:name="artikel_id1-3-2-2-9-8" text:style-name="artikel">
              <text:p text:style-name="artikel_kop_titel"><text:span text:style-name="artikel_kop_label">Artikel</text:span> <text:span text:style-name="artikel_kop_nr">20:</text:span> sociale activering gericht op arbeid </text:p>
              <text:list text:style-name="id1-3-2-2-9-8-2">
                <text:list-item text:style-override="id1-3-2-2-9-8-2-1">
                  <text:number>1.</text:number>
                  <text:p text:style-name="al">Sociale activering kan slechts ingezet worden als belanghebbende geen mogelijkheid heeft om op enig moment algemeen geaccepteerde arbeid te aanvaarden zonder een voorziening.                           </text:p>
                </text:list-item>
                <text:list-item text:style-override="id1-3-2-2-9-8-2-2">
                  <text:number>2.</text:number>
                  <text:p text:style-name="al">Vereist is dat belanghebbende groeimogelijkheden heeft om op de lange duur algemeen geaccepteerde arbeid te verkrijgen.                                                                                                            </text:p>
                </text:list-item>
                <text:list-item text:style-override="id1-3-2-2-9-8-2-3">
                  <text:number>3.</text:number>
                  <text:p text:style-name="al">Het einddoel is gericht op regulier werk zonder begeleiding het tussendoel is participeren in de samenleving.                                                                                                                                                   </text:p>
                </text:list-item>
                <text:list-item text:style-override="id1-3-2-2-9-8-2-4">
                  <text:number>4.</text:number>
                  <text:p text:style-name="al">De sociale activering kan maximaal zes maanden duren. </text:p>
                </text:list-item>
                <text:list-item text:style-override="id1-3-2-2-9-8-2-5">
                  <text:number>5.</text:number>
                  <text:p text:style-name="al">Sociale activering vacature wordt verricht met behoud van uitkering conform kaders artikel 15 in dit hoofdstuk   </text:p>
                </text:list-item>
              </text:list>
              <text:p text:style-name="al"/>
            </text:section>
            <text:section text:name="artikel_id1-3-2-2-9-9" text:style-name="artikel">
              <text:p text:style-name="artikel_kop_titel"><text:span text:style-name="artikel_kop_label">Artikel</text:span> <text:span text:style-name="artikel_kop_nr">21:</text:span> scholing (met behoud van uitkering) </text:p>
              <text:list text:style-name="id1-3-2-2-9-9-2">
                <text:list-item text:style-override="id1-3-2-2-9-9-2-1">
                  <text:number>1.</text:number>
                  <text:p text:style-name="al">Scholing is een voorziening voor belanghebbende voor wie deze scholing de kortste weg naar duurzame arbeid is.                                                                                                                                              </text:p>
                </text:list-item>
                <text:list-item text:style-override="id1-3-2-2-9-9-2-2">
                  <text:number>2.</text:number>
                  <text:p text:style-name="al">Personen als bedoeld in artikel 7, derde lid onderdeel a van de wet zijn uitgesloten van deze voorziening.                                                                                                                                                   </text:p>
                </text:list-item>
                <text:list-item text:style-override="id1-3-2-2-9-9-2-3">
                  <text:number>3.</text:number>
                  <text:p text:style-name="al">Scholing wordt alleen ingezet als dit arbeidskansen voor belanghebbende substantieel verhoogt en wordt zoveel mogelijk gekoppeld aan uitstroom naar een beroep waar goede kansen liggen op de arbeidsmarkt.</text:p>
                </text:list-item>
                <text:list-item text:style-override="id1-3-2-2-9-9-2-4">
                  <text:number>4.</text:number>
                  <text:p text:style-name="al">Scholing wordt zoveel mogelijk aangeboden in combinatie met een participatieplaats omdat dit de kans op een succesvolle duurzame uitstroom vergroot. </text:p>
                </text:list-item>
                <text:list-item text:style-override="id1-3-2-2-9-9-2-5">
                  <text:number>5.</text:number>
                  <text:p text:style-name="al">Scholing “Praktijkleren”</text:p>
                </text:list-item>
                <text:list-item text:style-override="id1-3-2-2-9-9-2-6">
                  <text:number>a.</text:number>
                  <text:p text:style-name="al">De voorziening praktijkleren is bedoeld voor belanghebbenden met een grote afstand tot de arbeidsmarkt die geen startkwalificatie heeft en niet in staat is om deze op korte termijn te halen. </text:p>
                </text:list-item>
                <text:list-item text:style-override="id1-3-2-2-9-9-2-7">
                  <text:number>b.</text:number>
                  <text:p text:style-name="al">De belanghebbende haalt met het praktijkleren een door het MBO gecertificeerde praktijkverklaring MBO. </text:p>
                </text:list-item>
                <text:list-item text:style-override="id1-3-2-2-9-9-2-8">
                  <text:number>c.</text:number>
                  <text:p text:style-name="al">De MBO gecertificeerde praktijkverklaring dient de kansen van belanghebbende op de arbeidsmarkt te vergroten. </text:p>
                </text:list-item>
                <text:list-item text:style-override="id1-3-2-2-9-9-2-9">
                  <text:number>6.</text:number>
                  <text:p text:style-name="al">Scholing “Rubicon”</text:p>
                </text:list-item>
                <text:list-item text:style-override="id1-3-2-2-9-9-2-10">
                  <text:number>a.</text:number>
                  <text:p text:style-name="al">De voorziening Rubicon is bestemd voor  belanghebbenden in de leeftijd van 18 tot 23 jaar die zijn uitgestroomd uit het reguliere onderwijs.</text:p>
                </text:list-item>
                <text:list-item text:style-override="id1-3-2-2-9-9-2-11">
                  <text:number>b.</text:number>
                  <text:p text:style-name="al">De belanghebbende haalt met de twee jarige opleiding Rubicon een gecertificeerde MBO 2 diploma ‘servicemedewerker’. </text:p>
                </text:list-item>
                <text:list-item text:style-override="id1-3-2-2-9-9-2-12">
                  <text:number>c.</text:number>
                  <text:p text:style-name="al">Belanghebbenden krijgen ondersteuning bij de toeleiding naar een vervolgopleiding in het MBO. </text:p>
                </text:list-item>
                <text:list-item text:style-override="id1-3-2-2-9-9-2-13">
                  <text:number>d.</text:number>
                  <text:p text:style-name="al">Indien een vervolgopleiding in het MBO niet haalbaar is, wordt de belanghebbende ondersteund bij het zoeken naar en het verwerven en behouden van werk.</text:p>
                </text:list-item>
              </text:list>
              <text:p text:style-name="al"/>
            </text:section>
            <text:section text:name="artikel_id1-3-2-2-9-10" text:style-name="artikel">
              <text:p text:style-name="artikel_kop_titel"><text:span text:style-name="artikel_kop_label">Artikel</text:span> <text:span text:style-name="artikel_kop_nr">22:</text:span> ondersteuning bij leer-werktraject </text:p>
              <text:list text:style-name="id1-3-2-2-9-10-2">
                <text:list-item text:style-override="id1-3-2-2-9-10-2-1">
                  <text:number>1.</text:number>
                  <text:p text:style-name="al">Deze voorziening is uitsluitend bestemd voor:                                                                                        </text:p>
                </text:list-item>
                <text:list-item text:style-override="id1-3-2-2-9-10-2-2">
                  <text:number>a.</text:number>
                  <text:p text:style-name="al">jongeren van 16 en 17 jaar voor wie de leerplicht of kwalificatieplicht nog niet is beëindigd;                   </text:p>
                </text:list-item>
                <text:list-item text:style-override="id1-3-2-2-9-10-2-3">
                  <text:number>b.</text:number>
                  <text:p text:style-name="al">jongeren van 18 tot 27 jaar die nog geen startkwalificatie hebben behaald.                                                            </text:p>
                </text:list-item>
                <text:list-item text:style-override="id1-3-2-2-9-10-2-4">
                  <text:number>2.</text:number>
                  <text:p text:style-name="al">Deze voorziening is gericht op het behalen van een startkwalificatie en het ondersteunen naar werk.</text:p>
                </text:list-item>
              </text:list>
              <text:p text:style-name="al"/>
            </text:section>
            <text:section text:name="artikel_id1-3-2-2-9-11" text:style-name="artikel">
              <text:p text:style-name="artikel_kop_titel"><text:span text:style-name="artikel_kop_label">Artikel</text:span> <text:span text:style-name="artikel_kop_nr">23:</text:span> persoonlijke ondersteuning en jobcoaching</text:p>
              <text:list text:style-name="id1-3-2-2-9-11-2">
                <text:list-item text:style-override="id1-3-2-2-9-11-2-1">
                  <text:number>1.</text:number>
                  <text:p text:style-name="al">Jobcoaching is uitsluitend bestemd voor een werknemer met een beperking uit de doelgroep die niet in staat is om zonder ondersteuning werk te verrichten. Hiervan is in elk geval sprake als de werkgever ten behoeve van de belanghebbende met een beperking een loonkostensubsidie ontvangt.</text:p>
                </text:list-item>
                <text:list-item text:style-override="id1-3-2-2-9-11-2-2">
                  <text:number>2.</text:number>
                  <text:p text:style-name="al">De jobcoach ondersteunt de werknemer met een persoonlijk trainings- of inwerkprogramma op zijn werk en/of verzorgt de begeleiding op de werkvloer. Aan het eind van een geslaagde jobcoaching voert de persoon zelfstandig(er) zijn werk uit. </text:p>
                </text:list-item>
                <text:list-item text:style-override="id1-3-2-2-9-11-2-3">
                  <text:number>3.</text:number>
                  <text:p text:style-name="al">Jobcoaching wordt alleen aangeboden als het dienstverband van de werknemer voldoet aan de volgende voorwaarden:</text:p>
                </text:list-item>
                <text:list-item text:style-override="id1-3-2-2-9-11-2-4">
                  <text:number>•</text:number>
                  <text:p text:style-name="al">de duur van de dienstbetrekking bedraagt bij de start hiervan ten minste 6 maanden én </text:p>
                </text:list-item>
                <text:list-item text:style-override="id1-3-2-2-9-11-2-5">
                  <text:number>•</text:number>
                  <text:p text:style-name="al">de dienstbetrekking is aangegaan voor tenminste 12 uur per week én</text:p>
                </text:list-item>
                <text:list-item text:style-override="id1-3-2-2-9-11-2-6">
                  <text:number>•</text:number>
                  <text:p text:style-name="al">er is sprake van een loonwaarde van minimaal 30% van het wettelijk minimum(uur)loon. </text:p>
                </text:list-item>
                <text:list-item text:style-override="id1-3-2-2-9-11-2-7">
                  <text:number>4.</text:number>
                  <text:p text:style-name="al">Een proefplaatsing waarbij zowel de werkgever als de werknemer onderzoeken of de belanghebbende geschikt is voor de functie wordt beschouwd als werken in een dienstbetrekking. De voorwaarden voor jobcoaching waar de proefplaatsing aan moet voldoen zijn gelijk aan die van bovengenoemd lid 3. </text:p>
                </text:list-item>
                <text:list-item text:style-override="id1-3-2-2-9-11-2-8">
                  <text:number>5.</text:number>
                  <text:p text:style-name="al">BWRI heeft gecertificeerde jobcoaches in huis en begeleidt de werknemers met een afspraakbaan. </text:p>
                </text:list-item>
                <text:list-item text:style-override="id1-3-2-2-9-11-2-9">
                  <text:number>6.</text:number>
                  <text:p text:style-name="al">Op verzoek van de werknemer met een afspraakbaan kan van het vijfde lid worden afgeweken wanneer er een voorkeur is voor een externe jobcoach:</text:p>
                </text:list-item>
                <text:list-item text:style-override="id1-3-2-2-9-11-2-10">
                  <text:number>•</text:number>
                  <text:p text:style-name="al">die de werknemer eerder heeft begeleid én </text:p>
                </text:list-item>
                <text:list-item text:style-override="id1-3-2-2-9-11-2-11">
                  <text:number>•</text:number>
                  <text:p text:style-name="al">waar de werknemer vertrouwen in heeft én</text:p>
                </text:list-item>
                <text:list-item text:style-override="id1-3-2-2-9-11-2-12">
                  <text:number>•</text:number>
                  <text:p text:style-name="al">wat de duurzame uitstroom ten goede komt. </text:p>
                </text:list-item>
                <text:list-item text:style-override="id1-3-2-2-9-11-2-13">
                  <text:number/>
                  <text:p text:style-name="al">Er is hier dan sprake van externe jobcoaching.</text:p>
                </text:list-item>
                <text:list-item text:style-override="id1-3-2-2-9-11-2-14">
                  <text:number>7.</text:number>
                  <text:p text:style-name="al">Op verzoek van de werkgever kan van het vijfde lid in dit artikel worden afgeweken wanneer:</text:p>
                </text:list-item>
                <text:list-item text:style-override="id1-3-2-2-9-11-2-15">
                  <text:number>•</text:number>
                  <text:p text:style-name="al">de werkgever liever een jobcoach wil inzetten van een re-integratiebedrijf of </text:p>
                </text:list-item>
                <text:list-item text:style-override="id1-3-2-2-9-11-2-16">
                  <text:number>•</text:number>
                  <text:p text:style-name="al">wanneer de werkgever de jobcoaching zelf wil geven. </text:p>
                </text:list-item>
                <text:list-item text:style-override="id1-3-2-2-9-11-2-17">
                  <text:number/>
                  <text:p text:style-name="al">Er is hier dan sprake van interne jobcoaching.</text:p>
                </text:list-item>
                <text:list-item text:style-override="id1-3-2-2-9-11-2-18">
                  <text:number>8.</text:number>
                  <text:p text:style-name="al">Wanneer de verzoeken van werkgever en werknemer verschillend zijn, wordt op basis van overleg met alle betrokkenen een oplossing gezocht.</text:p>
                </text:list-item>
                <text:list-item text:style-override="id1-3-2-2-9-11-2-19">
                  <text:number>9.</text:number>
                  <text:p text:style-name="al">Wanneer een jobcoach van een re-integratiebedrijf wordt ingezet, voldoet deze aan de volgende kwaliteitseisen (conform eisen UWV):</text:p>
                </text:list-item>
                <text:list-item text:style-override="id1-3-2-2-9-11-2-20">
                  <text:number>•</text:number>
                  <text:p text:style-name="al">De coach heeft een hbo-opleiding met succes afgerond (of hbo werk- en denkniveau) én;</text:p>
                </text:list-item>
                <text:list-item text:style-override="id1-3-2-2-9-11-2-21">
                  <text:number>•</text:number>
                  <text:p text:style-name="al">De coach heeft een opleidingsmodule voor jobcoach gevolgd (certificaat/diploma behaald) of is in de praktijk binnen de organisatie opgeleid tot jobcoach (in company training) én</text:p>
                </text:list-item>
                <text:list-item text:style-override="id1-3-2-2-9-11-2-22">
                  <text:number>•</text:number>
                  <text:p text:style-name="al">De organisatie waar de coach werkzaam is (inclusief gemeente zelf) onderschrijft de visie en de methodiek zoals die is opgenomen in de visie en eindtermen van jobcoachopleiding van het NOLOC.</text:p>
                </text:list-item>
                <text:list-item text:style-override="id1-3-2-2-9-11-2-23">
                  <text:number>10.</text:number>
                  <text:p text:style-name="al">Wanneer een werkgever de jobcoaching zelf geeft, voldoet de jobcoach aan de volgende kwaliteitseisen (conform eisen UWV): </text:p>
                </text:list-item>
                <text:list-item text:style-override="id1-3-2-2-9-11-2-24">
                  <text:number>•</text:number>
                  <text:p text:style-name="al">De jobcoach heeft een training gevolgd om werknemers met structureel functionele beperkingen te begeleiden op de werkplek (bijvoorbeeld een Harrie-training) of via een kenniscentrum de training praktijkopleider gevolgd én;</text:p>
                </text:list-item>
                <text:list-item text:style-override="id1-3-2-2-9-11-2-25">
                  <text:number/>
                  <text:p text:style-name="al">-  De jobcoach heeft aantoonbaar ervaring met het geven van werkinstructies én;</text:p>
                </text:list-item>
                <text:list-item text:style-override="id1-3-2-2-9-11-2-26">
                  <text:number/>
                  <text:p text:style-name="al">-  De jobcoach is voor een deel van zijn werkuren vrijgesteld om de begeleiding op zich te kunnen nemen.</text:p>
                </text:list-item>
                <text:list-item text:style-override="id1-3-2-2-9-11-2-27">
                  <text:number/>
                  <text:p text:style-name="al">11.     Voor alle coaches (eigen coaches, interne- en externe jobcoaches) geldt dat zij werken op basis  </text:p>
                </text:list-item>
                <text:list-item text:style-override="id1-3-2-2-9-11-2-28">
                  <text:number/>
                  <text:p text:style-name="al">          van een begeleidingsplan.</text:p>
                  <text:p text:style-name="al">12.     De hoogte van de subsidie voor de interne en externe jobcoaching, wordt gebaseerd op de</text:p>
                </text:list-item>
                <text:list-item text:style-override="id1-3-2-2-9-11-2-29">
                  <text:number/>
                  <text:p text:style-name="al">         afsprakenkaart jobcoaching. De afsprakenkaart jobcoaching bevat de tarieven die binnen de hele</text:p>
                </text:list-item>
                <text:list-item text:style-override="id1-3-2-2-9-11-2-30">
                  <text:number/>
                  <text:p text:style-name="al">         arbeidsmarktregio Werk in Zicht worden gehanteerd.</text:p>
                </text:list-item>
              </text:list>
              <text:p text:style-name="al"/>
            </text:section>
            <text:section text:name="artikel_id1-3-2-2-9-12" text:style-name="artikel">
              <text:p text:style-name="artikel_kop_titel"><text:span text:style-name="artikel_kop_label">Artikel</text:span> <text:span text:style-name="artikel_kop_nr">24:</text:span> tijdelijke loonkostensubsidie uit het re-integratiebudget</text:p>
              <text:list text:style-name="id1-3-2-2-9-12-2">
                <text:list-item text:style-override="id1-3-2-2-9-12-2-1">
                  <text:number>1.</text:number>
                  <text:p text:style-name="al">Het college kan een tijdelijke loonkostensubsidie verstrekken aan een werkgever die een arbeidsovereenkomst sluit met een werknemer die nog niet in staat is om een arbeidsprestatie te leveren die overeenkomt met het minimumloon.                                                                                    </text:p>
                </text:list-item>
                <text:list-item text:style-override="id1-3-2-2-9-12-2-2">
                  <text:number>2.</text:number>
                  <text:p text:style-name="al">Onder werknemer als bedoeld in het eerste lid wordt verstaan hij of zij die:                                                                         </text:p>
                </text:list-item>
                <text:list-item text:style-override="id1-3-2-2-9-12-2-3">
                  <text:number>a.</text:number>
                  <text:p text:style-name="al">voorafgaande aan de arbeidsovereenkomst gedurende twaalf maanden geen werk vond;                    </text:p>
                </text:list-item>
                <text:list-item text:style-override="id1-3-2-2-9-12-2-4">
                  <text:number>b.</text:number>
                  <text:p text:style-name="al">geen startkwalificatie heeft;                                                                                                                 </text:p>
                </text:list-item>
                <text:list-item text:style-override="id1-3-2-2-9-12-2-5">
                  <text:number>3.</text:number>
                  <text:p text:style-name="al">De loonkostensubsidie wordt slechts verstrekt als er daadwerkelijk zicht is op uitstroom naar regulier werk bij de werkgever waar belanghebbende is of met loonsubsidie wordt geplaatst.                                            </text:p>
                </text:list-item>
                <text:list-item text:style-override="id1-3-2-2-9-12-2-6">
                  <text:number>4.</text:number>
                  <text:p text:style-name="al">De loonkostensubsidie is een compensatie voor de werkgever voor het verschil in arbeidsproductiviteit omdat de werkgever het wettelijk minimumloon moet betalen terwijl de werknemer nog niet in staat is om hiervoor voldoende te presteren.                                                              </text:p>
                </text:list-item>
                <text:list-item text:style-override="id1-3-2-2-9-12-2-7">
                  <text:number>5.</text:number>
                  <text:p text:style-name="al">De loonkostensubsidie wordt voor maximaal 12 maanden verstrekt. Deze periode kan niet worden verlengd.               </text:p>
                </text:list-item>
                <text:list-item text:style-override="id1-3-2-2-9-12-2-8">
                  <text:number>6.</text:number>
                  <text:p text:style-name="al">De loonkostensubsidie wordt niet verstrekt indien de werkgever op grond van een ander regeling aanspraak maakt op een financiële tegemoetkoming (van welke aard dan ook) in verband met de indiensttreding van belanghebbende.  </text:p>
                </text:list-item>
                <text:list-item text:style-override="id1-3-2-2-9-12-2-9">
                  <text:number>7.</text:number>
                  <text:p text:style-name="al">Inzet van tijdelijke loonkostensubsidie uit het re-integratiebudget met behoud van uitkering kan alleen conform kaders artikel 15 in dit hoofdstuk.            </text:p>
                </text:list-item>
              </text:list>
              <text:p text:style-name="al"/>
            </text:section>
            <text:section text:name="artikel_id1-3-2-2-9-13" text:style-name="artikel">
              <text:p text:style-name="artikel_kop_titel"><text:span text:style-name="artikel_kop_label">Artikel</text:span> <text:span text:style-name="artikel_kop_nr">25:</text:span> loonkostensubsidie voor personen met een arbeidsbeperking (Buigbudget)</text:p>
              <text:list text:style-name="id1-3-2-2-9-13-2">
                <text:list-item text:style-override="id1-3-2-2-9-13-2-1">
                  <text:number>1.</text:number>
                  <text:p text:style-name="al">Deze voorziening is uitsluitend bestemd voor een persoon die behoort tot de doelgroep van artikel 7, eerste lid onderdeel a van de wet en die niet in staat is om het wettelijk minimumloon te verdienen en een mogelijkheid tot arbeidsparticipatie heeft.  </text:p>
                </text:list-item>
                <text:list-item text:style-override="id1-3-2-2-9-13-2-2">
                  <text:number>2.</text:number>
                  <text:p text:style-name="al">Het doel van deze voorziening is uitstroom naar werk. </text:p>
                </text:list-item>
                <text:list-item text:style-override="id1-3-2-2-9-13-2-3">
                  <text:number>3.</text:number>
                  <text:p text:style-name="al">Hoogte en duur van de loonkostensubsidie: </text:p>
                </text:list-item>
                <text:list-item text:style-override="id1-3-2-2-9-13-2-4">
                  <text:number>a.</text:number>
                  <text:p text:style-name="al">De datum aanvang van de dienstbetrekking is bepalend voor de ingangsdatum van de loonkostensubsidie; </text:p>
                </text:list-item>
                <text:list-item text:style-override="id1-3-2-2-9-13-2-5">
                  <text:number>b.</text:number>
                  <text:p text:style-name="al">loonkostensubsidie wordt verstrekt wanneer een arbeidsovereenkomst is afgesloten voor ten minste zes maanden voor ten minste twaalf uur per week;</text:p>
                </text:list-item>
                <text:list-item text:style-override="id1-3-2-2-9-13-2-6">
                  <text:number>c.</text:number>
                  <text:p text:style-name="al">als de werkgever een cao-loon betaalt dat hoger is dan het wettelijk minimumloon, komt het meerdere boven het wettelijk minimumloon voor rekening van de werkgever;</text:p>
                </text:list-item>
                <text:list-item text:style-override="id1-3-2-2-9-13-2-7">
                  <text:number>d.</text:number>
                  <text:p text:style-name="al">indien de loonwaarde forfaitair is vastgesteld op een vast percentage over de eerste periode van maximaal 6 maanden vanaf de indiensttreding van de werknemer, bedraagt de loonkostensubsidie 50% van het van toepassing zijnde wettelijk minimumloon;</text:p>
                </text:list-item>
                <text:list-item text:style-override="id1-3-2-2-9-13-2-8">
                  <text:number>e.</text:number>
                  <text:p text:style-name="al">na afloop van de periode van 6 maanden, zoals genoemd in het derde lid , kan de loonkostensubsidie aangepast aan de nieuwe loonwaardemeting worden voortgezet, indien een loonwaardemeting heeft plaatsgevonden op basis van de gevalideerde methode Dariuz;</text:p>
                </text:list-item>
                <text:list-item text:style-override="id1-3-2-2-9-13-2-9">
                  <text:number>f.</text:number>
                  <text:p text:style-name="al">verlenging van de forfaitaire loonkostensubsidie is niet mogelijk;</text:p>
                </text:list-item>
                <text:list-item text:style-override="id1-3-2-2-9-13-2-10">
                  <text:number>g.</text:number>
                  <text:p text:style-name="al">een aanvraag voor aanpassing van de hoogte van de loonkostensubsidie kan worden ingediend door zowel de werkgever als de werknemer;</text:p>
                </text:list-item>
                <text:list-item text:style-override="id1-3-2-2-9-13-2-11">
                  <text:number>h.</text:number>
                  <text:p text:style-name="al">aan het verstrekken van loonkostensubsidie is geen termijn verbonden;</text:p>
                </text:list-item>
                <text:list-item text:style-override="id1-3-2-2-9-13-2-12">
                  <text:number>i.</text:number>
                  <text:p text:style-name="al">Voor PRO- VSO jongeren, die al op een reguliere werkplek zitten, maar korter dan 6 maanden van school zijn, kan loonkostensubsidie worden aangevraagd door de werkgever en werknemer;</text:p>
                </text:list-item>
                <text:list-item text:style-override="id1-3-2-2-9-13-2-13">
                  <text:number>j.</text:number>
                  <text:p text:style-name="al">bij directe plaatsing, zonder voorafgaand traject of bemiddeling kan de subsidieaanvraag tot         uiterlijk twee maanden na aanvang van het dienstverband door de werkgever bij BWRI worden       aangevraagd;</text:p>
                </text:list-item>
                <text:list-item text:style-override="id1-3-2-2-9-13-2-14">
                  <text:number>k.</text:number>
                  <text:p text:style-name="al">bij een einde arbeidsovereenkomst wordt de loonkostensubsidie naar rato van het aantal       maanden dat het dienstverband heeft geduurd, aan de werkgever uitbetaald.</text:p>
                </text:list-item>
                <text:list-item text:style-override="id1-3-2-2-9-13-2-15">
                  <text:number>4.</text:number>
                  <text:p text:style-name="al">Vaststelling loonwaarde</text:p>
                </text:list-item>
                <text:list-item text:style-override="id1-3-2-2-9-13-2-16">
                  <text:number>a.</text:number>
                  <text:p text:style-name="al">de loonwaarde wordt vastgesteld door gebruik te maken van Dariuz en wordt uitgevoerd onder verantwoordelijkheid van het college;</text:p>
                </text:list-item>
                <text:list-item text:style-override="id1-3-2-2-9-13-2-17">
                  <text:number>b.</text:number>
                  <text:p text:style-name="al">op de bepaling van de loonwaarde is het Besluit loonkostensubsidie Participatiewet en de Regeling loonkostensubsidie Participatiewet van toepassing;</text:p>
                </text:list-item>
                <text:list-item text:style-override="id1-3-2-2-9-13-2-18">
                  <text:number>c.</text:number>
                  <text:p text:style-name="al">herwaardering van de loonwaarde vindt plaats:</text:p>
                </text:list-item>
                <text:list-item text:style-override="id1-3-2-2-9-13-2-19">
                  <text:number>•</text:number>
                  <text:p text:style-name="al">aan het einde van de geldigheidsduur van de vorige loonwaardemeting zoals opgenomen in het loonwaarderapport óf</text:p>
                </text:list-item>
                <text:list-item text:style-override="id1-3-2-2-9-13-2-20">
                  <text:number>•</text:number>
                  <text:p text:style-name="al">als er concrete aanwijzingen zijn dat de vastgestelde loonwaarde niet meer passend is zulks dor het college te onderbouwen. </text:p>
                </text:list-item>
                <text:list-item text:style-override="id1-3-2-2-9-13-2-21">
                  <text:number>5.</text:number>
                  <text:p text:style-name="al">Arbeidsduur</text:p>
                </text:list-item>
                <text:list-item text:style-override="id1-3-2-2-9-13-2-22">
                  <text:number>a.</text:number>
                  <text:p text:style-name="al">de cao van de betreffende branche bepaalt de arbeidsduur van een fulltime dienstverband;</text:p>
                </text:list-item>
                <text:list-item text:style-override="id1-3-2-2-9-13-2-23">
                  <text:number>b.</text:number>
                  <text:p text:style-name="al">bij afwezigheid van een cao geldt de normale arbeidsduur als bedoeld in artikel 12 van de Wet minimumloon en minimumvakantiebijslag.</text:p>
                </text:list-item>
                <text:list-item text:style-override="id1-3-2-2-9-13-2-24">
                  <text:number>6.</text:number>
                  <text:p text:style-name="al">Algemene bepalingen</text:p>
                </text:list-item>
                <text:list-item text:style-override="id1-3-2-2-9-13-2-25">
                  <text:number>a.</text:number>
                  <text:p text:style-name="al">de hoogte van de subsidie wordt door het college vastgesteld binnen 5 weken nadat de loonwaarde is bepaald of besloten is de forfaitaire loonkostensubsidie toe te kennen. </text:p>
                </text:list-item>
                <text:list-item text:style-override="id1-3-2-2-9-13-2-26">
                  <text:number>b.</text:number>
                  <text:p text:style-name="al">wanneer de persoon niet meer tot de doelgroep behoort, wordt de loonkostensubsidie beëindigd;</text:p>
                </text:list-item>
                <text:list-item text:style-override="id1-3-2-2-9-13-2-27">
                  <text:number>c.</text:number>
                  <text:p text:style-name="al">de werkgever draagt de ontvangen loonkostensubsidie niet over aan een derde;</text:p>
                </text:list-item>
                <text:list-item text:style-override="id1-3-2-2-9-13-2-28">
                  <text:number>d.</text:number>
                  <text:p text:style-name="al">de werkgever is verplicht de juiste informatie te verstrekken, ofwel wijzigingen ten opzichte van eerder verstrekte informatie aan de subsidieverstrekker tijdig door te geven;</text:p>
                </text:list-item>
                <text:list-item text:style-override="id1-3-2-2-9-13-2-29">
                  <text:number>e.</text:number>
                  <text:p text:style-name="al">de subsidie wordt uiterlijk op de 21ste van de maand aan de werkgever betaalbaar gesteld.</text:p>
                </text:list-item>
                <text:list-item text:style-override="id1-3-2-2-9-13-2-30">
                  <text:number>f.</text:number>
                  <text:p text:style-name="al">Indien belanghebbende met loonkostensubsidie vanuit een andere gemeente in de arbeidsmarktregio Werk in Zicht verhuisd naar de gemeente Midden-Groningen en in dienst blijft bij dezelfde werkgever, zet het college de door de vorige gemeente verstrekte loonkostensubsidie ongewijzigd voort.</text:p>
                </text:list-item>
                <text:list-item text:style-override="id1-3-2-2-9-13-2-31">
                  <text:number>7.</text:number>
                  <text:p text:style-name="al">Terugvordering</text:p>
                  <text:p text:style-name="al">Onverschuldigd betaalde subsidiebedragen worden door het college teruggevorderd op grond van artikel 4:57 van de Algemene wet bestuursrecht.</text:p>
                </text:list-item>
              </text:list>
              <text:p text:style-name="al"/>
            </text:section>
            <text:section text:name="artikel_id1-3-2-2-9-14" text:style-name="artikel">
              <text:p text:style-name="artikel_kop_titel"><text:span text:style-name="artikel_kop_label">Artikel</text:span> <text:span text:style-name="artikel_kop_nr">26:</text:span> arbeidsmatige dagbesteding </text:p>
              <text:list text:style-name="id1-3-2-2-9-14-2">
                <text:list-item text:style-override="id1-3-2-2-9-14-2-1">
                  <text:number>1.</text:number>
                  <text:p text:style-name="al">Deze voorziening is uitsluitend bestemd voor een belanghebbende die nu en in de toekomst geen kans heeft op de arbeidsmarkt.                                                                                                                  </text:p>
                </text:list-item>
                <text:list-item text:style-override="id1-3-2-2-9-14-2-2">
                  <text:number>2.</text:number>
                  <text:p text:style-name="al">Het doel van deze voorziening is geen werkprestatie en geen loonvormende arbeid maar een nuttige dagbesteding.                                                                                                                                             </text:p>
                </text:list-item>
                <text:list-item text:style-override="id1-3-2-2-9-14-2-3">
                  <text:number>3.</text:number>
                  <text:p text:style-name="al">Een plaatsing op arbeidsmatige dagbesteding gebeurt op vrijwilliger basis.                                          </text:p>
                </text:list-item>
                <text:list-item text:style-override="id1-3-2-2-9-14-2-4">
                  <text:number>4.</text:number>
                  <text:p text:style-name="al">Het moet gaan om additionele arbeid, het zijn aanvullende activiteiten die onder normale omstandigheden niet rendabel zijn om een gezonde bedrijfsvoering op orde te houden.                              </text:p>
                </text:list-item>
                <text:list-item text:style-override="id1-3-2-2-9-14-2-5">
                  <text:number>5.</text:number>
                  <text:p text:style-name="al">Er mag geen sprake zijn van concurrentievervalsing. Het betreft speciaal gecreëerd werk of werk dat alleen maar onder speciale begeleiding gedaan kan worden.                                                                        </text:p>
                </text:list-item>
                <text:list-item text:style-override="id1-3-2-2-9-14-2-6">
                  <text:number>6.</text:number>
                  <text:p text:style-name="al">Er moet sprake zijn van dagelijkse begeleiding.                                                                                         </text:p>
                </text:list-item>
                <text:list-item text:style-override="id1-3-2-2-9-14-2-7">
                  <text:number>7.</text:number>
                  <text:p text:style-name="al">Plaatsing kan op grond van een WMO-indicatie of op grond van eigen indicatie.   </text:p>
                </text:list-item>
              </text:list>
              <text:p text:style-name="al"/>
            </text:section>
            <text:section text:name="artikel_id1-3-2-2-9-15" text:style-name="artikel">
              <text:p text:style-name="artikel_kop_titel"><text:span text:style-name="artikel_kop_label">Artikel</text:span> <text:span text:style-name="artikel_kop_nr">27:</text:span> persoonlijke kosten in verband met werk of een traject naar werk </text:p>
              <text:list text:style-name="id1-3-2-2-9-15-2">
                <text:list-item text:style-override="id1-3-2-2-9-15-2-1">
                  <text:number>1.</text:number>
                  <text:p text:style-name="al">Voor reële verwervingskosten in verband met werk of kosten die gemaakt moeten worden voor het volgen van een traject en die elders niet worden vergoed, kan het college de werkelijk gemaakte of te maken kosten vergoeden, indien het college van oordeel is dat dit nodig is om het werk te aanvaarden, te behouden of de kans op werk substantieel te verhogen. Het college overweegt hierin tevens of de kosten in redelijke verhouding staan tot de baten.                                                                                                                                                        </text:p>
                </text:list-item>
                <text:list-item text:style-override="id1-3-2-2-9-15-2-2">
                  <text:number>2.</text:number>
                  <text:p text:style-name="al">Het voorgaande geldt ook voor overige kosten die naar het oordeel van het college redelijk en noodzakelijk zijn om de kansen op werk substantieel te verbeteren en opwegen tegen de baten.                                                                                          </text:p>
                </text:list-item>
                <text:list-item text:style-override="id1-3-2-2-9-15-2-3">
                  <text:number>3.</text:number>
                  <text:p text:style-name="al">Indien voor de kosten bedoeld in het eerste en het tweede lid een voorliggende voorziening bestaat, worden de kosten niet vergoed. </text:p>
                </text:list-item>
              </text:list>
              <text:p text:style-name="al"/>
            </text:section>
            <text:section text:name="artikel_id1-3-2-2-9-16" text:style-name="artikel">
              <text:p text:style-name="artikel_kop_titel"><text:span text:style-name="artikel_kop_label">Artikel</text:span> <text:span text:style-name="artikel_kop_nr">28:</text:span> vergoeding eigen bijdrage kinderopvang alleenstaande ouders</text:p>
              <text:list text:style-name="id1-3-2-2-9-16-2">
                <text:list-item text:style-override="id1-3-2-2-9-16-2-1">
                  <text:number>1.</text:number>
                  <text:p text:style-name="al">Alleenstaande ouders, die een uitkering ontvangen krachtens de wet, IOAW of IOAZ, én die voldoen aan de voorwaarden, genoemd in de volgende leden van dit artikel, komen in aanmerking voor een volledige compensatie van de eigen bijdrage van de kosten van kinderopvang, te voldoen uit het werkdeel van de wet.                                                                                                                                                             </text:p>
                </text:list-item>
                <text:list-item text:style-override="id1-3-2-2-9-16-2-2">
                  <text:number>2.</text:number>
                  <text:p text:style-name="al">Het college beslist op aanvraag of compensatie voor de eigen bijdrage verleend kan worden.                                                                                                                                                                 </text:p>
                </text:list-item>
                <text:list-item text:style-override="id1-3-2-2-9-16-2-3">
                  <text:number>3.</text:number>
                  <text:p text:style-name="al">Indien de alleenstaande ouder financieel nadeel heeft als gevolg van onvermijdbare opvangkosten in verband met arbeid in deeltijd komt belanghebbende in aanmerking voor compensatie van de eigen bijdrage van de kosten gemaakt in verband met noodzakelijke kinderopvang.                                       </text:p>
                </text:list-item>
                <text:list-item text:style-override="id1-3-2-2-9-16-2-4">
                  <text:number>4.</text:number>
                  <text:p text:style-name="al">In de volgende situaties worden de kosten van de eigen bijdrage niet gecompenseerd:            </text:p>
                </text:list-item>
                <text:list-item text:style-override="id1-3-2-2-9-16-2-5">
                  <text:number>a.</text:number>
                  <text:p text:style-name="al">indien de premie in verband met deeltijdarbeid en of de inkomensafhankelijke combinatiekorting van de belastingdienst voldoende zijn om de eigen bijdrage te compenseren;                                                                                                                              </text:p>
                </text:list-item>
                <text:list-item text:style-override="id1-3-2-2-9-16-2-6">
                  <text:number>b.</text:number>
                  <text:p text:style-name="al">indien sprake kan zijn van informele opvang door familie of kennissen;                                                                                                                                  </text:p>
                </text:list-item>
                <text:list-item text:style-override="id1-3-2-2-9-16-2-7">
                  <text:number>c.</text:number>
                  <text:p text:style-name="al">indien en zover de kosten hoger zijn dan het verworven inkomen;    </text:p>
                </text:list-item>
                <text:list-item text:style-override="id1-3-2-2-9-16-2-8">
                  <text:number>d.</text:number>
                  <text:p text:style-name="al">indien het traject binnen 12 maanden geen reëel uitzicht biedt op werk;                                                                                                                                      </text:p>
                </text:list-item>
                <text:list-item text:style-override="id1-3-2-2-9-16-2-9">
                  <text:number>e.</text:number>
                  <text:p text:style-name="al">indien geen gebruik wordt gemaakt van de goedkoopste toereikende voorziening.                     </text:p>
                </text:list-item>
                <text:list-item text:style-override="id1-3-2-2-9-16-2-10">
                  <text:number>5.</text:number>
                  <text:p text:style-name="al">Indien de alleenstaande ouder financieel nadeel heeft als gevolg van onvermijdbare opvangkosten in verband met een traject naar werk komt belanghebbende in aanmerking voor compensatie van de eigen bijdrage van de kosten gemaakt in verband met noodzakelijke kinderopvang.                              </text:p>
                </text:list-item>
              </text:list>
              <text:p text:style-name="al"/>
            </text:section>
            <text:section text:name="artikel_id1-3-2-2-9-17" text:style-name="artikel">
              <text:p text:style-name="artikel_kop_titel"><text:span text:style-name="artikel_kop_label">Artikel</text:span> <text:span text:style-name="artikel_kop_nr">29:</text:span> overige voorzieningen </text:p>
              <text:p text:style-name="al">Het college kan gericht op re-integratie naar werk en/of maatschappelijke participatie onder meer nog de volgende voorzieningen aanbieden indien het college dit nodig oordeelt in verband met het vergroten van de arbeidskansen en/of de maatschappelijke participatie:   </text:p>
              <text:list text:style-name="id1-3-2-2-9-17-3">
                <text:list-item text:style-override="id1-3-2-2-9-17-3-1">
                  <text:number>a.</text:number>
                  <text:p text:style-name="al">Work First traject;</text:p>
                </text:list-item>
                <text:list-item text:style-override="id1-3-2-2-9-17-3-2">
                  <text:number>b.</text:number>
                  <text:p text:style-name="al">ondersteuning bij een beroep op maatschappelijke opvang of medische zorg;</text:p>
                </text:list-item>
                <text:list-item text:style-override="id1-3-2-2-9-17-3-3">
                  <text:number>c.</text:number>
                  <text:p text:style-name="al">maatschappelijke activering;</text:p>
                </text:list-item>
                <text:list-item text:style-override="id1-3-2-2-9-17-3-4">
                  <text:number>d.</text:number>
                  <text:p text:style-name="al">arbeidsactivering en toeleiding;</text:p>
                </text:list-item>
                <text:list-item text:style-override="id1-3-2-2-9-17-3-5">
                  <text:number>e.</text:number>
                  <text:p text:style-name="al">nazorg bij arbeidsinschakeling;</text:p>
                </text:list-item>
                <text:list-item text:style-override="id1-3-2-2-9-17-3-6">
                  <text:number>f.</text:number>
                  <text:p text:style-name="al">voorbereidingstrajecten voor (beginnende) zelfstandigen;</text:p>
                </text:list-item>
                <text:list-item text:style-override="id1-3-2-2-9-17-3-7">
                  <text:number>g.</text:number>
                  <text:p text:style-name="al">onderzoek naar werk en/of leermogelijkheden en/of inzetten van diagnose-instrumenten;</text:p>
                </text:list-item>
                <text:list-item text:style-override="id1-3-2-2-9-17-3-8">
                  <text:number>h.</text:number>
                  <text:p text:style-name="al">ondersteunende instrumenten, waaronder schuldhulpverlening, onderzoeken door deskundigen m.b.t. taal- en beroepsgerichte scholing;</text:p>
                </text:list-item>
                <text:list-item text:style-override="id1-3-2-2-9-17-3-9">
                  <text:number>i.</text:number>
                  <text:p text:style-name="al">toeleiding naar regulier onderwijs;</text:p>
                </text:list-item>
                <text:list-item text:style-override="id1-3-2-2-9-17-3-10">
                  <text:number>j.</text:number>
                  <text:p text:style-name="al">workshops en (overige) scholing buiten het reguliere onderwijs;</text:p>
                </text:list-item>
                <text:list-item text:style-override="id1-3-2-2-9-17-3-11">
                  <text:number>k.</text:number>
                  <text:p text:style-name="al">inburgeringstrajecten;</text:p>
                </text:list-item>
                <text:list-item text:style-override="id1-3-2-2-9-17-3-12">
                  <text:number>l.</text:number>
                  <text:p text:style-name="al">voorzieningen gericht op zelfstandigheid/zelfredzaamheid/ontplooiing van weerbaarheid, maatschappelijke oriëntatie, budgetbeheer, administratie, opvoeding i.h.k.v. Jeugd en gezin;</text:p>
                </text:list-item>
                <text:list-item text:style-override="id1-3-2-2-9-17-3-13">
                  <text:number>m.</text:number>
                  <text:p text:style-name="al">training werknemersvaardigheden;</text:p>
                </text:list-item>
                <text:list-item text:style-override="id1-3-2-2-9-17-3-14">
                  <text:number>n.</text:number>
                  <text:p text:style-name="al">begeleiding door een werkcoach en/of bemiddeling door een werkgeversteam;</text:p>
                </text:list-item>
                <text:list-item text:style-override="id1-3-2-2-9-17-3-15">
                  <text:number>o.</text:number>
                  <text:p text:style-name="al">met betrekking tot scholing kunnen, bij afwezigheid van voorliggende voorzieningen de volgende kosten vergoed (goedkoopste toereikende voorziening) worden als dit naar het oordeel van het college noodzakelijk is:</text:p>
                </text:list-item>
                <text:list-item text:style-override="id1-3-2-2-9-17-3-16">
                  <text:number>•</text:number>
                  <text:p text:style-name="al">opleidingskosten en cursusbijdragen;</text:p>
                </text:list-item>
                <text:list-item text:style-override="id1-3-2-2-9-17-3-17">
                  <text:number>•</text:number>
                  <text:p text:style-name="al">boeken en leermiddelen die door het opleidingsinstituut verplicht zijn gesteld en    waarover belanghebbende bij aanvang van de studie (nog) niet zelf beschikt;</text:p>
                </text:list-item>
                <text:list-item text:style-override="id1-3-2-2-9-17-3-18">
                  <text:number>•</text:number>
                  <text:p text:style-name="al">reiskosten voor zover de afstand enkele reis meer dan 7  kilometer bedraagt en voor zover hierin niet op andere wijze is voorzien;</text:p>
                </text:list-item>
                <text:list-item text:style-override="id1-3-2-2-9-17-3-19">
                  <text:number>p.</text:number>
                  <text:p text:style-name="al">participatieplaatsen;</text:p>
                </text:list-item>
                <text:list-item text:style-override="id1-3-2-2-9-17-3-20">
                  <text:number>q.</text:number>
                  <text:p text:style-name="al">voorzieningen voor zelfstandigen zie hoofdstuk 13 van dit besluit.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reduceren uitstroombelemmeringen </text:p>
            <text:section text:name="paragraaf_id1-3-2-2-10-2" text:style-name="paragraaf">
              <text:p text:style-name="paragraaf_kop"><text:span text:style-name="label">Paragraaf</text:span> <text:span text:style-name="nr">10.1:</text:span> reiskosten</text:p>
              <text:section text:name="structuurtekst_id1-3-2-2-10-2-2" text:style-name="structuurtekst">
                <text:p text:style-name="al"/>
              </text:section>
              <text:section text:name="artikel_id1-3-2-2-10-2-3" text:style-name="artikel">
                <text:p text:style-name="artikel_kop_titel"><text:span text:style-name="artikel_kop_label">Artikel</text:span> <text:span text:style-name="artikel_kop_nr">30:</text:span> voorwaarden voor de reiskostenvergoeding </text:p>
                <text:list text:style-name="id1-3-2-2-10-2-3-2">
                  <text:list-item text:style-override="id1-3-2-2-10-2-3-2-1">
                    <text:number>1.</text:number>
                    <text:p text:style-name="al">Er moet sprake zijn van een arbeidscontract van minimaal 3 maanden of een toezegging van de werkgever dat de werkzaamheden minstens 3 maanden zullen duren.                                                        </text:p>
                  </text:list-item>
                  <text:list-item text:style-override="id1-3-2-2-10-2-3-2-2">
                    <text:number>2.</text:number>
                    <text:p text:style-name="al">Het werk als bedoeld in het eerste lid leidt direct tot beëindiging van de uitkering.                                </text:p>
                  </text:list-item>
                  <text:list-item text:style-override="id1-3-2-2-10-2-3-2-3">
                    <text:number>3.</text:number>
                    <text:p text:style-name="al">De werkgever kent geen of onvoldoende reiskostenvergoeding of andere vormen van volledige compensatie.                                                                                                                                             </text:p>
                  </text:list-item>
                  <text:list-item text:style-override="id1-3-2-2-10-2-3-2-4">
                    <text:number>4.</text:number>
                    <text:p text:style-name="al">Het inkomen uit arbeid of het totale gezinsinkomen is niet hoger dan 110% van het minimumloon.        </text:p>
                  </text:list-item>
                  <text:list-item text:style-override="id1-3-2-2-10-2-3-2-5">
                    <text:number>5.</text:number>
                    <text:p text:style-name="al">Er is geen sprake van een banktegoed, spaartegoed of contanten van meer dan anderhalf keer de geldende bijstandsnorm. </text:p>
                  </text:list-item>
                </text:list>
                <text:p text:style-name="al"/>
              </text:section>
              <text:section text:name="artikel_id1-3-2-2-10-2-4" text:style-name="artikel">
                <text:p text:style-name="artikel_kop_titel"><text:span text:style-name="artikel_kop_label">Artikel</text:span> <text:span text:style-name="artikel_kop_nr">31:</text:span> duur reiskosten </text:p>
                <text:list text:style-name="id1-3-2-2-10-2-4-2">
                  <text:list-item text:style-override="id1-3-2-2-10-2-4-2-1">
                    <text:number>1.</text:number>
                    <text:p text:style-name="al">De reiskosten worden gedurende drie maanden vergoed.                                                                          </text:p>
                  </text:list-item>
                  <text:list-item text:style-override="id1-3-2-2-10-2-4-2-2">
                    <text:number>2.</text:number>
                    <text:p text:style-name="al">De termijn als bedoeld in het eerste lid kan telkens verlengd worden met drie maanden indien dit noodzakelijk is.                                                                                                                                         </text:p>
                  </text:list-item>
                  <text:list-item text:style-override="id1-3-2-2-10-2-4-2-3">
                    <text:number>3.</text:number>
                    <text:p text:style-name="al">De maximale termijn van een vergoeding voor reiskosten is twaalf maanden. </text:p>
                  </text:list-item>
                </text:list>
                <text:p text:style-name="al"/>
              </text:section>
              <text:section text:name="artikel_id1-3-2-2-10-2-5" text:style-name="artikel">
                <text:p text:style-name="artikel_kop_titel"><text:span text:style-name="artikel_kop_label">Artikel</text:span> <text:span text:style-name="artikel_kop_nr">32:</text:span> de reiskostenvergoeding </text:p>
                <text:list text:style-name="id1-3-2-2-10-2-5-2">
                  <text:list-item text:style-override="id1-3-2-2-10-2-5-2-1">
                    <text:number>1.</text:number>
                    <text:p text:style-name="al">Als het woonwerk verkeer niet meer is dan zeven kilometer volstaat een fiets. Voor zover belanghebbende geen fiets heeft kan voor de aanschaf van een tweede hands fiets maximaal 200 euro verstrekt worden.                                                                                                                                          </text:p>
                  </text:list-item>
                  <text:list-item text:style-override="id1-3-2-2-10-2-5-2-2">
                    <text:number>2.</text:number>
                    <text:p text:style-name="al">Is de afstand woonwerk verkeer meer dan zeven kilometer, worden de reiskosten vergoed overeenkomstig het goedkoopste openbaar vervoer tarief verminderd met een eventuele vergoeding van de werkgever.                                                                                                                                              </text:p>
                  </text:list-item>
                  <text:list-item text:style-override="id1-3-2-2-10-2-5-2-3">
                    <text:number>3.</text:number>
                    <text:p text:style-name="al">Indien openbaar vervoer of een fiets niet mogelijk is bedraagt de vergoeding € 0,19 per kilometer, verminderd met de vergoeding van de werkgever. </text:p>
                  </text:list-item>
                </text:list>
                <text:p text:style-name="al"/>
              </text:section>
            </text:section>
            <text:p text:style-name="hoofdstuk_bottom"/>
          </text:section>
          <text:section text:name="hoofdstuk_id1-3-2-2-11" text:style-name="hoofdstuk">
            <text:p text:style-name="hoofdstuk_kop"><text:span text:style-name="label">Hoofdstuk</text:span> <text:span text:style-name="nr">11:</text:span> vrijwilligerswerk</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3:</text:span> vrijwilligerswerk </text:p>
              <text:list text:style-name="id1-3-2-2-11-3-2">
                <text:list-item text:style-override="id1-3-2-2-11-3-2-1">
                  <text:number>1.</text:number>
                  <text:p text:style-name="al">Belanghebbende die een uitkering ontvangt krachtens de wet, de IOAW of IOAZ is verplicht om, voorafgaand aan de daadwerkelijke uitvoering hiervan, bij het college te melden dat hij of zij vrijwilligerswerk gaat verrichten.</text:p>
                </text:list-item>
                <text:list-item text:style-override="id1-3-2-2-11-3-2-2">
                  <text:number>2.</text:number>
                  <text:p text:style-name="al">Het college onderzoekt of voor het verrichten van vrijwilligerswerk toestemming gegeven kan worden.  Over het besluit wordt belanghebbende door middel van een beschikking geïnformeerd. </text:p>
                </text:list-item>
                <text:list-item text:style-override="id1-3-2-2-11-3-2-3">
                  <text:number>3.</text:number>
                  <text:p text:style-name="al">Het college geeft geen toestemming voor vrijwilligerswerk dan wel onbetaald werk indien:</text:p>
                </text:list-item>
                <text:list-item text:style-override="id1-3-2-2-11-3-2-4">
                  <text:number>a.</text:number>
                  <text:p text:style-name="al">het gaat om bedrijfs- of beroepsmatige activiteiten of andere activiteiten waarvoor redelijkerwijs een beloning bedongen kan worden anders dan een kostenvergoeding als bedoeld in artikel 31, tweede lid onder k van de Participatiewet;</text:p>
                </text:list-item>
                <text:list-item text:style-override="id1-3-2-2-11-3-2-5">
                  <text:number>b.</text:number>
                  <text:p text:style-name="al">er sprake is van concurrentie- of subsidievervalsing;</text:p>
                </text:list-item>
                <text:list-item text:style-override="id1-3-2-2-11-3-2-6">
                  <text:number>c.</text:number>
                  <text:p text:style-name="al">sprake is van verdringing van regulier werk; </text:p>
                </text:list-item>
                <text:list-item text:style-override="id1-3-2-2-11-3-2-7">
                  <text:number>d.</text:number>
                  <text:p text:style-name="al">het een belemmering vormt voor het verwerven van een betaalde baan of anderszins de arbeids- en re-integratieplicht belemmert. </text:p>
                </text:list-item>
                <text:list-item text:style-override="id1-3-2-2-11-3-2-8">
                  <text:number>4.</text:number>
                  <text:p text:style-name="al">Het vervullen van een alternatieve straf wordt niet gezien als vrijwilligerswerk. Belanghebbende is verplicht om dit te melden aan het college. </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taaleis</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4</text:span> wet taaleis</text:p>
              <text:p text:style-name="al">De wetgever legt in beginsel aan iedere bijstandsaanvrager en bijstandsgerechtigde jonger dan de pensioen gerechtigde leeftijd en waarvoor de arbeids- en re-integratieverplichting geldt de plicht tot het voldoen aan de Wet Taaleis Participatiewet op. De plicht bestaat uit het beheersen van de Nederlandse taal op minimaal referentieniveau 1F (A2).</text:p>
              <text:p text:style-name="al"/>
            </text:section>
            <text:section text:name="artikel_id1-3-2-2-12-4" text:style-name="artikel">
              <text:p text:style-name="artikel_kop_titel"><text:span text:style-name="artikel_kop_label">Artikel</text:span> <text:span text:style-name="artikel_kop_nr">35</text:span> taaltoets</text:p>
              <text:list text:style-name="id1-3-2-2-12-4-2">
                <text:list-item text:style-override="id1-3-2-2-12-4-2-1">
                  <text:number>1.</text:number>
                  <text:p text:style-name="al">Het college zet Taalmeter in als eerste screeningsinstrument, voor Nederlandstalige bijstandsgerechtigden, die de gevraagde bewijsstukken niet kunnen overleggen, om een indicatie van het taalniveau van de belanghebbende te krijgen.</text:p>
                </text:list-item>
                <text:list-item text:style-override="id1-3-2-2-12-4-2-2">
                  <text:number>2.</text:number>
                  <text:p text:style-name="al">Het college maakt gebruik van de bestaande gevalideerde toetsen op referentieniveau 1F en zal deze laten afnemen door het Noorderpoortcollege. </text:p>
                </text:list-item>
              </text:list>
              <text:p text:style-name="al"/>
            </text:section>
            <text:section text:name="artikel_id1-3-2-2-12-5" text:style-name="artikel">
              <text:p text:style-name="artikel_kop_titel"><text:span text:style-name="artikel_kop_label">Artikel</text:span> <text:span text:style-name="artikel_kop_nr">36</text:span> afname taaltoets </text:p>
              <text:list text:style-name="id1-3-2-2-12-5-2">
                <text:list-item text:style-override="id1-3-2-2-12-5-2-1">
                  <text:number>1.</text:number>
                  <text:p text:style-name="al">Het college neemt de taaltoets af als de belanghebbende geen bewijsstukken kan overleggen waaruit blijkt dat hij de taal op niveau 1F beheerst. Dit is het geval indien hij:</text:p>
                </text:list-item>
                <text:list-item text:style-override="id1-3-2-2-12-5-2-2">
                  <text:number>•</text:number>
                  <text:p text:style-name="al">niet gedurende 8 jaar Nederlandstalig onderwijs heeft gevolgd;</text:p>
                </text:list-item>
                <text:list-item text:style-override="id1-3-2-2-12-5-2-3">
                  <text:number>•</text:number>
                  <text:p text:style-name="al">geen inburgeringsdiploma kan overleggen;</text:p>
                </text:list-item>
                <text:list-item text:style-override="id1-3-2-2-12-5-2-4">
                  <text:number>•</text:number>
                  <text:p text:style-name="al">geen ander document kan overleggen waaruit blijkt dat hij de taal op niveau 1F beheerst; of</text:p>
                </text:list-item>
                <text:list-item text:style-override="id1-3-2-2-12-5-2-5">
                  <text:number>•</text:number>
                  <text:p text:style-name="al">onvoldoende scoort bij de eerste screening.</text:p>
                </text:list-item>
                <text:list-item text:style-override="id1-3-2-2-12-5-2-6">
                  <text:number>2.</text:number>
                  <text:p text:style-name="al">Als bewijsstukken waaruit blijkt dat een belanghebbende kan aantonen dat hij over het Nederlandse taal op niveau 1F beschikt wordt in ieder geval gezien: </text:p>
                </text:list-item>
                <text:list-item text:style-override="id1-3-2-2-12-5-2-7">
                  <text:number>3.</text:number>
                  <text:p text:style-name="al">een diploma of een inschrijvingsbewijs van een Nederlandstalige middelbare school in Nederland, de Nederlandse Antillen, Suriname of België;</text:p>
                </text:list-item>
                <text:list-item text:style-override="id1-3-2-2-12-5-2-8">
                  <text:number>4.</text:number>
                  <text:p text:style-name="al">rapporten tot en met groep 8 van de basisschool in Nederland;</text:p>
                </text:list-item>
                <text:list-item text:style-override="id1-3-2-2-12-5-2-9">
                  <text:number>5.</text:number>
                  <text:p text:style-name="al">een diploma van een MBO-, HBO- of universitaire Nederlandstalige opleiding in Nederland of België; </text:p>
                </text:list-item>
                <text:list-item text:style-override="id1-3-2-2-12-5-2-10">
                  <text:number>6.</text:number>
                  <text:p text:style-name="al">een diploma van een opleiding Nederlands in het buitenland.</text:p>
                </text:list-item>
                <text:list-item text:style-override="id1-3-2-2-12-5-2-11">
                  <text:number>7.</text:number>
                  <text:p text:style-name="al">Er wordt geen toets afgenomen indien de belanghebbende:</text:p>
                </text:list-item>
                <text:list-item text:style-override="id1-3-2-2-12-5-2-12">
                  <text:number>a.</text:number>
                  <text:p text:style-name="al">ontheven is van de inburgeringsplicht op grond van onvoldoende leervermogen na aantoonbare inspanning; </text:p>
                </text:list-item>
                <text:list-item text:style-override="id1-3-2-2-12-5-2-13">
                  <text:number>b.</text:number>
                  <text:p text:style-name="al">volledig en duurzaam arbeidsongeschikt is zoals bedoeld in artikel 4 WIA;</text:p>
                </text:list-item>
                <text:list-item text:style-override="id1-3-2-2-12-5-2-14">
                  <text:number>c.</text:number>
                  <text:p text:style-name="al">aantoonbaar niet over leervermogen beschikt;</text:p>
                </text:list-item>
                <text:list-item text:style-override="id1-3-2-2-12-5-2-15">
                  <text:number>d.</text:number>
                  <text:p text:style-name="al">cognitieve problemen, gezondheidsredenen of audio- en visuele beperkingen heeft; of</text:p>
                </text:list-item>
                <text:list-item text:style-override="id1-3-2-2-12-5-2-16">
                  <text:number>e.</text:number>
                  <text:p text:style-name="al">bezig is met zijn inburgeringstraject in het kader van de Wet inburgering 2021.</text:p>
                </text:list-item>
                <text:list-item text:style-override="id1-3-2-2-12-5-2-17">
                  <text:number>8.</text:number>
                  <text:p text:style-name="al">Het afnemen van een toets is noodzakelijk: </text:p>
                </text:list-item>
                <text:list-item text:style-override="id1-3-2-2-12-5-2-18">
                  <text:number>9.</text:number>
                  <text:p text:style-name="al">bij de aanvraag voor bijstand indien de belanghebbende de gevraagde bewijsstukken niet kan overleggen;</text:p>
                </text:list-item>
                <text:list-item text:style-override="id1-3-2-2-12-5-2-19">
                  <text:number>10.</text:number>
                  <text:p text:style-name="al">voordat een maatregel wordt doorgevoerd in het geval belanghebbende weigert inspanningen te verrichten om de taal te leren dan wel onvoldoende voortgang toont. </text:p>
                </text:list-item>
              </text:list>
              <text:p text:style-name="al"/>
            </text:section>
            <text:section text:name="artikel_id1-3-2-2-12-6" text:style-name="artikel">
              <text:p text:style-name="artikel_kop_titel"><text:span text:style-name="artikel_kop_label">Artikel</text:span> <text:span text:style-name="artikel_kop_nr">37</text:span> taalcursussen en leertrajecten</text:p>
              <text:list text:style-name="id1-3-2-2-12-6-2">
                <text:list-item text:style-override="id1-3-2-2-12-6-2-1">
                  <text:number>1.</text:number>
                  <text:p text:style-name="al">De kosten van een algemene voorziening gericht op taalverbetering zijn in beginsel voor belanghebbende zelf.</text:p>
                </text:list-item>
                <text:list-item text:style-override="id1-3-2-2-12-6-2-2">
                  <text:number>2.</text:number>
                  <text:p text:style-name="al">Het is de verantwoordelijkheid van de belanghebbende om zijn taalniveau te verbeteren om te voldoen aan de Wet Taaleis en hiervoor gebruik te maken van een algemene voorziening gericht op taalverbetering. Onder algemene voorziening valt in ieder geval: </text:p>
                </text:list-item>
                <text:list-item text:style-override="id1-3-2-2-12-6-2-3">
                  <text:number>•</text:number>
                  <text:p text:style-name="al">taallessen bij bibliocenter, vrijwilligersorganisaties, vluchtelingenwerk e.d.</text:p>
                </text:list-item>
                <text:list-item text:style-override="id1-3-2-2-12-6-2-4">
                  <text:number>•</text:number>
                  <text:p text:style-name="al">digitale scholing</text:p>
                </text:list-item>
                <text:list-item text:style-override="id1-3-2-2-12-6-2-5">
                  <text:number>3.</text:number>
                  <text:p text:style-name="al">Het college biedt belanghebbende kosteloos een taalvoorziening aan en verplicht belanghebbende deze te volgen wanneer belanghebbende zelf geen algemene voorziening gericht op taalverbetering kan regelen. Deze voorziening is: </text:p>
                </text:list-item>
                <text:list-item text:style-override="id1-3-2-2-12-6-2-6">
                  <text:number>•</text:number>
                  <text:p text:style-name="al">volwasseneneducatie in het kader van de Wet Educatie en Beroepsonderwijs (WEB).</text:p>
                </text:list-item>
                <text:list-item text:style-override="id1-3-2-2-12-6-2-7">
                  <text:number>4.</text:number>
                  <text:p text:style-name="al">Indien belanghebbende vanwege gegronde redenen geen gebruik kan maken van de in het tweede en derde lid genoemde mogelijkheden kan het college een maatwerk voorziening inzetten. </text:p>
                </text:list-item>
              </text:list>
              <text:p text:style-name="al"/>
            </text:section>
            <text:section text:name="artikel_id1-3-2-2-12-7" text:style-name="artikel">
              <text:p text:style-name="artikel_kop_titel"><text:span text:style-name="artikel_kop_label">Artikel</text:span> <text:span text:style-name="artikel_kop_nr">38</text:span> monitoren voortgang </text:p>
              <text:list text:style-name="id1-3-2-2-12-7-2">
                <text:list-item text:style-override="id1-3-2-2-12-7-2-1">
                  <text:number>1.</text:number>
                  <text:p text:style-name="al">Indien belanghebbende een taalcursus/leertraject volgt bij een formele taalaanbieder, kan het college de onderstaande instrumenten (in combinatie) hanteren om de voortgang van de inspanning van de belanghebbende te beoordelen:</text:p>
                </text:list-item>
                <text:list-item text:style-override="id1-3-2-2-12-7-2-2">
                  <text:number>a.</text:number>
                  <text:p text:style-name="al">presentielijsten;</text:p>
                </text:list-item>
                <text:list-item text:style-override="id1-3-2-2-12-7-2-3">
                  <text:number>b.</text:number>
                  <text:p text:style-name="al">voortgangsrapportage;</text:p>
                </text:list-item>
                <text:list-item text:style-override="id1-3-2-2-12-7-2-4">
                  <text:number>c.</text:number>
                  <text:p text:style-name="al">indrukken van de leerkracht/cursusleider; en/of</text:p>
                </text:list-item>
                <text:list-item text:style-override="id1-3-2-2-12-7-2-5">
                  <text:number>d.</text:number>
                  <text:p text:style-name="al">(voortgangs)toets. </text:p>
                </text:list-item>
                <text:list-item text:style-override="id1-3-2-2-12-7-2-6">
                  <text:number>2.</text:number>
                  <text:p text:style-name="al">Indien belanghebbende op informele wijze aan de verbetering van zijn of haar taalbeheersing werkt, kan de voortgang individueel beoordeeld worden door middel van:</text:p>
                </text:list-item>
                <text:list-item text:style-override="id1-3-2-2-12-7-2-7">
                  <text:number>a.</text:number>
                  <text:p text:style-name="al">reguliere gesprekken met de werkcoach </text:p>
                </text:list-item>
                <text:list-item text:style-override="id1-3-2-2-12-7-2-8">
                  <text:number>b.</text:number>
                  <text:p text:style-name="al">die op basis van het gesprek toetst of belanghebbende voldoende inspanningen verricht;</text:p>
                </text:list-item>
                <text:list-item text:style-override="id1-3-2-2-12-7-2-9">
                  <text:number>c.</text:number>
                  <text:p text:style-name="al">portfolio;</text:p>
                </text:list-item>
                <text:list-item text:style-override="id1-3-2-2-12-7-2-10">
                  <text:number>d.</text:number>
                  <text:p text:style-name="al">zelfbeoordeling;</text:p>
                </text:list-item>
                <text:list-item text:style-override="id1-3-2-2-12-7-2-11">
                  <text:number>e.</text:number>
                  <text:p text:style-name="al">inzet van Taalmeter of (voortgangs)toets.</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zelfstandigen</text:p>
            <text:section text:name="paragraaf_id1-3-2-2-13-2" text:style-name="paragraaf">
              <text:p text:style-name="paragraaf_kop"><text:span text:style-name="label">Paragraaf</text:span> <text:span text:style-name="nr">13.1:</text:span> voorbereidingsjaar </text:p>
              <text:section text:name="structuurtekst_id1-3-2-2-13-2-2" text:style-name="structuurtekst">
                <text:p text:style-name="al"/>
              </text:section>
              <text:section text:name="artikel_id1-3-2-2-13-2-3" text:style-name="artikel">
                <text:p text:style-name="artikel_kop_titel"><text:span text:style-name="artikel_kop_label">Artikel</text:span> <text:span text:style-name="artikel_kop_nr">39</text:span> voorbereidingsjaar</text:p>
                <text:list text:style-name="id1-3-2-2-13-2-3-2">
                  <text:list-item text:style-override="id1-3-2-2-13-2-3-2-1">
                    <text:number>1.</text:number>
                    <text:p text:style-name="al">Het college continueert de algemene bijstand gedurende een voorbereidingsperiode van maximaal 12 maanden, als bedoeld in artikel 2, derde lid van het Bbz 2004, van een persoon die algemene bijstand ontvangt en voornemens is een bedrijf of zelfstandig beroep te starten, voor zover het aannemelijk is dat belanghebbende, zo nodig met (enige) begeleiding, in staat is om een kansrijke start als zelfstandige te maken.   </text:p>
                  </text:list-item>
                  <text:list-item text:style-override="id1-3-2-2-13-2-3-2-2">
                    <text:number>2.</text:number>
                    <text:p text:style-name="al">In onder meer de volgende situaties wordt het verzoek om toegelaten te worden tot het voorbereidingsjaar afgewezen als:</text:p>
                  </text:list-item>
                  <text:list-item text:style-override="id1-3-2-2-13-2-3-2-3">
                    <text:number>a.</text:number>
                    <text:p text:style-name="al">er is surseance van betaling of faillissement aangevraagd voor (één of beide) belanghebbende(n)of er is een uitspraak van de rechter inhoudende het faillissement of surseance van betaling;</text:p>
                  </text:list-item>
                  <text:list-item text:style-override="id1-3-2-2-13-2-3-2-4">
                    <text:number>b.</text:number>
                    <text:p text:style-name="al">er te hoge schulden zijn waardoor het starten van een eigen bedrijf of beroep niet mogelijk is;</text:p>
                  </text:list-item>
                  <text:list-item text:style-override="id1-3-2-2-13-2-3-2-5">
                    <text:number>c.</text:number>
                    <text:p text:style-name="al">het college verwacht dat het bedrijf niet aan de wettelijke eisen voldoet;</text:p>
                  </text:list-item>
                  <text:list-item text:style-override="id1-3-2-2-13-2-3-2-6">
                    <text:number>d.</text:number>
                    <text:p text:style-name="al">er zodanige in de persoon gelegen belemmeringen zijn dat deze het zelfstandig   ondernemerschap uitsluiten;</text:p>
                  </text:list-item>
                  <text:list-item text:style-override="id1-3-2-2-13-2-3-2-7">
                    <text:number>e.</text:number>
                    <text:p text:style-name="al">er een aanvraag om toelating tot het voorbereidingsjaar is afgewezen en opnieuw aangevraagd wordt zonder opgave van gewijzigde omstandigheden;  </text:p>
                  </text:list-item>
                  <text:list-item text:style-override="id1-3-2-2-13-2-3-2-8">
                    <text:number>f.</text:number>
                    <text:p text:style-name="al">een traject naar loondienst haalbaar en sneller is, tenzij het zelfstandig ondernemerschap naar verwachting tot een duurzamere oplossing leidt;      </text:p>
                  </text:list-item>
                  <text:list-item text:style-override="id1-3-2-2-13-2-3-2-9">
                    <text:number>g.</text:number>
                    <text:p text:style-name="al">belanghebbende geen doordacht plan heeft of het plan kan niet leiden tot een levensvatbaar bedrijf.     </text:p>
                  </text:list-item>
                  <text:list-item text:style-override="id1-3-2-2-13-2-3-2-10">
                    <text:number>h.</text:number>
                    <text:p text:style-name="al">met terugwerkende kracht een voorbereidingsperiode wordt aangevraagd.    </text:p>
                  </text:list-item>
                  <text:list-item text:style-override="id1-3-2-2-13-2-3-2-11">
                    <text:number>3.</text:number>
                    <text:p text:style-name="al">Als sprake is van noodzakelijke kosten in de voorbereidingsfase kan belanghebbende in  aanmerking komen voor een geldlening voor bedrijfskapitaal, als bedoeld in artikel 29, eerste lid van het Bbz 2004,  van maximaal € 2.500. </text:p>
                  </text:list-item>
                  <text:list-item text:style-override="id1-3-2-2-13-2-3-2-12">
                    <text:number>4.</text:number>
                    <text:p text:style-name="al">In de voorbereidingsperiode is belanghebbende verplicht zich te laten begeleiden naar een  zelfstandig bedrijf of beroep. Deze begeleiding kan bestaan uit:</text:p>
                  </text:list-item>
                  <text:list-item text:style-override="id1-3-2-2-13-2-3-2-13">
                    <text:number>•</text:number>
                    <text:p text:style-name="al">begeleiding bij het schrijven van een ondernemersplan (inclusief marktonderzoek);</text:p>
                  </text:list-item>
                  <text:list-item text:style-override="id1-3-2-2-13-2-3-2-14">
                    <text:number>•</text:number>
                    <text:p text:style-name="al">een gerichte scholingsprogramma voor het wegwerken van kennisachterstand;</text:p>
                  </text:list-item>
                  <text:list-item text:style-override="id1-3-2-2-13-2-3-2-15">
                    <text:number>•</text:number>
                    <text:p text:style-name="al">de mogelijkheid om stage te lopen;</text:p>
                  </text:list-item>
                  <text:list-item text:style-override="id1-3-2-2-13-2-3-2-16">
                    <text:number>•</text:number>
                    <text:p text:style-name="al">het faciliteren van kinderopvang;</text:p>
                  </text:list-item>
                  <text:list-item text:style-override="id1-3-2-2-13-2-3-2-17">
                    <text:number>•</text:number>
                    <text:p text:style-name="al">het leren van ondernemersvaardigheden.</text:p>
                  </text:list-item>
                  <text:list-item text:style-override="id1-3-2-2-13-2-3-2-18">
                    <text:number>5.</text:number>
                    <text:p text:style-name="al">Voor zover voor de begeleiding externen benodigd zijn, geldt hiervoor eenmalig een                                                maximaal totaal budget van € 2.000. </text:p>
                  </text:list-item>
                  <text:list-item text:style-override="id1-3-2-2-13-2-3-2-19">
                    <text:number>6.</text:number>
                    <text:p text:style-name="al">Belanghebbenden in het voorbereidingsjaar worden intensief begeleid door het college.  Minimaal eens per maand vindt er een voortgangsgesprek plaats en het college maakt telkens de afweging of het continueren van het voorbereidingsjaar nog steeds verantwoord is. Als op enig moment blijkt dat de voorbereiding naar verwachting van het college niet leidt tot een start van een levensvatbaar bedrijf, wordt de voorbereidingsperiode direct gestopt. </text:p>
                  </text:list-item>
                </text:list>
                <text:p text:style-name="al"/>
              </text:section>
            </text:section>
            <text:section text:name="paragraaf_id1-3-2-2-13-3" text:style-name="paragraaf">
              <text:p text:style-name="paragraaf_kop"><text:span text:style-name="label">Paragraaf</text:span> <text:span text:style-name="nr">13.2</text:span> startende ondernemers</text:p>
              <text:section text:name="structuurtekst_id1-3-2-2-13-3-2" text:style-name="structuurtekst">
                <text:p text:style-name="al"/>
              </text:section>
              <text:section text:name="artikel_id1-3-2-2-13-3-3" text:style-name="artikel">
                <text:p text:style-name="artikel_kop_titel"><text:span text:style-name="artikel_kop_label">Artikel</text:span> <text:span text:style-name="artikel_kop_nr">40</text:span> startende ondernemers</text:p>
                <text:p text:style-name="al">Het college verleent de bijstand als bedoeld in artikel 23, eerste lid Bbz 2004 telkens in perioden van maximaal 6 maanden. Om de maximaal zes maanden beoordeelt het college of de verwachting gerechtvaardigd is dat na afloop van de maximale uitkeringsduur ( in totaal maximaal 36 maanden), sprake zal zijn van een levensvatbaar bedrijf of beroep. </text:p>
                <text:p text:style-name="al"/>
              </text:section>
            </text:section>
            <text:section text:name="paragraaf_id1-3-2-2-13-4" text:style-name="paragraaf">
              <text:p text:style-name="paragraaf_kop"><text:span text:style-name="label">Paragraaf</text:span> <text:span text:style-name="nr">13.3:</text:span> gevestigde zelfstandigen </text:p>
              <text:section text:name="structuurtekst_id1-3-2-2-13-4-2" text:style-name="structuurtekst">
                <text:p text:style-name="al"/>
              </text:section>
              <text:section text:name="artikel_id1-3-2-2-13-4-3" text:style-name="artikel">
                <text:p text:style-name="artikel_kop_titel"><text:span text:style-name="artikel_kop_label">Artikel</text:span> <text:span text:style-name="artikel_kop_nr">41</text:span> Sociaal levensvatbare zelfstandigen</text:p>
                <text:p text:style-name="al">Als sprake is van een situatie als bedoeld in artikel 22 van het Bbz 2004 wordt onder duurzaam in dit artikel verstaan een periode van minstens 5 jaar. </text:p>
                <text:p text:style-name="al"/>
              </text:section>
              <text:section text:name="artikel_id1-3-2-2-13-4-4" text:style-name="artikel">
                <text:p text:style-name="artikel_kop_titel"><text:span text:style-name="artikel_kop_label">Artikel</text:span> <text:span text:style-name="artikel_kop_nr">42</text:span> oudere zelfstandigen</text:p>
                <text:list text:style-name="id1-3-2-2-13-4-4-2">
                  <text:list-item text:style-override="id1-3-2-2-13-4-4-2-1">
                    <text:number>1.</text:number>
                    <text:p text:style-name="al">Als sprake is van een situatie als bedoeld in artikel 2, eerste lid en onderdeel c van het Bbz 2004 wordt onder duurzaam in dit artikel verstaan een periode van minstens 5 jaar. </text:p>
                  </text:list-item>
                  <text:list-item text:style-override="id1-3-2-2-13-4-4-2-2">
                    <text:number>2.</text:number>
                    <text:p text:style-name="al">Als het inkomen in een kalenderjaar lager is dan de norm als bedoeld in artikel 26 van het Bbz, wordt dit gezien als een incidentele onderschrijding indien het gemiddelde bruto inkomen over de afgelopen 5 jaar minstens gelijk is aan het in artikel 26 van het Bbz 2004  genoemd bedrag en voldoet belanghebbende aan de jaarnorm. </text:p>
                  </text:list-item>
                </text:list>
                <text:p text:style-name="al"/>
              </text:section>
            </text:section>
            <text:section text:name="paragraaf_id1-3-2-2-13-5" text:style-name="paragraaf">
              <text:p text:style-name="paragraaf_kop"><text:span text:style-name="label">Paragraaf</text:span> <text:span text:style-name="nr">13.4:</text:span> parttime ondernemers</text:p>
              <text:section text:name="structuurtekst_id1-3-2-2-13-5-2" text:style-name="structuurtekst">
                <text:p text:style-name="al"/>
              </text:section>
              <text:section text:name="artikel_id1-3-2-2-13-5-3" text:style-name="artikel">
                <text:p text:style-name="artikel_kop_titel"><text:span text:style-name="artikel_kop_label">Artikel</text:span> <text:span text:style-name="artikel_kop_nr">43</text:span> Criteria en verplichtingen voor het parttime ondernemerschap</text:p>
                <text:list text:style-name="id1-3-2-2-13-5-3-2">
                  <text:list-item text:style-override="id1-3-2-2-13-5-3-2-1">
                    <text:number>1.</text:number>
                    <text:p text:style-name="al">Het parttime ondernemerschap wordt opengesteld voor uitkeringsgerechtigden ingevolge de Participatiewet en IOAW die naar verwachting niet binnen zes maanden kans hebben op werk in loondienst.</text:p>
                  </text:list-item>
                  <text:list-item text:style-override="id1-3-2-2-13-5-3-2-2">
                    <text:number>2.</text:number>
                    <text:p text:style-name="al">Als de competenties van belanghebbende naar het oordeel van het college tekortschieten voor het uitoefenen van een zelfstandig beroep of bedrijf, wordt geen toestemming gegeven voor parttime ondernemen.</text:p>
                  </text:list-item>
                  <text:list-item text:style-override="id1-3-2-2-13-5-3-2-3">
                    <text:number>3.</text:number>
                    <text:p text:style-name="al">Het college verleent geen toestemming voor het uitoefenen van een parttime bedrijf of beroep indien het bedrijf of de parttime ondernemer niet voldoen aan de wettelijke voorschriften, waaronder een rechtmatige vestiging van het bedrijf.  </text:p>
                  </text:list-item>
                  <text:list-item text:style-override="id1-3-2-2-13-5-3-2-4">
                    <text:number>4.</text:number>
                    <text:p text:style-name="al">Er moet sprake zijn van op de uitkering te korten inkomsten. Als er naar verwachting geen inkomsten uit parttime ondernemen gegenereerd kunnen worden, verleent het college geen toestemming voor parttime ondernemerschap. Als na de start blijkt dat er geen inkomsten gegenereerd worden, trekt het college de toestemming in. De eerste drie jaar geldt als opstart in het vierde en volgende jaren na de start moet het parttime bedrijf of beroep netto winst maken. </text:p>
                  </text:list-item>
                  <text:list-item text:style-override="id1-3-2-2-13-5-3-2-5">
                    <text:number>5.</text:number>
                    <text:p text:style-name="al">Als sprake is van concurrentievervalsing verleent het college geen toestemming voor het parttime ondernemen of trekt het college de eerder gegeven toestemming in. </text:p>
                  </text:list-item>
                  <text:list-item text:style-override="id1-3-2-2-13-5-3-2-6">
                    <text:number>6.</text:number>
                    <text:p text:style-name="al">In de toekenningsbeschikking voor het parttime ondernemerschap kunnen andere aanvullende verplichtingen worden opgelegd. Belanghebbende dient deze verplichtingen tijdig na te komen. Bij  verzuim, trekt het college de toestemming in.</text:p>
                  </text:list-item>
                  <text:list-item text:style-override="id1-3-2-2-13-5-3-2-7">
                    <text:number>7.</text:number>
                    <text:p text:style-name="al">Door of namens belanghebbende moet een deugdelijke administratie gevoerd worden die jaarlijks binnen 6 maanden na afloop van een boekjaar aan het college overgelegd moet worden. Jaarlijks vordert het college de teveel verstrekt bijstand terug of betaalt het college het te weinig verstrekte bedrag na. </text:p>
                  </text:list-item>
                  <text:list-item text:style-override="id1-3-2-2-13-5-3-2-8">
                    <text:number>8.</text:number>
                    <text:p text:style-name="al">Het college verleent geen toestemming met terugwerkende kracht.</text:p>
                  </text:list-item>
                  <text:list-item text:style-override="id1-3-2-2-13-5-3-2-9">
                    <text:number>9.</text:number>
                    <text:p text:style-name="al">Het college verleent geen toestemming of trekt de toestemming in als het parttime ondernemen meer uren kost dan 1.224 per kalenderjaar en/of de inkomsten uit het parttime ondernemerschap hoger zijn dan € 6.000.  </text:p>
                  </text:list-item>
                  <text:list-item text:style-override="id1-3-2-2-13-5-3-2-10">
                    <text:number>10.</text:number>
                    <text:p text:style-name="al">Op de opbrengsten uit het parttime ondernemen mogen uitsluitend kosten in mindering gebracht worden die gerelateerd zijn aan het verrichte werk. </text:p>
                  </text:list-item>
                  <text:list-item text:style-override="id1-3-2-2-13-5-3-2-11">
                    <text:number>11.</text:number>
                    <text:p text:style-name="al">Er mogen geen hoge en/of langlopende verplichtingen aangegaan worden noch mogen grote investeringskosten gemaakt worden, deze kosten worden door het college niet in mindering gebracht op de opbrengsten.</text:p>
                  </text:list-item>
                  <text:list-item text:style-override="id1-3-2-2-13-5-3-2-12">
                    <text:number>12.</text:number>
                    <text:p text:style-name="al">De opbrengsten uit het bedrijf of het beroep moeten verminderd met de kosten maandelijks doorgegeven worden aan het college, uitsluitend aantoonbare en reële kosten worden geaccepteerd. </text:p>
                  </text:list-item>
                  <text:list-item text:style-override="id1-3-2-2-13-5-3-2-13">
                    <text:number>13.</text:number>
                    <text:p text:style-name="al">De arbeids- en re-integratieverplichtingen blijven onverkort gelden voor belanghebbende(n).</text:p>
                  </text:list-item>
                </text:list>
                <text:p text:style-name="al"/>
              </text:section>
            </text:section>
            <text:section text:name="paragraaf_id1-3-2-2-13-6" text:style-name="paragraaf">
              <text:p text:style-name="paragraaf_kop"><text:span text:style-name="label">Paragraaf</text:span> <text:span text:style-name="nr">14.</text:span> De transitievergoeding </text:p>
              <text:section text:name="structuurtekst_id1-3-2-2-13-6-2" text:style-name="structuurtekst">
                <text:p text:style-name="al"/>
              </text:section>
              <text:section text:name="artikel_id1-3-2-2-13-6-3" text:style-name="artikel">
                <text:p text:style-name="artikel_kop_titel"><text:span text:style-name="artikel_kop_label">Artikel</text:span> <text:span text:style-name="artikel_kop_nr">44</text:span> Transitievergoeding is inkomen</text:p>
                <text:p text:style-name="al">Een besluit tot inzet van de transitievergoeding moet genomen zijn voor het einde van het dienstverband en voordat er bijstand wordt verleend. Tijdens de bijstandsverlening kan een besluit over de inzet van een transitievergoeding alleen dan plaatsvinden wanneer de werkcoach hiermee instemt. </text:p>
                <text:p text:style-name="al"/>
              </text:section>
            </text:section>
            <text:p text:style-name="hoofdstuk_bottom"/>
          </text:section>
          <text:section text:name="hoofdstuk_id1-3-2-2-14" text:style-name="hoofdstuk">
            <text:p text:style-name="hoofdstuk_kop"><text:span text:style-name="label">Hoofdstuk</text:span> <text:span text:style-name="nr">14:</text:span> slotbepaling</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45:</text:span> Intrekking, inwerkingtreding, citeerartikel </text:p>
              <text:list text:style-name="id1-3-2-2-14-3-2">
                <text:list-item text:style-override="id1-3-2-2-14-3-2-1">
                  <text:number>1.</text:number>
                  <text:p text:style-name="al">Deze regeling treedt in werking de dag na bekendmaking.   </text:p>
                </text:list-item>
                <text:list-item text:style-override="id1-3-2-2-14-3-2-2">
                  <text:number>2.</text:number>
                  <text:p text:style-name="al">Per gelijke datum wordt ingetrokken de:</text:p>
                </text:list-item>
                <text:list-item text:style-override="id1-3-2-2-14-3-2-3">
                  <text:number>•</text:number>
                  <text:p text:style-name="al">Re-integratiebesluit Participatiewet Midden-Groningen 2020</text:p>
                </text:list-item>
                <text:list-item text:style-override="id1-3-2-2-14-3-2-4">
                  <text:number>3.</text:number>
                  <text:p text:style-name="al">Deze beleidsregel wordt aangehaald als het Re-integratiebesluit Participatiewet Midden-Groningen 2022.    </text:p>
                </text:list-item>
              </text:list>
              <text:p text:style-name="al"/>
            </text:section>
            <text:p text:style-name="hoofdstuk_bottom"/>
          </text:section>
          <text:section text:name="artikel_id1-3-2-2-1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21 december 2021, </text:span></text:p>
            <text:p><text:span text:style-name="functie"/></text:p>
            <text:p><text:span text:style-name="functie">Adriaan Hoogendoorn, </text:span></text:p>
            <text:p><text:span text:style-name="functie">Burgemeester</text:span></text:p>
            <text:p><text:span text:style-name="functie"/></text:p>
            <text:p><text:span text:style-name="functie">Henk Muld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897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7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7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Zorg en gezondheid | Organisatie en beleid</meta:user-defined>
    <meta:user-defined meta:name="DC.source">https://wetten.overheid.nl/BWBR0015703/2021-12-21</meta:user-defined>
    <meta:user-defined meta:name="DC.source">https://wetten.overheid.nl/BWBR0004044/2021-12-21</meta:user-defined>
    <meta:user-defined meta:name="DC.source">https://wetten.overheid.nl/BWBR0004163/2021-12-21</meta:user-defined>
    <meta:user-defined meta:name="DCTERMS.alternative">Re-integratiebesluit Participatiewet Midden-Groningen 2022</meta:user-defined>
    <dc:language>nl</dc:language>
    <meta:user-defined meta:name="OVERHEIDop.locatietype/OVERHEIDop.gebiedsmarkering">Gemeente</meta:user-defined>
    <meta:user-defined meta:name="DC.title">Re-integratiebesluit Participatiewet Midden-Groningen 2022</meta:user-defined>
    <meta:user-defined meta:name="DCTERMS.W3CDTF/DCTERMS.available">2021-12-28</meta:user-defined>
    <meta:user-defined meta:name="DCTERMS.W3CDTF/OVERHEIDop.jaargang">2021</meta:user-defined>
    <meta:user-defined meta:name="OVERHEIDop.publicationIssue">478974</meta:user-defined>
    <meta:user-defined meta:name="OVERHEIDop.betreftRegeling">CVDR670266_1</meta:user-defined>
    <meta:user-defined meta:name="xs:date/OVERHEIDop.startdatum">2021-12-29</meta:user-defined>
    <meta:user-defined meta:name="OVERHEIDop.GmbID/DC.identifier">gmb-2021-478974</meta:user-defined>
    <meta:user-defined meta:name="OVERHEIDop.versieInformatie"/>
  </office:meta>
</office:document-meta>
</file>