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rk Storklaan 25, 2132 PX, realiseren uitbreiding bedrijfsgebouw, 22-12-2021, zaaknummer 5623462, olonummer 660982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7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rk Storklaan 25, 2132 PX, realiseren uitbreiding bedrijfsgebouw, 22-12-2021, zaaknummer 5623462, olonummer 6609827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973</meta:user-defined>
    <meta:user-defined meta:name="OVERHEIDop.GmbID/DC.identifier">gmb-2021-478973</meta:user-defined>
    <meta:user-defined meta:name="OVERHEIDop.versieInformatie"/>
  </office:meta>
</office:document-meta>
</file>