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469, 2131 MS, realiseren uitbouw en dakopbouw achterzijde woning, 22-12-2021, zaaknummer 5622698, olonummer 66095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97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469, 2131 MS, realiseren uitbouw en dakopbouw achterzijde woning, 22-12-2021, zaaknummer 5622698, olonummer 6609569.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71</meta:user-defined>
    <meta:user-defined meta:name="OVERHEIDop.GmbID/DC.identifier">gmb-2021-478971</meta:user-defined>
    <meta:user-defined meta:name="OVERHEIDop.versieInformatie"/>
  </office:meta>
</office:document-meta>
</file>