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Megen, Nonn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Nonnenstraat 2</text:span>
          </text:p>
            <text:p text:style-name="common-al">
            <text:span text:style-name="nadrukvet">Gedeeltelijk intrekken OBM 2009 tbv externe sanering en subsidie regeling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54960</text:span>
          </text:p>
            <text:p text:style-name="common-al"/>
            <text:p text:style-name="common-al">Burgemeester en wethouders hebben een omgevingsvergunning ingetrokken. Op 20 december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6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6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6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I 54960</meta:user-defined>
    <meta:user-defined meta:name="DCTERMS.abstract">Gedeeltelijk intrekken OBM 2009 tbv externe sanering en subsidie reg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: Megen, Nonnenstraat 2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69</meta:user-defined>
    <meta:user-defined meta:name="OVERHEIDop.GmbID/DC.identifier">gmb-2021-478969</meta:user-defined>
    <meta:user-defined meta:name="OVERHEIDop.versieInformatie"/>
  </office:meta>
</office:document-meta>
</file>