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Vorstengrafdon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71</text:span>
          </text:p>
            <text:p text:style-name="common-al">
            <text:span text:style-name="nadrukvet">Wijziging van de waterzuiver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931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89311</meta:user-defined>
    <meta:user-defined meta:name="DCTERMS.abstract">wijziging van de water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Vorstengrafdonk 7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7</meta:user-defined>
    <meta:user-defined meta:name="OVERHEIDop.GmbID/DC.identifier">gmb-2021-478967</meta:user-defined>
    <meta:user-defined meta:name="OVERHEIDop.versieInformatie"/>
  </office:meta>
</office:document-meta>
</file>