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Hoogvelds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Hoogveldsestraat 1</text:span>
          </text:p>
            <text:p text:style-name="common-al">
            <text:span text:style-name="nadrukvet">Het wijzigen van de agrarische bedrijfswoning in een plattelands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50399</text:span>
          </text:p>
            <text:p text:style-name="common-al"/>
            <text:p text:style-name="common-al">Burgemeester en wethouders hebben een omgevingsvergunning verleend. Op 24 dec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6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6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6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950399</meta:user-defined>
    <meta:user-defined meta:name="DCTERMS.abstract">het wijzigen van de agrarische bedrijfswoning in een platteland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ijen, Hoogveldsestraat 1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61</meta:user-defined>
    <meta:user-defined meta:name="OVERHEIDop.GmbID/DC.identifier">gmb-2021-478961</meta:user-defined>
    <meta:user-defined meta:name="OVERHEIDop.versieInformatie"/>
  </office:meta>
</office:document-meta>
</file>