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't Gengske 2,2 A,2 B,2 C,2 D,2 E,2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't Gengske 2, 2F, 2E, 2D, 2C, 2B, 2A</text:span>
          </text:p>
            <text:p text:style-name="common-al">
            <text:span text:style-name="nadrukvet">Herontwikkeling bovenwoning in zes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1221</text:span>
          </text:p>
            <text:p text:style-name="common-al"/>
            <text:p text:style-name="common-al">Burgemeester en wethouders hebben een omgevingsvergunning verleend. Op 24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1221</meta:user-defined>
    <meta:user-defined meta:name="DCTERMS.abstract">herontwikkeling bovenwoning in zes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't Gengske 2,2 A,2 B,2 C,2 D,2 E,2 F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58</meta:user-defined>
    <meta:user-defined meta:name="OVERHEIDop.GmbID/DC.identifier">gmb-2021-478958</meta:user-defined>
    <meta:user-defined meta:name="OVERHEIDop.versieInformatie"/>
  </office:meta>
</office:document-meta>
</file>