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(uitgebreide procedure): Oss, Lek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kstraat 16</text:span>
          </text:p>
            <text:p text:style-name="common-al">
            <text:span text:style-name="nadrukvet">Het geheel intrekken van de omgevingsvergunning voor de activiteiten "het inzamelen en bewerken van buiten de inrichting afkomstige afvalstoffen".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6075</text:span>
          </text:p>
            <text:p text:style-name="common-al"/>
            <text:p text:style-name="common-al">Burgemeester en wethouders hebben een omgevingsvergunning ingetrokken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31 december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30 december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3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56075</meta:user-defined>
    <meta:user-defined meta:name="DCTERMS.abstract">het geheel intrekken van de omgevingsvergunning voor de activiteiten “het inzamelen en bewerken van buiten de inrichting afkomstige afvalstoffen”</meta:user-defined>
    <dc:language>nl</dc:language>
    <meta:user-defined meta:name="OVERHEIDop.locatietype/OVERHEIDop.gebiedsmarkering">Punt</meta:user-defined>
    <meta:user-defined meta:name="DC.title">Omgevingsvergunning ingetrokken (uitgebreide procedure): Oss, Lekstraat 16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39</meta:user-defined>
    <meta:user-defined meta:name="OVERHEIDop.GmbID/DC.identifier">gmb-2021-478939</meta:user-defined>
    <meta:user-defined meta:name="OVERHEIDop.versieInformatie"/>
  </office:meta>
</office:document-meta>
</file>