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Runs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unselstraat 5</text:span>
          </text:p>
            <text:p text:style-name="common-al">
            <text:span text:style-name="nadrukvet">Het wijzigen van de dieren/stallen en het plaatsen van een mestscheider met mineralenscheid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W 3849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1 dec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0 dec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W 38494</meta:user-defined>
    <meta:user-defined meta:name="DCTERMS.abstract">het wijzigen van de dieren/stallen en het plaatsen van een mestscheider met mineralenscheider</meta:user-defined>
    <dc:language>nl</dc:language>
    <meta:user-defined meta:name="OVERHEIDop.locatietype/OVERHEIDop.gebiedsmarkering">Punt</meta:user-defined>
    <meta:user-defined meta:name="DC.title">Omgevingsvergunning verleend: Berghem, Runselstraat 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37</meta:user-defined>
    <meta:user-defined meta:name="OVERHEIDop.GmbID/DC.identifier">gmb-2021-478937</meta:user-defined>
    <meta:user-defined meta:name="OVERHEIDop.versieInformatie"/>
  </office:meta>
</office:document-meta>
</file>