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ievekamp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evekamplaan 1</text:span>
          </text:p>
            <text:p text:style-name="common-al">
            <text:span text:style-name="nadrukvet">Gedeeltelijk gebruik voormalig kantoor als nachtopvang voor daklozen voor een periode van maximaal 1 jaa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2983</text:span>
          </text:p>
            <text:p text:style-name="common-al"/>
            <text:p text:style-name="common-al">Burgemeester en wethouders hebben op 20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3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2983</meta:user-defined>
    <meta:user-defined meta:name="DCTERMS.abstract">gedeeltelijk gebruik voormalig kantoor als nachtopvang voor daklozen voor een periode van maximaal 1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ievekamplaan 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35</meta:user-defined>
    <meta:user-defined meta:name="OVERHEIDop.GmbID/DC.identifier">gmb-2021-478935</meta:user-defined>
    <meta:user-defined meta:name="OVERHEIDop.versieInformatie"/>
  </office:meta>
</office:document-meta>
</file>