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pen, Alard van Herpenplei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Alard van Herpenplein 9</text:span>
          </text:p>
            <text:p text:style-name="common-al">
            <text:span text:style-name="nadrukvet">Het uitbreiden van Café Zaal Eethuis Thekes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13043</text:span>
          </text:p>
            <text:p text:style-name="common-al"/>
            <text:p text:style-name="common-al">Burgemeester en wethouders hebben op 20 dec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893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3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3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13043</meta:user-defined>
    <meta:user-defined meta:name="DCTERMS.abstract">het uitbreiden van Café Zaal Eethuis Theke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Herpen, Alard van Herpenplein 9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932</meta:user-defined>
    <meta:user-defined meta:name="OVERHEIDop.GmbID/DC.identifier">gmb-2021-478932</meta:user-defined>
    <meta:user-defined meta:name="OVERHEIDop.versieInformatie"/>
  </office:meta>
</office:document-meta>
</file>