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ieseind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melding activiteitenbesluit milieubeheer ontvangen voor activiteiten waarvoor geen vergunningplicht geldt op locatie Lieseind 8 te Schijndel. De melding is geregistreerd onder zaaknummer AMVB-2021-179. De melding betreft:</text:p>
            <text:p text:style-name="common-al">oprichten van een nieuwe emissiearme melkveesta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892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Lieseind 8 te Schijnde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927</meta:user-defined>
    <meta:user-defined meta:name="OVERHEIDop.GmbID/DC.identifier">gmb-2021-478927</meta:user-defined>
    <meta:user-defined meta:name="OVERHEIDop.versieInformatie"/>
  </office:meta>
</office:document-meta>
</file>