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verlangel, Vlierbo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Vlierbosstraat 1</text:span>
          </text:p>
            <text:p text:style-name="common-al">
            <text:span text:style-name="nadrukvet">Het herbouwen van een stal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987242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30 december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2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72412</meta:user-defined>
    <meta:user-defined meta:name="DCTERMS.abstract">het herbouwen van een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verlangel, Vlierbosstraat 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23</meta:user-defined>
    <meta:user-defined meta:name="OVERHEIDop.GmbID/DC.identifier">gmb-2021-478923</meta:user-defined>
    <meta:user-defined meta:name="OVERHEIDop.versieInformatie"/>
  </office:meta>
</office:document-meta>
</file>