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bullet text:bullet-char="•" text:level="1">
        <style:list-level-properties text:min-label-width="10mm"/>
      </text:list-level-style-bullet>
    </text:list-style>
    <text:list-style style:name="id1-3-2-2-1-3-2-1-1-3-1">
      <text:list-level-style-bullet text:bullet-char="•" text:level="1">
        <style:list-level-properties text:min-label-width="10mm"/>
      </text:list-level-style-bullet>
    </text:list-style>
    <text:list-style style:name="id1-3-2-2-1-3-2-1-1-3-2">
      <text:list-level-style-bullet text:bullet-char="•" text:level="1">
        <style:list-level-properties text:min-label-width="10mm"/>
      </text:list-level-style-bullet>
    </text:list-style>
    <text:list-style style:name="id1-3-2-2-1-3-2-1-1-3-3">
      <text:list-level-style-bullet text:bullet-char="•" text:level="1">
        <style:list-level-properties text:min-label-width="10mm"/>
      </text:list-level-style-bullet>
    </text:list-style>
    <text:list-style style:name="id1-3-2-2-1-3-2-1-1-3-4">
      <text:list-level-style-bullet text:bullet-char="•" text:level="1">
        <style:list-level-properties text:min-label-width="10mm"/>
      </text:list-level-style-bullet>
    </text:list-style>
    <text:list-style style:name="id1-3-2-2-1-3-2-1-1-3-5">
      <text:list-level-style-bullet text:bullet-char="•" text:level="1">
        <style:list-level-properties text:min-label-width="10mm"/>
      </text:list-level-style-bullet>
    </text:list-style>
    <text:list-style style:name="id1-3-2-2-1-3-2-1-1-3-6">
      <text:list-level-style-bullet text:bullet-char="•" text:level="1">
        <style:list-level-properties text:min-label-width="10mm"/>
      </text:list-level-style-bullet>
    </text:list-style>
    <text:list-style style:name="id1-3-2-2-1-3-2-1-1-3-7">
      <text:list-level-style-bullet text:bullet-char="•" text:level="1">
        <style:list-level-properties text:min-label-width="10mm"/>
      </text:list-level-style-bullet>
    </text:list-style>
    <text:list-style style:name="id1-3-2-2-1-3-2-1-1-3-8">
      <text:list-level-style-bullet text:bullet-char="•" text:level="1">
        <style:list-level-properties text:min-label-width="10mm"/>
      </text:list-level-style-bullet>
    </text:list-style>
    <text:list-style style:name="id1-3-2-2-1-3-2-1-1-3-9">
      <text:list-level-style-bullet text:bullet-char="•" text:level="1">
        <style:list-level-properties text:min-label-width="10mm"/>
      </text:list-level-style-bullet>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bullet text:bullet-char="•" text:level="1">
        <style:list-level-properties text:min-label-width="10mm"/>
      </text:list-level-style-bullet>
    </text:list-style>
    <text:list-style style:name="id1-3-2-2-2-10-2-2-1-3-1">
      <text:list-level-style-bullet text:bullet-char="•" text:level="1">
        <style:list-level-properties text:min-label-width="10mm"/>
      </text:list-level-style-bullet>
    </text:list-style>
    <text:list-style style:name="id1-3-2-2-2-10-2-2-1-3-2">
      <text:list-level-style-bullet text:bullet-char="•" text:level="1">
        <style:list-level-properties text:min-label-width="10mm"/>
      </text:list-level-style-bullet>
    </text:list-style>
    <text:list-style style:name="id1-3-2-2-2-10-2-2-1-3-3">
      <text:list-level-style-bullet text:bullet-char="•" text:level="1">
        <style:list-level-properties text:min-label-width="10mm"/>
      </text:list-level-style-bullet>
    </text:list-style>
    <text:list-style style:name="id1-3-2-2-2-10-2-2-1-3-4">
      <text:list-level-style-bullet text:bullet-char="•" text:level="1">
        <style:list-level-properties text:min-label-width="10mm"/>
      </text:list-level-style-bullet>
    </text:list-style>
    <text:list-style style:name="id1-3-2-2-2-10-2-2-1-3-5">
      <text:list-level-style-bullet text:bullet-char="•" text:level="1">
        <style:list-level-properties text:min-label-width="10mm"/>
      </text:list-level-style-bullet>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bullet text:bullet-char="•" text:level="1">
        <style:list-level-properties text:min-label-width="10mm"/>
      </text:list-level-style-bullet>
    </text:list-style>
    <text:list-style style:name="id1-3-2-2-2-10-2-2-2-3-1">
      <text:list-level-style-bullet text:bullet-char="•" text:level="1">
        <style:list-level-properties text:min-label-width="10mm"/>
      </text:list-level-style-bullet>
    </text:list-style>
    <text:list-style style:name="id1-3-2-2-2-10-2-2-2-3-2">
      <text:list-level-style-bullet text:bullet-char="•" text:level="1">
        <style:list-level-properties text:min-label-width="10mm"/>
      </text:list-level-style-bullet>
    </text:list-style>
    <text:list-style style:name="id1-3-2-2-2-10-2-2-2-3-3">
      <text:list-level-style-bullet text:bullet-char="•" text:level="1">
        <style:list-level-properties text:min-label-width="10mm"/>
      </text:list-level-style-bullet>
    </text:list-style>
    <text:list-style style:name="id1-3-2-2-2-10-2-2-2-3-4">
      <text:list-level-style-bullet text:bullet-char="•" text:level="1">
        <style:list-level-properties text:min-label-width="10mm"/>
      </text:list-level-style-bullet>
    </text:list-style>
    <text:list-style style:name="id1-3-2-2-2-10-2-2-2-3-5">
      <text:list-level-style-bullet text:bullet-char="•" text:level="1">
        <style:list-level-properties text:min-label-width="10mm"/>
      </text:list-level-style-bullet>
    </text:list-style>
    <text:list-style style:name="id1-3-2-2-2-10-2-2-2-3-6">
      <text:list-level-style-bullet text:bullet-char="•" text:level="1">
        <style:list-level-properties text:min-label-width="10mm"/>
      </text:list-level-style-bullet>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bullet text:bullet-char="•" text:level="1">
        <style:list-level-properties text:min-label-width="10mm"/>
      </text:list-level-style-bullet>
    </text:list-style>
    <text:list-style style:name="id1-3-2-2-2-10-2-2-3-3-1">
      <text:list-level-style-bullet text:bullet-char="•" text:level="1">
        <style:list-level-properties text:min-label-width="10mm"/>
      </text:list-level-style-bullet>
    </text:list-style>
    <text:list-style style:name="id1-3-2-2-2-10-2-2-3-3-2">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5-3">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2-1">
      <text:list-level-style-bullet text:bullet-char="•" text:level="1">
        <style:list-level-properties text:min-label-width="10mm"/>
      </text:list-level-style-bullet>
    </text:list-style>
    <text:list-style style:name="id1-3-2-2-4-4-3-12-2">
      <text:list-level-style-bullet text:bullet-char="•" text:level="1">
        <style:list-level-properties text:min-label-width="10mm"/>
      </text:list-level-style-bullet>
    </text:list-style>
    <text:list-style style:name="id1-3-2-2-4-4-3-12-3">
      <text:list-level-style-bullet text:bullet-char="•" text:level="1">
        <style:list-level-properties text:min-label-width="10mm"/>
      </text:list-level-style-bullet>
    </text:list-style>
    <text:list-style style:name="id1-3-2-2-4-4-3-12-4">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4-1">
      <text:list-level-style-bullet text:bullet-char="•" text:level="1">
        <style:list-level-properties text:min-label-width="10mm"/>
      </text:list-level-style-bullet>
    </text:list-style>
    <text:list-style style:name="id1-3-2-2-4-4-3-1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5-15">
      <text:list-level-style-bullet text:bullet-char="•" text:level="1">
        <style:list-level-properties text:min-label-width="10mm"/>
      </text:list-level-style-bullet>
    </text:list-style>
    <text:list-style style:name="id1-3-2-2-4-4-5-15-1">
      <text:list-level-style-bullet text:bullet-char="•" text:level="1">
        <style:list-level-properties text:min-label-width="10mm"/>
      </text:list-level-style-bullet>
    </text:list-style>
    <text:list-style style:name="id1-3-2-2-4-4-5-15-2">
      <text:list-level-style-bullet text:bullet-char="•" text:level="1">
        <style:list-level-properties text:min-label-width="10mm"/>
      </text:list-level-style-bullet>
    </text:list-style>
    <text:list-style style:name="id1-3-2-2-4-4-5-15-3">
      <text:list-level-style-bullet text:bullet-char="•" text:level="1">
        <style:list-level-properties text:min-label-width="10mm"/>
      </text:list-level-style-bullet>
    </text:list-style>
    <text:list-style style:name="id1-3-2-2-4-4-5-15-4">
      <text:list-level-style-bullet text:bullet-char="•" text:level="1">
        <style:list-level-properties text:min-label-width="10mm"/>
      </text:list-level-style-bullet>
    </text:list-style>
    <text:list-style style:name="id1-3-2-2-4-4-5-17">
      <text:list-level-style-bullet text:bullet-char="•" text:level="1">
        <style:list-level-properties text:min-label-width="10mm"/>
      </text:list-level-style-bullet>
    </text:list-style>
    <text:list-style style:name="id1-3-2-2-4-4-5-17-1">
      <text:list-level-style-bullet text:bullet-char="•" text:level="1">
        <style:list-level-properties text:min-label-width="10mm"/>
      </text:list-level-style-bullet>
    </text:list-style>
    <text:list-style style:name="id1-3-2-2-4-4-5-17-2">
      <text:list-level-style-bullet text:bullet-char="•" text:level="1">
        <style:list-level-properties text:min-label-width="10mm"/>
      </text:list-level-style-bullet>
    </text:list-style>
    <style:style style:family="table-column" style:parent-style-name="colspec" style:name="id1-3-2-2-4-5-4-4-1-1">
      <style:table-column-properties/>
    </style:style>
    <style:style style:family="table-column" style:parent-style-name="colspec" style:name="id1-3-2-2-4-5-4-4-1-2">
      <style:table-column-properties/>
    </style:style>
    <style:style style:family="table-column" style:parent-style-name="colspec" style:name="id1-3-2-2-4-5-4-4-1-3">
      <style:table-column-properties/>
    </style:style>
    <style:style style:family="table-column" style:parent-style-name="colspec" style:name="id1-3-2-2-4-5-4-6-1-1">
      <style:table-column-properties/>
    </style:style>
    <style:style style:family="table-column" style:parent-style-name="colspec" style:name="id1-3-2-2-4-5-4-6-1-2">
      <style:table-column-properties/>
    </style:style>
    <style:style style:family="table-column" style:parent-style-name="colspec" style:name="id1-3-2-2-4-5-4-6-1-3">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5-1">
      <text:list-level-style-bullet text:bullet-char="•" text:level="1">
        <style:list-level-properties text:min-label-width="10mm"/>
      </text:list-level-style-bullet>
    </text:list-style>
    <text:list-style style:name="id1-3-2-2-5-4-3-15-2">
      <text:list-level-style-bullet text:bullet-char="•" text:level="1">
        <style:list-level-properties text:min-label-width="10mm"/>
      </text:list-level-style-bullet>
    </text:list-style>
    <text:list-style style:name="id1-3-2-2-5-4-3-15-3">
      <text:list-level-style-bullet text:bullet-char="•" text:level="1">
        <style:list-level-properties text:min-label-width="10mm"/>
      </text:list-level-style-bullet>
    </text:list-style>
    <text:list-style style:name="id1-3-2-2-5-4-3-15-4">
      <text:list-level-style-bullet text:bullet-char="•" text:level="1">
        <style:list-level-properties text:min-label-width="10mm"/>
      </text:list-level-style-bullet>
    </text:list-style>
    <text:list-style style:name="id1-3-2-2-5-4-3-17">
      <text:list-level-style-bullet text:bullet-char="•" text:level="1">
        <style:list-level-properties text:min-label-width="10mm"/>
      </text:list-level-style-bullet>
    </text:list-style>
    <text:list-style style:name="id1-3-2-2-5-4-3-17-1">
      <text:list-level-style-bullet text:bullet-char="•" text:level="1">
        <style:list-level-properties text:min-label-width="10mm"/>
      </text:list-level-style-bullet>
    </text:list-style>
    <text:list-style style:name="id1-3-2-2-5-4-3-17-2">
      <text:list-level-style-bullet text:bullet-char="•" text:level="1">
        <style:list-level-properties text:min-label-width="10mm"/>
      </text:list-level-style-bullet>
    </text:list-style>
    <text:list-style style:name="id1-3-2-2-5-4-3-17-3">
      <text:list-level-style-bullet text:bullet-char="•" text:level="1">
        <style:list-level-properties text:min-label-width="10mm"/>
      </text:list-level-style-bullet>
    </text:list-style>
    <text:list-style style:name="id1-3-2-2-5-4-3-17-4">
      <text:list-level-style-bullet text:bullet-char="•" text:level="1">
        <style:list-level-properties text:min-label-width="10mm"/>
      </text:list-level-style-bullet>
    </text:list-style>
    <text:list-style style:name="id1-3-2-2-5-4-3-17-5">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5-2-16">
      <text:list-level-style-bullet text:bullet-char="•" text:level="1">
        <style:list-level-properties text:min-label-width="10mm"/>
      </text:list-level-style-bullet>
    </text:list-style>
    <text:list-style style:name="id1-3-2-2-5-5-2-16-1">
      <text:list-level-style-bullet text:bullet-char="•" text:level="1">
        <style:list-level-properties text:min-label-width="10mm"/>
      </text:list-level-style-bullet>
    </text:list-style>
    <text:list-style style:name="id1-3-2-2-5-5-2-16-2">
      <text:list-level-style-bullet text:bullet-char="•" text:level="1">
        <style:list-level-properties text:min-label-width="10mm"/>
      </text:list-level-style-bullet>
    </text:list-style>
    <text:list-style style:name="id1-3-2-2-5-5-2-16-3">
      <text:list-level-style-bullet text:bullet-char="•" text:level="1">
        <style:list-level-properties text:min-label-width="10mm"/>
      </text:list-level-style-bullet>
    </text:list-style>
    <text:list-style style:name="id1-3-2-2-5-5-2-16-4">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8-2-6">
      <text:list-level-style-bullet text:bullet-char="•" text:level="1">
        <style:list-level-properties text:min-label-width="10mm"/>
      </text:list-level-style-bullet>
    </text:list-style>
    <text:list-style style:name="id1-3-2-2-7-8-2-6-1">
      <text:list-level-style-bullet text:bullet-char="•" text:level="1">
        <style:list-level-properties text:min-label-width="10mm"/>
      </text:list-level-style-bullet>
    </text:list-style>
    <text:list-style style:name="id1-3-2-2-7-8-2-6-2">
      <text:list-level-style-bullet text:bullet-char="•" text:level="1">
        <style:list-level-properties text:min-label-width="10mm"/>
      </text:list-level-style-bullet>
    </text:list-style>
    <text:list-style style:name="id1-3-2-2-7-8-2-6-3">
      <text:list-level-style-bullet text:bullet-char="•" text:level="1">
        <style:list-level-properties text:min-label-width="10mm"/>
      </text:list-level-style-bullet>
    </text:list-style>
    <text:list-style style:name="id1-3-2-2-7-8-2-6-4">
      <text:list-level-style-bullet text:bullet-char="•" text:level="1">
        <style:list-level-properties text:min-label-width="10mm"/>
      </text:list-level-style-bullet>
    </text:list-style>
    <text:list-style style:name="id1-3-2-2-7-8-2-6-5">
      <text:list-level-style-bullet text:bullet-char="•" text:level="1">
        <style:list-level-properties text:min-label-width="10mm"/>
      </text:list-level-style-bullet>
    </text:list-style>
    <text:list-style style:name="id1-3-2-2-7-8-2-6-6">
      <text:list-level-style-bullet text:bullet-char="•" text:level="1">
        <style:list-level-properties text:min-label-width="10mm"/>
      </text:list-level-style-bullet>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9">
      <text:list-level-style-bullet text:bullet-char="•" text:level="1">
        <style:list-level-properties text:min-label-width="10mm"/>
      </text:list-level-style-bullet>
    </text:list-style>
    <text:list-style style:name="id1-3-2-2-7-9-3-9-1">
      <text:list-level-style-bullet text:bullet-char="•" text:level="1">
        <style:list-level-properties text:min-label-width="10mm"/>
      </text:list-level-style-bullet>
    </text:list-style>
    <text:list-style style:name="id1-3-2-2-7-9-3-9-2">
      <text:list-level-style-bullet text:bullet-char="•" text:level="1">
        <style:list-level-properties text:min-label-width="10mm"/>
      </text:list-level-style-bullet>
    </text:list-style>
    <text:list-style style:name="id1-3-2-2-7-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3">
      <text:list-level-style-bullet text:bullet-char="•" text:level="1">
        <style:list-level-properties text:min-label-width="10mm"/>
      </text:list-level-style-bullet>
    </text:list-style>
    <text:list-style style:name="id1-3-2-2-7-10-2-2-4">
      <text:list-level-style-bullet text:bullet-char="•" text:level="1">
        <style:list-level-properties text:min-label-width="10mm"/>
      </text:list-level-style-bullet>
    </text:list-style>
    <text:list-style style:name="id1-3-2-2-7-10-2-2-5">
      <text:list-level-style-bullet text:bullet-char="•" text:level="1">
        <style:list-level-properties text:min-label-width="10mm"/>
      </text:list-level-style-bullet>
    </text:list-style>
    <text:list-style style:name="id1-3-2-2-7-11-4-4">
      <text:list-level-style-bullet text:bullet-char="•" text:level="1">
        <style:list-level-properties text:min-label-width="10mm"/>
      </text:list-level-style-bullet>
    </text:list-style>
    <text:list-style style:name="id1-3-2-2-7-11-4-4-1">
      <text:list-level-style-bullet text:bullet-char="•" text:level="1">
        <style:list-level-properties text:min-label-width="10mm"/>
      </text:list-level-style-bullet>
    </text:list-style>
    <text:list-style style:name="id1-3-2-2-7-11-4-4-2">
      <text:list-level-style-bullet text:bullet-char="•" text:level="1">
        <style:list-level-properties text:min-label-width="10mm"/>
      </text:list-level-style-bullet>
    </text:list-style>
    <text:list-style style:name="id1-3-2-2-7-11-4-4-3">
      <text:list-level-style-bullet text:bullet-char="•" text:level="1">
        <style:list-level-properties text:min-label-width="10mm"/>
      </text:list-level-style-bullet>
    </text:list-style>
    <text:list-style style:name="id1-3-2-2-7-11-4-4-4">
      <text:list-level-style-bullet text:bullet-char="•" text:level="1">
        <style:list-level-properties text:min-label-width="10mm"/>
      </text:list-level-style-bullet>
    </text:list-style>
    <text:list-style style:name="id1-3-2-2-7-11-4-4-5">
      <text:list-level-style-bullet text:bullet-char="•" text:level="1">
        <style:list-level-properties text:min-label-width="10mm"/>
      </text:list-level-style-bullet>
    </text:list-style>
    <text:list-style style:name="id1-3-2-2-7-11-4-4-6">
      <text:list-level-style-bullet text:bullet-char="•" text:level="1">
        <style:list-level-properties text:min-label-width="10mm"/>
      </text:list-level-style-bullet>
    </text:list-style>
    <text:list-style style:name="id1-3-2-2-7-11-4-4-7">
      <text:list-level-style-bullet text:bullet-char="•" text:level="1">
        <style:list-level-properties text:min-label-width="10mm"/>
      </text:list-level-style-bullet>
    </text:list-style>
    <text:list-style style:name="id1-3-2-2-7-11-4-12">
      <text:list-level-style-bullet text:bullet-char="•" text:level="1">
        <style:list-level-properties text:min-label-width="10mm"/>
      </text:list-level-style-bullet>
    </text:list-style>
    <text:list-style style:name="id1-3-2-2-7-11-4-12-1">
      <text:list-level-style-bullet text:bullet-char="•" text:level="1">
        <style:list-level-properties text:min-label-width="10mm"/>
      </text:list-level-style-bullet>
    </text:list-style>
    <text:list-style style:name="id1-3-2-2-7-11-4-12-2">
      <text:list-level-style-bullet text:bullet-char="•" text:level="1">
        <style:list-level-properties text:min-label-width="10mm"/>
      </text:list-level-style-bullet>
    </text:list-style>
    <text:list-style style:name="id1-3-2-2-7-11-4-12-3">
      <text:list-level-style-bullet text:bullet-char="•" text:level="1">
        <style:list-level-properties text:min-label-width="10mm"/>
      </text:list-level-style-bullet>
    </text:list-style>
    <text:list-style style:name="id1-3-2-2-7-11-4-12-4">
      <text:list-level-style-bullet text:bullet-char="•" text:level="1">
        <style:list-level-properties text:min-label-width="10mm"/>
      </text:list-level-style-bullet>
    </text:list-style>
    <text:list-style style:name="id1-3-2-2-7-11-4-12-5">
      <text:list-level-style-bullet text:bullet-char="•" text:level="1">
        <style:list-level-properties text:min-label-width="10mm"/>
      </text:list-level-style-bullet>
    </text:list-style>
    <text:list-style style:name="id1-3-2-2-7-12-2-4">
      <text:list-level-style-bullet text:bullet-char="•" text:level="1">
        <style:list-level-properties text:min-label-width="10mm"/>
      </text:list-level-style-bullet>
    </text:list-style>
    <text:list-style style:name="id1-3-2-2-7-12-2-4-1">
      <text:list-level-style-bullet text:bullet-char="•" text:level="1">
        <style:list-level-properties text:min-label-width="10mm"/>
      </text:list-level-style-bullet>
    </text:list-style>
    <text:list-style style:name="id1-3-2-2-7-12-2-4-2">
      <text:list-level-style-bullet text:bullet-char="•" text:level="1">
        <style:list-level-properties text:min-label-width="10mm"/>
      </text:list-level-style-bullet>
    </text:list-style>
    <text:list-style style:name="id1-3-2-2-7-14-2-5">
      <text:list-level-style-bullet text:bullet-char="•" text:level="1">
        <style:list-level-properties text:min-label-width="10mm"/>
      </text:list-level-style-bullet>
    </text:list-style>
    <text:list-style style:name="id1-3-2-2-7-14-2-5-1">
      <text:list-level-style-bullet text:bullet-char="•" text:level="1">
        <style:list-level-properties text:min-label-width="10mm"/>
      </text:list-level-style-bullet>
    </text:list-style>
    <text:list-style style:name="id1-3-2-2-7-14-2-5-2">
      <text:list-level-style-bullet text:bullet-char="•" text:level="1">
        <style:list-level-properties text:min-label-width="10mm"/>
      </text:list-level-style-bullet>
    </text:list-style>
    <text:list-style style:name="id1-3-2-2-7-14-2-5-3">
      <text:list-level-style-bullet text:bullet-char="•" text:level="1">
        <style:list-level-properties text:min-label-width="10mm"/>
      </text:list-level-style-bullet>
    </text:list-style>
    <text:list-style style:name="id1-3-2-2-8-6-2-17">
      <text:list-level-style-bullet text:bullet-char="•" text:level="1">
        <style:list-level-properties text:min-label-width="10mm"/>
      </text:list-level-style-bullet>
    </text:list-style>
    <text:list-style style:name="id1-3-2-2-8-6-2-17-1">
      <text:list-level-style-bullet text:bullet-char="•" text:level="1">
        <style:list-level-properties text:min-label-width="10mm"/>
      </text:list-level-style-bullet>
    </text:list-style>
    <text:list-style style:name="id1-3-2-2-8-6-2-17-2">
      <text:list-level-style-bullet text:bullet-char="•" text:level="1">
        <style:list-level-properties text:min-label-width="10mm"/>
      </text:list-level-style-bullet>
    </text:list-style>
    <text:list-style style:name="id1-3-2-2-8-6-2-17-3">
      <text:list-level-style-bullet text:bullet-char="•" text:level="1">
        <style:list-level-properties text:min-label-width="10mm"/>
      </text:list-level-style-bullet>
    </text:list-style>
    <text:list-style style:name="id1-3-2-2-8-6-2-17-4">
      <text:list-level-style-bullet text:bullet-char="•" text:level="1">
        <style:list-level-properties text:min-label-width="10mm"/>
      </text:list-level-style-bullet>
    </text:list-style>
    <text:list-style style:name="id1-3-2-2-9-7-2-6">
      <text:list-level-style-bullet text:bullet-char="•" text:level="1">
        <style:list-level-properties text:min-label-width="10mm"/>
      </text:list-level-style-bullet>
    </text:list-style>
    <text:list-style style:name="id1-3-2-2-9-7-2-6-1">
      <text:list-level-style-bullet text:bullet-char="•" text:level="1">
        <style:list-level-properties text:min-label-width="10mm"/>
      </text:list-level-style-bullet>
    </text:list-style>
    <text:list-style style:name="id1-3-2-2-9-7-2-6-2">
      <text:list-level-style-bullet text:bullet-char="•" text:level="1">
        <style:list-level-properties text:min-label-width="10mm"/>
      </text:list-level-style-bullet>
    </text:list-style>
    <text:list-style style:name="id1-3-2-2-9-7-2-6-3">
      <text:list-level-style-bullet text:bullet-char="•" text:level="1">
        <style:list-level-properties text:min-label-width="10mm"/>
      </text:list-level-style-bullet>
    </text:list-style>
    <text:list-style style:name="id1-3-2-2-9-8-3-3">
      <text:list-level-style-bullet text:bullet-char="•" text:level="1">
        <style:list-level-properties text:min-label-width="10mm"/>
      </text:list-level-style-bullet>
    </text:list-style>
    <text:list-style style:name="id1-3-2-2-9-8-3-3-1">
      <text:list-level-style-bullet text:bullet-char="•" text:level="1">
        <style:list-level-properties text:min-label-width="10mm"/>
      </text:list-level-style-bullet>
    </text:list-style>
    <text:list-style style:name="id1-3-2-2-9-8-3-3-2">
      <text:list-level-style-bullet text:bullet-char="•" text:level="1">
        <style:list-level-properties text:min-label-width="10mm"/>
      </text:list-level-style-bullet>
    </text:list-style>
    <text:list-style style:name="id1-3-2-2-9-8-3-3-3">
      <text:list-level-style-bullet text:bullet-char="•" text:level="1">
        <style:list-level-properties text:min-label-width="10mm"/>
      </text:list-level-style-bullet>
    </text:list-style>
    <text:list-style style:name="id1-3-2-2-9-8-4-9">
      <text:list-level-style-bullet text:bullet-char="•" text:level="1">
        <style:list-level-properties text:min-label-width="10mm"/>
      </text:list-level-style-bullet>
    </text:list-style>
    <text:list-style style:name="id1-3-2-2-9-8-4-9-1">
      <text:list-level-style-bullet text:bullet-char="•" text:level="1">
        <style:list-level-properties text:min-label-width="10mm"/>
      </text:list-level-style-bullet>
    </text:list-style>
    <text:list-style style:name="id1-3-2-2-9-8-4-9-2">
      <text:list-level-style-bullet text:bullet-char="•" text:level="1">
        <style:list-level-properties text:min-label-width="10mm"/>
      </text:list-level-style-bullet>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0-1-8">
      <style:table-column-properties/>
    </style:style>
    <style:style style:family="table-column" style:parent-style-name="colspec" style:name="id1-3-2-4-10-1-9">
      <style:table-column-properties/>
    </style:style>
    <style:style style:family="table-column" style:parent-style-name="colspec" style:name="id1-3-2-4-10-1-10">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1-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2-1-2">
      <text:list-level-style-bullet text:bullet-char="•" text:level="1">
        <style:list-level-properties text:min-label-width="10mm"/>
      </text:list-level-style-bullet>
    </text:list-style>
    <text:list-style style:name="id1-3-2-7-3-1-5-2-1-2-1">
      <text:list-level-style-bullet text:bullet-char="•" text:level="1">
        <style:list-level-properties text:min-label-width="10mm"/>
      </text:list-level-style-bullet>
    </text:list-style>
    <text:list-style style:name="id1-3-2-7-3-1-5-2-1-2-2">
      <text:list-level-style-bullet text:bullet-char="•" text:level="1">
        <style:list-level-properties text:min-label-width="10mm"/>
      </text:list-level-style-bullet>
    </text:list-style>
    <text:list-style style:name="id1-3-2-7-3-1-5-2-1-2-3">
      <text:list-level-style-bullet text:bullet-char="•" text:level="1">
        <style:list-level-properties text:min-label-width="10mm"/>
      </text:list-level-style-bullet>
    </text:list-style>
    <text:list-style style:name="id1-3-2-7-3-1-5-2-1-2-4">
      <text:list-level-style-bullet text:bullet-char="•" text:level="1">
        <style:list-level-properties text:min-label-width="10mm"/>
      </text:list-level-style-bullet>
    </text:list-style>
    <text:list-style style:name="id1-3-2-7-3-1-5-2-1-2-5">
      <text:list-level-style-bullet text:bullet-char="•" text:level="1">
        <style:list-level-properties text:min-label-width="10mm"/>
      </text:list-level-style-bullet>
    </text:list-style>
    <text:list-style style:name="id1-3-2-7-3-1-5-3-1-2">
      <text:list-level-style-bullet text:bullet-char="•" text:level="1">
        <style:list-level-properties text:min-label-width="10mm"/>
      </text:list-level-style-bullet>
    </text:list-style>
    <text:list-style style:name="id1-3-2-7-3-1-5-3-1-2-1">
      <text:list-level-style-bullet text:bullet-char="•" text:level="1">
        <style:list-level-properties text:min-label-width="10mm"/>
      </text:list-level-style-bullet>
    </text:list-style>
    <text:list-style style:name="id1-3-2-7-3-1-5-3-1-2-2">
      <text:list-level-style-bullet text:bullet-char="•" text:level="1">
        <style:list-level-properties text:min-label-width="10mm"/>
      </text:list-level-style-bullet>
    </text:list-style>
    <text:list-style style:name="id1-3-2-7-3-1-5-3-1-2-3">
      <text:list-level-style-bullet text:bullet-char="•" text:level="1">
        <style:list-level-properties text:min-label-width="10mm"/>
      </text:list-level-style-bullet>
    </text:list-style>
    <text:list-style style:name="id1-3-2-7-3-1-5-3-1-2-4">
      <text:list-level-style-bullet text:bullet-char="•" text:level="1">
        <style:list-level-properties text:min-label-width="10mm"/>
      </text:list-level-style-bullet>
    </text:list-style>
    <text:list-style style:name="id1-3-2-7-3-1-5-3-1-2-5">
      <text:list-level-style-bullet text:bullet-char="•" text:level="1">
        <style:list-level-properties text:min-label-width="10mm"/>
      </text:list-level-style-bullet>
    </text:list-style>
    <text:list-style style:name="id1-3-2-7-3-1-5-4-1-2">
      <text:list-level-style-bullet text:bullet-char="•" text:level="1">
        <style:list-level-properties text:min-label-width="10mm"/>
      </text:list-level-style-bullet>
    </text:list-style>
    <text:list-style style:name="id1-3-2-7-3-1-5-4-1-2-1">
      <text:list-level-style-bullet text:bullet-char="•" text:level="1">
        <style:list-level-properties text:min-label-width="10mm"/>
      </text:list-level-style-bullet>
    </text:list-style>
    <text:list-style style:name="id1-3-2-7-3-1-5-4-1-2-2">
      <text:list-level-style-bullet text:bullet-char="•" text:level="1">
        <style:list-level-properties text:min-label-width="10mm"/>
      </text:list-level-style-bullet>
    </text:list-style>
    <text:list-style style:name="id1-3-2-7-3-1-5-4-1-2-3">
      <text:list-level-style-bullet text:bullet-char="•" text:level="1">
        <style:list-level-properties text:min-label-width="10mm"/>
      </text:list-level-style-bullet>
    </text:list-style>
    <text:list-style style:name="id1-3-2-7-3-1-5-5-1-2">
      <text:list-level-style-bullet text:bullet-char="•" text:level="1">
        <style:list-level-properties text:min-label-width="10mm"/>
      </text:list-level-style-bullet>
    </text:list-style>
    <text:list-style style:name="id1-3-2-7-3-1-5-5-1-2-1">
      <text:list-level-style-bullet text:bullet-char="•" text:level="1">
        <style:list-level-properties text:min-label-width="10mm"/>
      </text:list-level-style-bullet>
    </text:list-style>
    <text:list-style style:name="id1-3-2-7-3-1-5-5-1-2-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Beleidsregels jeugdhulp gemeente Noordoostpolder 2022</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de Jeugdwet;</text:p>
              </text:list-item>
              <text:list-item text:style-override="id1-3-2-1-1-4-3">
                <text:number>-</text:number>
                <text:p text:style-name="al"> de Verordening jeugdhulp gemeente Noordoostpolder 2022;</text:p>
              </text:list-item>
              <text:list-item text:style-override="id1-3-2-1-1-4-4">
                <text:number>-</text:number>
                <text:p text:style-name="al"> het Besluit maatschappelijke ondersteuning en jeugdhulp gemeente Noordoostpolder 2022;</text:p>
              </text:list-item>
            </text:list>
            <text:p text:style-name="al">overwegende dat het college het voor de beoordelingsvrijheid bij de uitvoering van de wet noodzakelijk vindt om aan te geven op welke wijze daar mee wordt omgegaan en daartoe beleidsregels wenst vast te stellen;</text:p>
            <text:p text:style-name="al"/>
            <text:p text:style-name="al">besluit de volgende beleidsregels vast te stellen</text:p>
            <text:p text:style-name="al"/>
            <text:p text:style-name="al">
            <text:span text:style-name="nadrukvet">Beleidsregels jeugdhulp gemeente Noordoostpold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Een bestuursorgaan kan beleidsregels vaststellen met betrekking tot een hem toekomende of onder zijn verantwoordelijkheid uitgeoefende, dan wel door hem gedelegeerde bevoegdheid."</text:p>
                <text:p text:style-name="al">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list text:style-name="id1-3-2-2-1-3-2-1">
                  <text:list-item text:style-override="id1-3-2-2-1-3-2-1-1">
                    <text:number>1.</text:number>
                    <text:p text:style-name="al">In deze beleidsregels en de daarop berustende bepalingen wordt verstaan onder:</text:p>
                    <text:list text:style-name="id1-3-2-2-1-3-2-1-1-3">
                      <text:list-item text:style-override="id1-3-2-2-1-3-2-1-1-3-1">
                        <text:number>•</text:number>
                        <text:p text:style-name="al">Budgethouder: degene aan wie het pgb is toegekend (de ouder of jeugdige);</text:p>
                      </text:list-item>
                      <text:list-item text:style-override="id1-3-2-2-1-3-2-1-1-3-2">
                        <text:number>•</text:number>
                        <text:p text:style-name="al">Budgetperiode: de periode waar een pgb betrekking op heeft;</text:p>
                      </text:list-item>
                      <text:list-item text:style-override="id1-3-2-2-1-3-2-1-1-3-3">
                        <text:number>•</text:number>
                        <text:p text:style-name="al">Besluit: Besluit maatschappelijke ondersteuning en jeugdhulp gemeente Noordoostpolder 2022;</text:p>
                      </text:list-item>
                      <text:list-item text:style-override="id1-3-2-2-1-3-2-1-1-3-4">
                        <text:number>•</text:number>
                        <text:p text:style-name="al">Derde: degene aan wie het pgb wordt besteed;</text:p>
                      </text:list-item>
                      <text:list-item text:style-override="id1-3-2-2-1-3-2-1-1-3-5">
                        <text:number>•</text:number>
                        <text:p text:style-name="al">Gewaarborgde hulp: hulp van een derde die door de budgethouder is ingeschakeld en van wie voldoende aannemelijk is gemaakt dat deze kan instaan voor nakoming van de aan het pgb verbonden verplichtingen;</text:p>
                      </text:list-item>
                      <text:list-item text:style-override="id1-3-2-2-1-3-2-1-1-3-6">
                        <text:number>•</text:number>
                        <text:p text:style-name="al">Ondersteuningsplan: een systeemgericht plan dat is opgesteld tussen jeugdigen en/of ouder(s) en jeugdhulpaanbieders waar aan de hand van de resultaten uit het onderzoeksverslag, doelen zijn geformuleerd. De ingezette jeugdhulp en de voortgang van de doelen wordt beschreven om het afgesproken resultaat uit het onderzoeksverslag te behalen,</text:p>
                      </text:list-item>
                      <text:list-item text:style-override="id1-3-2-2-1-3-2-1-1-3-7">
                        <text:number>•</text:number>
                        <text:p text:style-name="al">Sociaal netwerk: personen uit de huiselijke kring zoals een familielid, huisgenoot, (voormalig) echtgenoot of andere personen met wie de jeugdige of zijn ouder(s) een sociale relatie onderhoudt;</text:p>
                      </text:list-item>
                      <text:list-item text:style-override="id1-3-2-2-1-3-2-1-1-3-8">
                        <text:number>•</text:number>
                        <text:p text:style-name="al">Verordening: Verordening jeugdhulp gemeente Noordoostpolder 2022;</text:p>
                      </text:list-item>
                      <text:list-item text:style-override="id1-3-2-2-1-3-2-1-1-3-9">
                        <text:number>•</text:number>
                        <text:p text:style-name="al">Wet: Jeugdwet.</text:p>
                      </text:list-item>
                    </text:list>
                  </text:list-item>
                  <text:list-item text:style-override="id1-3-2-2-1-3-2-1-2">
                    <text:number>2.</text:number>
                    <text:p text:style-name="al">Begrippen die in deze Beleidsregels worden gebruikt en niet nader worden omschreven hebben dezelfde betekenis als in de wet en de daarop gebaseerde lagere regelgeving, de Verordening, het Besluit en de Algemene Wet bestuursrecht (Awb).</text:p>
                  </text:list-item>
                </text:list>
                <text:p text:style-name="al"/>
              </text:section>
            </text:section>
            <text:section text:name="paragraaf_id1-3-2-2-1-4" text:style-name="paragraaf">
              <text:p text:style-name="paragraaf_kop"><text:span text:style-name="label"/> <text:span text:style-name="nr">1.3</text:span> Goed samenhangend stelsel</text:p>
              <text:section text:name="structuurtekst_id1-3-2-2-1-4-2" text:style-name="structuurtekst">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mede) door de gemeente Noordoostpolder georganiseerde jeugdhulp. Als de jeugdige en/of zijn ouder(s) dat wenst, kan de noodzakelijke jeugdhulp ook in de vorm van een persoonsgebonden budget (pgb) worden verstrekt. </text:p>
                <text:p text:style-name="al"/>
                <text:p text:style-name="al">
                <text:span text:style-name="nadrukcur">Eigen verantwoordelijkheid</text:span>
              </text:p>
                <text:p text:style-name="al">De wetgever stimuleert burgers regie te nemen over hun leven en zelf verantwoordelijk te zijn voor hun eigen ontplooiing. Voor de Jeugdwet geldt het uitgangspunt dat de verantwoordelijkheid voor het gezond en veilig opgroeien van jeugdigen allereerst bij de ouder(s) en de jeugdige zelf ligt. Personen uit de naaste omgeving kunnen daarbij ook hulp bieden. Een jeugdige en/of zijn ouder(s) kan (individuele) jeugdhulp nodig hebben in verband met opgroei- en opvoedingsproblemen, psychische problemen en stoornissen voor zover de eigen mogelijkheden en het probleemoplossend vermogen ontoereikend zijn. Zij kunnen in dat geval een beroep doen op de door gemeente Noordoostpolder georganiseerde jeugdhulp. </text:p>
                <text:p text:style-name="al"/>
                <text:p text:style-name="al">
                <text:span text:style-name="nadrukcur">Maatwerk</text:span>
              </text:p>
                <text:p text:style-name="al">Bij de jeugdhulpplicht hoort een resultaatverplichting. Dat wil zeggen dat passende jeugdhulp moet worden geboden (art. 2.5 van de wet). Bij de beoordeling of het bieden van jeugdhulp nodig is gaat het om maatwerk rekening houdend met de eigen mogelijkheden en probleemoplossend vermogen van de jeugdige en/of zijn ouder(s). Hierover gaan de professionals van de gemeente Noordoostpolder met de jeugdige en/of zijn ouder(s) in gesprek (het onderzoek). Daarbij staan de eigen mogelijkheden en het probleemoplossend vermogen (eigen kracht) van de jeugdige en/of zijn ouder(s) en het te bereiken resultaat centraal en wordt zoveel mogelijk een integrale benadering nagestreefd. Dat wil zeggen dat de jeugdhulp zonodig wordt afgestemd op de sociale omgeving waar de jeugdige en/of zijn ouder(s) onderdeel van uit maakt. Van dat onderzoek ontvangt de jeugdige en/of zijn ouder(s) een verslag. De gemeente Noordoostpolder voert de regie op het te behalen resultaat zoals dat in de beschikking is vastgesteld.</text:p>
              </text:section>
            </text:section>
            <text:p text:style-name="hoofdstuk_bottom"/>
          </text:section>
          <text:section text:name="hoofdstuk_id1-3-2-2-2" text:style-name="hoofdstuk">
            <text:p text:style-name="hoofdstuk_kop"><text:span text:style-name="label">Hoofdstuk</text:span> <text:span text:style-name="nr">2</text:span> Procedure</text:p>
            <text:section text:name="artikel_id1-3-2-2-2-2" text:style-name="artikel">
              <text:p text:style-name="artikel_kop_titel"><text:span text:style-name="artikel_kop_label"/> <text:span text:style-name="artikel_kop_nr"/> </text:p>
              <text:p text:style-name="al">
              <text:span text:style-name="nadrukcur">Artikelen 2.3 lid 1 en 2.6 van de wet</text:span>
            </text:p>
              <text:p text:style-name="al">
              <text:span text:style-name="nadrukcur">Hoofdstuk 2 van de Verordening</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text:p>
                <text:list text:style-name="id1-3-2-2-2-3-2-2">
                  <text:list-item text:style-override="id1-3-2-2-2-3-2-2-1">
                    <text:number>•</text:number>
                    <text:p text:style-name="al">deskundige toeleiding naar,</text:p>
                  </text:list-item>
                  <text:list-item text:style-override="id1-3-2-2-2-3-2-2-2">
                    <text:number>•</text:number>
                    <text:p text:style-name="al">advisering over,</text:p>
                  </text:list-item>
                  <text:list-item text:style-override="id1-3-2-2-2-3-2-2-3">
                    <text:number>•</text:number>
                    <text:p text:style-name="al">bepaling van en het inzetten van de aangewezen voorziening,</text:p>
                  </text:list-item>
                </text:list>
                <text:p text:style-name="al">waardoor de jeugdige in staat wordt gesteld:</text:p>
                <text:list text:style-name="id1-3-2-2-2-3-2-4">
                  <text:list-item text:style-override="id1-3-2-2-2-3-2-4-1">
                    <text:number>•</text:number>
                    <text:p text:style-name="al">gezond en veilig op te groeien;</text:p>
                  </text:list-item>
                  <text:list-item text:style-override="id1-3-2-2-2-3-2-4-2">
                    <text:number>•</text:number>
                    <text:p text:style-name="al">te groeien naar zelfstandigheid, en</text:p>
                  </text:list-item>
                  <text:list-item text:style-override="id1-3-2-2-2-3-2-4-3">
                    <text:number>•</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zij de hulpvraag hebben gemeld. De Verordening bepaalt dat algemene voorzieningen vrij toegankelijk zijn en dat een verzoek om jeugdhulp ook kan verlopen via de wettelijke verwijzers, zonder tussenkomst van de gemeente. Een jeugdige en/of zijn ouder(s) kan gebruik maken van cliëntondersteuning en van de diensten van een vertrouwenspersoon (art. 2.1 van de Verordening).</text:p>
                <text:p text:style-name="al"/>
              </text:section>
            </text:section>
            <text:section text:name="paragraaf_id1-3-2-2-2-4" text:style-name="paragraaf">
              <text:p text:style-name="paragraaf_kop"><text:span text:style-name="label"/> <text:span text:style-name="nr">2.2</text:span> Toegang tot jeugdhulp</text:p>
              <text:section text:name="structuurtekst_id1-3-2-2-2-4-2" text:style-name="structuurtekst">
                <text:p text:style-name="al">Jeugdigen of ouders kunnen op twee manieren in aanmerking komen voor jeugdhulp. Hebben jeugdigen of ouders een behoefte aan jeugdhulp dan kunnen hun hulpvraag melden bij het college. Jeugdhulp kan ook worden verkregen via de zogeheten wettelijke verwijzers.</text:p>
              </text:section>
              <text:section text:name="artikel_id1-3-2-2-2-4-3" text:style-name="artikel">
                <text:p text:style-name="artikel_kop_titel"><text:span text:style-name="artikel_kop_label"/> <text:span text:style-name="artikel_kop_nr">2.2.1</text:span> Wettelijke verwijzers</text:p>
                <text:p text:style-name="al">De zogeheten wettelijke verwijzers kunnen jeugdigen en hun ouders verwijzen naar jeugdhulp. De wettelijke verwijzers zijn: de huisarts, de jeugdarts en de medische specialist. Zij kunnen alleen verwijzen naar jeugdhulpaanbieders die door het college zijn gecontracteerd. Wenst de jeugdige of zijn ouder(s) de jeugdhulp in de vorm van een persoonsgebonden budget (pgb) te ontvangen, dan zal de hulpvraag bij het college gemeld moeten worden.</text:p>
              </text:section>
              <text:section text:name="artikel_id1-3-2-2-2-4-4" text:style-name="artikel">
                <text:p text:style-name="artikel_kop_titel"><text:span text:style-name="artikel_kop_label"/> <text:span text:style-name="artikel_kop_nr">2.2.2</text:span> Melding hulpvraag</text:p>
                <text:p text:style-name="al">Omdat de wet geen regels stelt over het indienen van een aanvraag, gelden de regels van de Algemene wet bestuursrecht (Awb). De jeugdige en/of zijn ouder(s) kunnen hun hulpvraag melden bij het college. Het college brengt in samenspraak met de jeugdige en/of zijn ouder(s) eerst zorgvuldig de behoefte aan jeugdhulp en de mogelijke oplossingen in kaart. Dat onderzoek behoort tot de voorbereiding van het besluit (art. 3:2 van de Awb). De Centrale Raad van Beroep heeft een stappenplan geformuleerd waarin voorwaarden zijn opgenomen waaraan een goed onderzoek ten minste moet voldoen (CRVB:2017:1477). Van dat onderzoek wordt een onderzoeksverslag verstrekt.</text:p>
                <text:p text:style-name="al"/>
              </text:section>
            </text:section>
            <text:section text:name="paragraaf_id1-3-2-2-2-5" text:style-name="paragraaf">
              <text:p text:style-name="paragraaf_kop"><text:span text:style-name="label"/> <text:span text:style-name="nr">2.3</text:span> Stappenplan voor het onderzoek</text:p>
              <text:section text:name="structuurtekst_id1-3-2-2-2-5-2" text:style-name="structuurtekst">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2-2-5-2-2">
                  <text:list-item text:style-override="id1-3-2-2-2-5-2-2-1">
                    <text:number>1.</text:number>
                    <text:p text:style-name="al">Allereerst wordt vastgesteld wat de hulpvraag van de jeugdige en/of zijn ouder(s) is.</text:p>
                  </text:list-item>
                  <text:list-item text:style-override="id1-3-2-2-2-5-2-2-2">
                    <text:number>2.</text:number>
                    <text:p text:style-name="al">Vervolgens moet het college vaststellen of sprake is van opgroei- en opvoedingsproblemen, psychische problemen en stoornissen. En zo ja, welke problemen en stoornissen dat zijn.</text:p>
                  </text:list-item>
                  <text:list-item text:style-override="id1-3-2-2-2-5-2-2-3">
                    <text:number>3.</text:number>
                    <text:p text:style-name="al">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2-5-2-2-4">
                    <text:number>4.</text:number>
                    <text:p text:style-name="al">Is de noodzakelijke hulp in kaart is gebracht, dan moet worden onderzocht of en in hoeverre de eigen mogelijkheden en het probleemoplossend vermogen van de ouder(s) en van het sociale netwerk toereikend zijn om zelf de nodige hulp, zorg en/of ondersteuning te kunnen bieden.</text:p>
                  </text:list-item>
                </text:list>
                <text:p text:style-name="al">
                <text:span text:style-name="nadrukcur">Andere personen aanwezig</text:span>
              </text:p>
                <text:p text:style-name="al">Bij het gesprek kunnen ook andere personen dan de jeugdige en zijn ouders aanwezig zijn. Denk bijvoorbeeld aan personen uit het sociale netwerk. In het gesprek wordt in samenspraak met de jeugdige en zijn ouder(s) bekeken welk resultaat hij wil bereiken en welke oplossingen passend zouden kunnen zijn.</text:p>
                <text:p text:style-name="al"/>
                <text:p text:style-name="al">
                <text:span text:style-name="nadrukcur">Volledig beeld</text:span>
              </text:p>
                <text:p text:style-name="al">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le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text:p>
              </text:section>
              <text:section text:name="artikel_id1-3-2-2-2-5-3" text:style-name="artikel">
                <text:p text:style-name="artikel_kop_titel"><text:span text:style-name="artikel_kop_label"/> <text:span text:style-name="artikel_kop_nr">2.3.1</text:span> Voorlichtingsplicht</text:p>
                <text:p text:style-name="al">Tijdens het onderzoek wordt de jeugdige en/of zijn ouder(s) ook:</text:p>
                <text:list text:style-name="id1-3-2-2-2-5-3-3">
                  <text:list-item text:style-override="id1-3-2-2-2-5-3-3-1">
                    <text:number>•</text:number>
                    <text:p text:style-name="al">verteld welke mogelijkheden er bestaan om te kiezen voor een pgb en wordt hij/zij in begrijpelijke bewoordingen ingelicht over de gevolgen van die keuze;</text:p>
                  </text:list-item>
                  <text:list-item text:style-override="id1-3-2-2-2-5-3-3-2">
                    <text:number>•</text:number>
                    <text:p text:style-name="al">geïnformeerd over het gebruik en oneigenlijk gebruik van maatwerkvoorzieningen, al dan niet in de vorm van een pgb en de manier waarop het college vorm kan geven aan de controle.</text:p>
                  </text:list-item>
                </text:list>
                <text:p text:style-name="al"/>
              </text:section>
            </text:section>
            <text:section text:name="paragraaf_id1-3-2-2-2-6" text:style-name="paragraaf">
              <text:p text:style-name="paragraaf_kop"><text:span text:style-name="label"/> <text:span text:style-name="nr">2.4</text:span> Cliëntondersteuning</text:p>
              <text:section text:name="structuurtekst_id1-3-2-2-2-6-2" text:style-name="structuurtekst">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woners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text:p>
                <text:p text:style-name="al"/>
              </text:section>
            </text:section>
            <text:section text:name="paragraaf_id1-3-2-2-2-7" text:style-name="paragraaf">
              <text:p text:style-name="paragraaf_kop"><text:span text:style-name="label"/> <text:span text:style-name="nr">2.5</text:span> Vertrouwenspersoon</text:p>
              <text:section text:name="structuurtekst_id1-3-2-2-2-7-2" text:style-name="structuurtekst">
                <text:p text:style-name="al">Het Ministerie van VWS is ervoor verantwoordelijk dat jeugdigen en hun ouders een beroep kunnen doen op een onafhankelijk vertrouwenspersoon (art. 1a, eerste lid, van de wet). Het Advies- en Klachtenbureau Jeugdzorg (AKJ) voert dit vertrouwenswerk in de praktijk uit. Jeugdigen, ouders en pleegouders kunnen op deze organisatie terugvallen als ze problemen hebben met (personen werkzaam bij) de gemeente, de jeugdhulpaanbieder, de gecertificeerde instelling of Veilig Thuis.</text:p>
                <text:p text:style-name="al"/>
              </text:section>
            </text:section>
            <text:section text:name="paragraaf_id1-3-2-2-2-8" text:style-name="paragraaf">
              <text:p text:style-name="paragraaf_kop"><text:span text:style-name="label"/> <text:span text:style-name="nr">2.6</text:span> Familiegroepsplan</text:p>
              <text:section text:name="structuurtekst_id1-3-2-2-2-8-2" text:style-name="structuurtekst">
                <text:p text:style-name="al">Het familiegroepsplan is een hulpverleningsplan of plan van aanpak dat de ouders opstellen samen met personen die tot het sociaal netwerk van de jeugdige behoren (art. 1.1 van de wet). De jeugdhulpaanbieder moet de jeugdige of ouders bij het leveren van jeugdhulp als eerste de mogelijkheid bieden een familiegroepsplan op te stellen. Dat geldt ook voor de gecertificeerde instelling als sprake is van een ondertoezichtstelling (art. 4.1.2 van de wet). Aanbieders en instellingen kunnen het familiegroepsplan gebruiken bij het bieden van jeugdhulp. Zij moeten namelijk werken volgens een plan.</text:p>
                <text:p text:style-name="al">Het familiegroepsplan is erop gericht om ouders en hun netwerk (met eventuele ondersteuning) in eigen kring de problemen op te kunnen laten lossen, in een prille fase waarin opgroei- en opvoedingsproblemen zijn gesignaleerd (RBNHO:2017:988).</text:p>
                <text:p text:style-name="al"/>
              </text:section>
            </text:section>
            <text:section text:name="paragraaf_id1-3-2-2-2-9" text:style-name="paragraaf">
              <text:p text:style-name="paragraaf_kop"><text:span text:style-name="label"/> <text:span text:style-name="nr">2.7</text:span> Inlichtingen- en medewerkingsplicht</text:p>
              <text:section text:name="structuurtekst_id1-3-2-2-2-9-2" text:style-name="structuurtekst">
                <text:p text:style-name="al">Om een onderzoek volledig uit te kunnen voeren, is het van belang dat de jeugdige en/of zijn ouder(s) het college de gegevens en bescheiden verschaft die voor het onderzoek nodig zijn en waarover hij redelijkerwijs de beschikking kan krijgen (art. 4:2 van de Awb). Alleen de inlichtingenplicht voor jeugdigen en/of zijn ouder(s) die is verbonden aan een verstrekt pgb is wettelijk geregeld (art. 8.1.2 van de wet).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uit over jeugdhulp in natura (art. 8.2, eerste lid, van de Verordening).</text:p>
              </text:section>
              <text:section text:name="artikel_id1-3-2-2-2-9-3" text:style-name="artikel">
                <text:p text:style-name="artikel_kop_titel"><text:span text:style-name="artikel_kop_label"/> <text:span text:style-name="artikel_kop_nr">2.7.1</text:span> Medewerkingsplicht</text:p>
                <text:p text:style-name="al">En dat zij aan het onderzoek medewerking verlenen als het college daar om vraagt (art. 8.1.2, derde lid, van de wet). De medewerkingsverplichting voor de uitvoering van de wet geldt overigens niet alleen bij de aanvraag maar ook gedurende de indicatie.</text:p>
                <text:p text:style-name="al">Het niet verlenen van medewerking kan er toe leiden dat het college de behoefte aan jeugdhulp niet kan vaststellen (CRVB:2019:276, CRVB:2021:410, CRVB:2021:510).</text:p>
              </text:section>
              <text:section text:name="artikel_id1-3-2-2-2-9-4" text:style-name="artikel">
                <text:p text:style-name="artikel_kop_titel"><text:span text:style-name="artikel_kop_label"/> <text:span text:style-name="artikel_kop_nr">2.7.2</text:span> De jeugdige</text:p>
                <text:p text:style-name="al">In het kader van medewerking verlenen geldt ook het uitgangspunt dat de jeugdige altijd wordt gezien en als dat aangewezen is, wordt gesproken. Dat geldt in ieder geval bij de vraag om deskundigenadvies (zie art. 2.6, derde lid, van de Verordening). Denk in dat kader ook aan het recht van de jeugdige om zijn mening te vormen en vrijelijk te uiten (art. 12 IVRK). Daarvoor geldt de leeftijdsgrens van 12 jaar, tenzij de jeugdige daartoe niet in staat is natuurlijk.</text:p>
                <text:p text:style-name="al"/>
              </text:section>
            </text:section>
            <text:section text:name="paragraaf_id1-3-2-2-2-10" text:style-name="paragraaf">
              <text:p text:style-name="paragraaf_kop"><text:span text:style-name="label"/> <text:span text:style-name="nr">2.8</text:span> Passende jeugdhulp</text:p>
              <text:section text:name="structuurtekst_id1-3-2-2-2-10-2" text:style-name="structuurtekst">
                <text:p text:style-name="al">Jeugdhulp kan bestaan uit:</text:p>
                <text:list text:style-name="id1-3-2-2-2-10-2-2">
                  <text:list-item text:style-override="id1-3-2-2-2-10-2-2-1">
                    <text:number>1.</text:number>
                    <text:p text:style-name="al">Ondersteuning van, hulp en zorg (niet zijnde preventie) aan jeugdigen en hun ouders bij het verminderen, stabiliseren, behandelen en opheffen van of omgaan met de gevolgen van:</text:p>
                    <text:list text:style-name="id1-3-2-2-2-10-2-2-1-3">
                      <text:list-item text:style-override="id1-3-2-2-2-10-2-2-1-3-1">
                        <text:number>•</text:number>
                        <text:p text:style-name="al">psychische problemen en stoornissen,</text:p>
                      </text:list-item>
                      <text:list-item text:style-override="id1-3-2-2-2-10-2-2-1-3-2">
                        <text:number>•</text:number>
                        <text:p text:style-name="al">psychosociale problemen,</text:p>
                      </text:list-item>
                      <text:list-item text:style-override="id1-3-2-2-2-10-2-2-1-3-3">
                        <text:number>•</text:number>
                        <text:p text:style-name="al">gedragsproblemen, of</text:p>
                      </text:list-item>
                      <text:list-item text:style-override="id1-3-2-2-2-10-2-2-1-3-4">
                        <text:number>•</text:number>
                        <text:p text:style-name="al">een verstandelijke beperking van de jeugdige,</text:p>
                      </text:list-item>
                      <text:list-item text:style-override="id1-3-2-2-2-10-2-2-1-3-5">
                        <text:number>•</text:number>
                        <text:p text:style-name="al">opvoedingsproblemen van de ouders of adoptiegerelateerde problemen.</text:p>
                      </text:list-item>
                    </text:list>
                  </text:list-item>
                  <text:list-item text:style-override="id1-3-2-2-2-10-2-2-2">
                    <text:number>2.</text:number>
                    <text:p text:style-name="al">Het bevorderen van de deelname aan het maatschappelijk verkeer en van het zelfstandig functioneren van jeugdigen jonger dan 18 jaar met een:</text:p>
                    <text:list text:style-name="id1-3-2-2-2-10-2-2-2-3">
                      <text:list-item text:style-override="id1-3-2-2-2-10-2-2-2-3-1">
                        <text:number>•</text:number>
                        <text:p text:style-name="al">somatische beperking,</text:p>
                      </text:list-item>
                      <text:list-item text:style-override="id1-3-2-2-2-10-2-2-2-3-2">
                        <text:number>•</text:number>
                        <text:p text:style-name="al">verstandelijke beperking,</text:p>
                      </text:list-item>
                      <text:list-item text:style-override="id1-3-2-2-2-10-2-2-2-3-3">
                        <text:number>•</text:number>
                        <text:p text:style-name="al">lichamelijke beperking,</text:p>
                      </text:list-item>
                      <text:list-item text:style-override="id1-3-2-2-2-10-2-2-2-3-4">
                        <text:number>•</text:number>
                        <text:p text:style-name="al">zintuiglijke beperking,</text:p>
                      </text:list-item>
                      <text:list-item text:style-override="id1-3-2-2-2-10-2-2-2-3-5">
                        <text:number>•</text:number>
                        <text:p text:style-name="al">chronisch psychisch probleem, of</text:p>
                      </text:list-item>
                      <text:list-item text:style-override="id1-3-2-2-2-10-2-2-2-3-6">
                        <text:number>•</text:number>
                        <text:p text:style-name="al">psychosociaal probleem.</text:p>
                      </text:list-item>
                    </text:list>
                  </text:list-item>
                  <text:list-item text:style-override="id1-3-2-2-2-10-2-2-3">
                    <text:number>3.</text:number>
                    <text:p text:style-name="al">Het ondersteunen bij of het overnemen van activiteiten op het gebied van de persoonlijke verzorging gericht op het opheffen van een tekort aan zelfredzaamheid bij jeugdigen:</text:p>
                    <text:list text:style-name="id1-3-2-2-2-10-2-2-3-3">
                      <text:list-item text:style-override="id1-3-2-2-2-10-2-2-3-3-1">
                        <text:number>•</text:number>
                        <text:p text:style-name="al">met een verstandelijke, lichamelijke of zintuiglijke beperking of een somatische of psychiatrische aandoening of beperking,</text:p>
                      </text:list-item>
                      <text:list-item text:style-override="id1-3-2-2-2-10-2-2-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10-2-5">
                  <text:list-item text:style-override="id1-3-2-2-2-10-2-5-1">
                    <text:number>•</text:number>
                    <text:p text:style-name="al">gezond en veilig op te groeien;</text:p>
                  </text:list-item>
                  <text:list-item text:style-override="id1-3-2-2-2-10-2-5-2">
                    <text:number>•</text:number>
                    <text:p text:style-name="al">te groeien naar zelfstandigheid, en</text:p>
                  </text:list-item>
                  <text:list-item text:style-override="id1-3-2-2-2-10-2-5-3">
                    <text:number>•</text:number>
                    <text:p text:style-name="al">voldoende zelfredzaam te zijn en maatschappelijk te participeren,</text:p>
                  </text:list-item>
                </text:list>
                <text:p text:style-name="al">rekening houdend met zijn leeftijd en ontwikkelingsniveau.</text:p>
                <text:p text:style-name="al"/>
                <text:p text:style-name="al">
                <text:span text:style-name="nadrukcur">Resultaatverplichting</text:span>
              </text:p>
                <text:p text:style-name="al">Dat wil zeggen dat het bij het bieden van maatwerk om een resultaatverplichting gaat. Het resultaat kan op verschillende manieren worden bereikt. Daarom is het bij het onderzoek na de melding van de hulpvraag van groot belang dat het onderzoek zich richt op het bereiken van een resultaat. Dit in samenspraak met de jeugdige, zijn ouder(s) en mogelijk andere personen uit het sociaal netwerk. Het resultaat van de jeugdhulp zal waar mogelijk én nodig zo veel mogelijk moeten aansluiten bij de wensen en mogelijkheden van de jeugdige en/of de ouder(s) zelf en hun sociale omgeving.</text:p>
              </text:section>
              <text:section text:name="artikel_id1-3-2-2-2-10-3" text:style-name="artikel">
                <text:p text:style-name="artikel_kop_titel"><text:span text:style-name="artikel_kop_label"/> <text:span text:style-name="artikel_kop_nr">2.8.1</text:span> Reikwijdte en integraal werken</text:p>
                <text:p text:style-name="al">De gebieden die tijdens het onderzoek na de melding van de hulpvraag worden uitgevraagd vallen niet allemaal (volledig) binnen de reikwijdte van de Jeugdwet. Het breed uitvragen op verschillende gebieden maakt het mogelijk om jeugdigen of ouders op een goede manier door te geleiden naar andere regelingen maar ook om de maatwerkvoorziening af te stemmen op die regelingen, als daar aanleiding voor is (art. 2.9, onderdeel b, van de wet). Op die manier wordt (betere) integrale dienstverlening bereikt. Het kan bijvoorbeeld zijn dat de ouder(s) is aangewezen op begeleiding op grond van de Wmo 2015.</text:p>
                <text:p text:style-name="al"/>
              </text:section>
            </text:section>
            <text:section text:name="paragraaf_id1-3-2-2-2-11" text:style-name="paragraaf">
              <text:p text:style-name="paragraaf_kop"><text:span text:style-name="label"/> <text:span text:style-name="nr">2.9</text:span> Weigeren aanvraag jeugdhulp (voorliggende voorziening)</text:p>
              <text:section text:name="structuurtekst_id1-3-2-2-2-11-2" text:style-name="structuurtekst">
                <text:p text:style-name="al">Een voorliggende voorziening is een voorziening op grond van een andere wet dan de Jeugdwet. Dat wil zeggen dat een andere wet in principe voor gaat op de Jeugdwet. Het college hoeft geen jeugdhulp te verstrekken als de jeugdige gebruik kan maken van een andere wet (art. 1.2, eerste lid, van de wet). Er kunnen meerdere oorzaken zijn voor de problemen van de jeugdige op grond waarvan hij hulp kan krijgen uit andere wetten. In bijzondere gevallen gaat de Jeugdwet voor op andere wetten om onduidelijkheid voor de jeugdige te voorkomen. Het college beoordeelt ook of de jeugdige in aanmerking kan komen voor een indicatie op grond van de Wet langdurige zorg (Wlz). Is dat het geval dan zal de jeugdige en/of zijn ouder(s) daar een aanvraag voor moeten indienen bij het Centrum indicatiestelling zorg (CIZ). Dat neemt overigens niet weg dat (de verstrekte) jeugdhulp niet naast de Wlz mogelijk is. Dat is het geval als de jeugdhulp niet door de Wlz wordt geboden en voor de jeugdige wel noodzakelijk is (RBZWB:2017:4537). Denk bijvoorbeeld aan opvoedondersteuning.</text:p>
              </text:section>
            </text:section>
            <text:p text:style-name="hoofdstuk_bottom"/>
          </text:section>
          <text:section text:name="hoofdstuk_id1-3-2-2-3" text:style-name="hoofdstuk">
            <text:p text:style-name="hoofdstuk_kop"><text:span text:style-name="label">Hoofdstuk</text:span> <text:span text:style-name="nr">3</text:span> Eigen mogelijkheden en probleemoplossend vermogen</text:p>
            <text:section text:name="artikel_id1-3-2-2-3-2" text:style-name="artikel">
              <text:p text:style-name="artikel_kop_titel"><text:span text:style-name="artikel_kop_label"/> <text:span text:style-name="artikel_kop_nr"/> </text:p>
              <text:p text:style-name="al">
              <text:span text:style-name="nadrukcur">Artikel 2.1 en art. 2.3, eerste lid, van de wet</text:span>
            </text:p>
              <text:p text:style-name="al">
              <text:span text:style-name="nadrukcur">Artikel 3.1, eerste lid, onder b, van de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college hoeft geen jeugdhulp te verstrekken als de eigen mogelijkheden en het probleemoplossend vermogen van de jeugdige en/of zijn ouder(s) naar oordeel van het college toereikend zijn.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ikel 2.1 van de wet verankerd; de verantwoordelijkheid voor het gezond en veilig opgroeien van jeugdigen ligt allereerst bij de ouders en de jeugdige zelf en er moet worden uitgegaan van de eigen kracht van de jeugdige, zijn ouder(s) en het sociale netwerk.</text:p>
                <text:p text:style-name="al"/>
              </text:section>
            </text:section>
            <text:section text:name="paragraaf_id1-3-2-2-3-4" text:style-name="paragraaf">
              <text:p text:style-name="paragraaf_kop"><text:span text:style-name="label"/> <text:span text:style-name="nr">3.2</text:span> Redelijke wetsuitleg</text:p>
              <text:section text:name="structuurtekst_id1-3-2-2-3-4-2" text:style-name="structuurtekst">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De eigen mogelijkheden en het probleemoplossend vermogen van de jeugdige en/of zijn ouder(s) hebben in ieder geval betrekking op jeugdhulp in de vorm van: persoonlijke zorg, begeleiding en het vervoer naar en van de locatie waar de jeugdhulp wordt geboden.</text:p>
                <text:p text:style-name="al"/>
              </text:section>
            </text:section>
            <text:section text:name="paragraaf_id1-3-2-2-3-5" text:style-name="paragraaf">
              <text:p text:style-name="paragraaf_kop"><text:span text:style-name="label"/> <text:span text:style-name="nr">3.3</text:span> Zorg van ouders voor kinderen</text:p>
              <text:section text:name="structuurtekst_id1-3-2-2-3-5-2" text:style-name="structuurtekst">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Dat betekent ook dat als één van de ouders uitvalt, de andere ouder dat overneemt.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Werkende ouder(s)</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text:p>
                <text:p text:style-name="al"/>
                <text:p text:style-name="al">
                <text:span text:style-name="nadrukcur">Permanent toezicht</text:span>
              </text:p>
                <text:p text:style-name="al">Permanent toezicht valt niet onder de normale zorgplicht van ouders. Het gaat bij di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de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section>
            </text:section>
            <text:section text:name="paragraaf_id1-3-2-2-3-6" text:style-name="paragraaf">
              <text:p text:style-name="paragraaf_kop"><text:span text:style-name="label"/> <text:span text:style-name="nr">3.3</text:span> Persoonsgebonden</text:p>
              <text:section text:name="structuurtekst_id1-3-2-2-3-6-2" text:style-name="structuurtekst">
                <text:p text:style-name="al">De eigen mogelijkheden en het probleemoplossend vermogen zijn persoonsgebonden. Dat wil ook zeggen het kan betrekking hebben op de jeugdige of zijn ouder(s), maar ook op beiden. Het college zal in de individuele situatie moeten beoordelen of en in hoeverre de eigen mogelijkheden en het probleemoplossend vermogen toereikend zijn (RBOVE:2016:1379).</text:p>
                <text:p text:style-name="al"/>
                <text:p text:style-name="al">
                <text:span text:style-name="nadrukcur">Eigen mogelijkheden</text:span>
              </text:p>
                <text:p text:style-name="al">Het begrip eigen mogelijkheden kan letterlijk worden opgevat. Dat wil zeggen: het feitelijk in staat zijn tot. Zo kan tijdens het onderzoek naar de behoefte aan jeugdhulp blijken dat ouders zelf al maatregelen hebben getroffen om de hulp, zorg en/of ondersteuning te kunnen bieden aan de jeugdige. Denk bijvoorbeeld aan het (gedeeltelijk) opzeggen van een baan (CRVB:2019:2362).</text:p>
                <text:p text:style-name="al"/>
                <text:p text:style-name="al">
                <text:span text:style-name="nadrukcur">Herkennen én erkennen</text:span>
              </text:p>
                <text:p text:style-name="al">Het probleemoplossend vermogen kan als het vermogen worden aangemerkt om te herkennen én erkennen (begrijpen) dat er problemen bestaan om vervolgens te kunnen komen tot het treffen van maatregelen om deze problemen op te lossen.</text:p>
                <text:p text:style-name="al"/>
                <text:p text:style-name="al">
                <text:span text:style-name="nadrukcur">Vaardigheden</text:span>
              </text:p>
                <text:p text:style-name="al">Probleemoplossend vermogen vraagt ook om vaardigheden. Daaronder kunnen ook capaciteiten worden verstaan. Denk bijvoorbeeld aan: het kunnen signaleren en analyseren en oplossingsgericht kunnen denken en handelen. Het niet of onvoldoende beschikken over vaardigheden en/of capaciteiten van de ouders heeft vooral betrekking op jeugdhulp in de vorm van opvoedondersteuning.</text:p>
                <text:p text:style-name="al"/>
              </text:section>
            </text:section>
            <text:section text:name="paragraaf_id1-3-2-2-3-7" text:style-name="paragraaf">
              <text:p text:style-name="paragraaf_kop"><text:span text:style-name="label"/> <text:span text:style-name="nr">3.5</text:span> Afwegingskader</text:p>
              <text:section text:name="structuurtekst_id1-3-2-2-3-7-2" text:style-name="structuurtekst">
                <text:p text:style-name="al">Het college baseert zich bij de beoordeling of er sprake is van eigen mogelijkheden en probleemoplossend vermogen op de volgende feiten en omstandigheden:</text:p>
                <text:list text:style-name="id1-3-2-2-3-7-2-2">
                  <text:list-item text:style-override="id1-3-2-2-3-7-2-2-1">
                    <text:number>1.</text:number>
                    <text:p text:style-name="al">De aard, de omvang en de frequentie van de opgroei- en opvoedingsproblemen, psychische problemen en stoornissen van de jeugdige, rekening houdend met de leeftijd en de ontwikkelingsfase van de jeugdige.</text:p>
                  </text:list-item>
                  <text:list-item text:style-override="id1-3-2-2-3-7-2-2-2">
                    <text:number>2.</text:number>
                    <text:p text:style-name="al">Maatregelen die de ouder(s) zelf heeft getroffen.</text:p>
                  </text:list-item>
                  <text:list-item text:style-override="id1-3-2-2-3-7-2-2-3">
                    <text:number>3.</text:number>
                    <text:p text:style-name="al">Wat van ouder(s) redelijkerwijs verwacht mag worden.</text:p>
                  </text:list-item>
                  <text:list-item text:style-override="id1-3-2-2-3-7-2-2-4">
                    <text:number>4.</text:number>
                    <text:p text:style-name="al">Capaciteiten van ouders.</text:p>
                  </text:list-item>
                  <text:list-item text:style-override="id1-3-2-2-3-7-2-2-5">
                    <text:number>5.</text:number>
                    <text:p text:style-name="al">Overbelasting of dreigende overbelasting ouder(s).</text:p>
                  </text:list-item>
                  <text:list-item text:style-override="id1-3-2-2-3-7-2-2-6">
                    <text:number>6.</text:number>
                    <text:p text:style-name="al">Overige factoren.</text:p>
                  </text:list-item>
                </text:list>
                <text:p text:style-name="al">Het college beoordeelt dit zonodig in onderlinge samenhang.</text:p>
              </text:section>
              <text:section text:name="artikel_id1-3-2-2-3-7-3" text:style-name="artikel">
                <text:p text:style-name="artikel_kop_titel"><text:span text:style-name="artikel_kop_label"/> <text:span text:style-name="artikel_kop_nr">3.5.1</text:span> Behoefte aan jeugdhulp</text:p>
                <text:p text:style-name="al">Volgens het stappenplan stelt het college vast of sprake is van opgroei- en opvoedingsproblemen, psychische problemen en stoornissen. En zo ja, welke problemen en stoornissen dat zijn, dit qua aard en omvang van de hulp die jeugdige op grond daarvan nodig heeft (CRVB:2017:1477). Bij de beoordeling neemt het college de leeftijd en de ontwikkelingsfase van de jeugdige in aanmerking.</text:p>
              </text:section>
              <text:section text:name="artikel_id1-3-2-2-3-7-4" text:style-name="artikel">
                <text:p text:style-name="artikel_kop_titel"><text:span text:style-name="artikel_kop_label"/> <text:span text:style-name="artikel_kop_nr">3.5.2</text:span> Zelf getroffen maatregelen</text:p>
                <text:p text:style-name="al">Wanneer de ouder(s) op het moment van de melding van de hulpvraag zelf al maatregelen heeft getroffen om te voorzien in de hulp, zorg en/of ondersteuning van de jeugdige, dan ligt het niet voor de hand dat het college een noodzaak voor het verstrekken jeugdhulp vaststelt. Ouders beschikken in die situatie in beginsel over eigen mogelijkheden en probleemoplossend vermogen. Denk bijvoorbeeld aan: het zelf bieden van de hulp, zorg of ondersteuning aan de jeugdige al dan niet door het (deels) opzeggen van een baan. Dat de hulp, zorg en/of ondersteuning van de jeugdige meer is dan normaal bij kinderen van eenzelfde leeftijd en ontwikkelingsniveau maakt dat niet anders. Mocht blijken dat ouder(s) daardoor bijvoorbeeld overbelast zijn of dreigen te geraken, dan kan het college een vorm van jeugdhulp (in natura) verstrekken, zie verder hierna.</text:p>
              </text:section>
              <text:section text:name="artikel_id1-3-2-2-3-7-5" text:style-name="artikel">
                <text:p text:style-name="artikel_kop_titel"><text:span text:style-name="artikel_kop_label"/> <text:span text:style-name="artikel_kop_nr">3.5.3</text:span> In redelijkheid verwachten</text:p>
                <text:p text:style-name="al">
                <text:span text:style-name="nadrukcur">Zorgplicht</text:span>
              </text:p>
                <text:p text:style-name="al">Ouders hebben naast het recht ook een plicht om hun minderjarig kind te verzorgen en op te voeden (art. 1:247 van het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het sociaal netwerk worden gerekend. Is er sprake van co-ouderschap, dan geldt het uitgangspunt dat van hen wordt verwacht dat zij samen de hulp, zorg en/of ondersteuning bieden. Immers, bij co-ouderschap verdelen ouders feitelijk de zorg voor het kind; zij vallen beiden onder het sociaal netwerk (de huiselijke kring).</text:p>
                <text:p text:style-name="al"/>
                <text:p text:style-name="al">
                <text:span text:style-name="nadrukcur">Werkende ouder(s)</text:span>
              </text:p>
                <text:p text:style-name="al">Ook werkende ouders zijn verantwoordelijk voor de hulp, zorg en/of ondersteuning van hun kinderen, ook als vanwege het werk gebruik wordt gemaakt van (naschoolse) kinderopvang. Reguliere naschoolse opvang die nodig is alleen omdat de ouder(s) niet beschikbaar zijn, kan in ieder geval niet als jeugdhulp worden gekwalificeerd.</text:p>
                <text:p text:style-name="al"/>
                <text:p text:style-name="al">
                <text:span text:style-name="nadrukcur">Voorbeelden normale oudertaak</text:span>
              </text:p>
                <text:p text:style-name="al">De ‘begeleiding’ van en naar de zwemles valt onder de zorgplicht van ouders. Verder kan zwemles op zich niet als jeugdhulp worden gekwalificeerd. Dat kan anders zijn als er bij de jeugdige sprake is van specifieke problematiek op grond waarvan hij specifieke hulp, zorg en/of ondersteuning nodig heeft tijdens de zwemlessen (RBOVE:2016:5199). Tandartsbezoeken waarbij de behandeling onder narcose moet plaatsvinden, begeleiding bij de controle door de kinderarts en het laten innemen van de medicatie is niet aan te merken als jeugdhulp (RBOVE:2016:4171).</text:p>
                <text:p text:style-name="al"/>
                <text:p text:style-name="al">
                <text:span text:style-name="nadrukcur">Toezicht, 24 uurs zorg in de nabijheid algemeen</text:span>
              </text:p>
                <text:p text:style-name="al">Toezicht dan wel 24 uurs zorg in de nabijheid valt in principe onder d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in ieder geval gebruikelijk. Dat de hulp, zorg en/of ondersteuning van de jeugdige meer is dan normaal bij kinderen van eenzelfde leeftijd en ontwikkelingsniveau maakt dat niet anders.</text:p>
                <text:p text:style-name="al"/>
                <text:p text:style-name="al">
                <text:span text:style-name="nadrukcur">Permanent toezicht</text:span>
              </text:p>
                <text:p text:style-name="al">Permanent toezicht valt niet onder de normale zorgplicht van ouders. Het gaat bij di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of (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van het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zor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section>
              <text:section text:name="artikel_id1-3-2-2-3-7-6" text:style-name="artikel">
                <text:p text:style-name="artikel_kop_titel"><text:span text:style-name="artikel_kop_label"/> <text:span text:style-name="artikel_kop_nr">3.5.4</text:span> Capaciteiten</text:p>
                <text:p text:style-name="al">Wanneer de ouder(s) - al dan niet tijdelijk - niet of over onvoldoende capaciteiten beschikt om de (dagelijkse) hulp, zorg en/of ondersteuning te bieden, dan zijn er (tijdelijk) geen of onvoldoende eigen mogelijkheden en probleemoplossend vermogen. Afhankelijk van de problemen die ouders ondervinden, kan het college jeugdhulp verstrekken in de vorm van opvoedondersteuning. Die is erop gericht om de ouder(s) instrumenten in handen te geven waardoor zij (weer) in staat zijn de (dagelijkse) hulp, zorg en/of ondersteuning te bieden. Het college beoordeelt vanzelfsprekend ook of een vrij-toegankelijke voorziening een passende oplossing kan bieden. Het college maakt daarbij gebruik van Bijlage 2 Aandachtspunten ouderschap en Bijlage 3 Oudergerelateerde aandachtspunten bij deze beleidsregels.</text:p>
              </text:section>
              <text:section text:name="artikel_id1-3-2-2-3-7-7" text:style-name="artikel">
                <text:p text:style-name="artikel_kop_titel"><text:span text:style-name="artikel_kop_label"/> <text:span text:style-name="artikel_kop_nr">3.5.5</text:span> Overbelasting of dreigende overbelasting</text:p>
                <text:p text:style-name="al">Er is geen sprake van eigen mogelijkheden en probleemoplossend vermogen als ouders overbelast zijn of dreigen te raken en als personen uit het sociaal netwerk geen of onvoldoende hulp, zorg en/of ondersteuning kunnen bieden. Heeft het college vastgesteld dat er sprake is van (dreigende) overbelasting van de ouder(s), dan kan (tijdelijk) jeugdhulp worden verstrekt tot het moment dat de (dreigende) overbelasting is verminderd of opgelost. </text:p>
                <text:p text:style-name="al"/>
                <text:p text:style-name="al">
                <text:span text:style-name="nadrukcur">Draagkracht en draaglast</text:span>
              </text:p>
                <text:p text:style-name="al">Overbelasting wijst op een verstoring van het evenwicht tussen draagkracht en draaglast waardoor fysieke en/of psychische klachten ontstaan. Soms is het direct duidelijk dat de ouder(s) overbelast is of dreigt te raken, maar soms ook niet. Niet alleen de omvang van de planbare hulp, zorg en/of ondersteuning maar ook de noodzaak tot het aanwezig zijn om die te bieden, kan van invloed zijn op de belastbaarheid van de ouder(s). Met andere woorden: het uitvoeren van enkele taken op vooraf gezette (gebruikelijke) momenten kan minder belastend zijn dan het uitvoeren van dezelfde taken waarbij veel (continu) toezicht en alertheid van de ouder(s) wordt verwacht. Er kunnen ook andere oorzaken zijn waardoor de ouder(s) overbelast is of dreigt te raken. Denk bijvoorbeeld aan de omstandigheid dat gebruikelijke hulp wordt geboden op grond van de Wmo 2015, zoals overname van huishoudelijke taken. Ook het bieden van verpleging en verzorging op grond van de Zorgverzekeringswet (al dan niet met een pgb) kan een rol spelen.</text:p>
                <text:p text:style-name="al"/>
                <text:p text:style-name="al">
                <text:span text:style-name="nadrukcur">Aannemelijk maken</text:span>
              </text:p>
                <text:p text:style-name="al">Een beroep op (dreigende) overbelasting moet door de ouder(s) aannemelijk worden gemaakt en zonodig nader worden onderbouwd. Is dat aannemelijk gemaakt, dan rust de plicht op het college om daar verder onderzoek naar te doen. Daarvoor zal de specifieke situatie van de ouder(s), bijvoorbeeld de fysieke en mentale gezondheidstoestand, in kaart worden gebracht. De ouder(s) is desgevraagd verplicht zijn medewerking te verlenen aan dat onderzoek. Weigert de ouder(s) dit, dan kan het college de noodzaak voor het verstrekken van jeugdhulp niet inhoudelijk beoordelen (CRVB:2019:276, CRVB:2021:410, CRVB:2021:510). Is de (dreigende) overbelasting vastgesteld én kan van de ouder(s) niet worden verwacht deze op te heffen, dan zijn de eigen mogelijkheden ontoereikend.</text:p>
                <text:p text:style-name="al"/>
                <text:p text:style-name="al">
                <text:span text:style-name="nadrukcur">Persoonsgebonden budget</text:span>
              </text:p>
                <text:p text:style-name="al">Als de ouder(s) en/of de jeugdige een pgb wensen en er wordt voldaan aan de voorwaarden, dan is het niet toegestaan om dat pgb te besteden aan de (dreigende) overbelaste ouder (zie 5.2, eerste lid aanhef en onder b, van de Verordening). Daarnaast kan bij (dreigende) overbelasting ook niet meer worden gesproken van aantoonbaar betere en effectievere ondersteuning dan jeugdhulp in natura (art. 5.1, derde lid, van de verordening).</text:p>
                <text:p text:style-name="al"/>
                <text:p text:style-name="al">
                <text:span text:style-name="nadrukcur">Passende jeugdhulp</text:span>
              </text:p>
                <text:p text:style-name="al">Er zijn verschillende vormen van jeugdhulp mogelijk; het college beoordeelt wat in de individuele situatie als passende jeugdhulp kan worden aangemerkt. Daarbij wordt ook rekening gehouden met de kinderen in het gezin die geen behoefte aan jeugdhulp hebben. Opgemerkt wordt dat ook in het geval personen uit het sociaal netwerk overbelast zijn of dreigen te geraken (tijdelijk) jeugdhulp mogelijk is.</text:p>
              </text:section>
              <text:section text:name="artikel_id1-3-2-2-3-7-8" text:style-name="artikel">
                <text:p text:style-name="artikel_kop_titel"><text:span text:style-name="artikel_kop_label"/> <text:span text:style-name="artikel_kop_nr">3.5.6</text:span> Overige factoren</text:p>
                <text:p text:style-name="al">Bij de beoordeling van de vraag of de eigen mogelijkheden en het probleemoplossend vermogen van de ouders toereikend zijn, kunnen ook een aantal overige factoren een rol spelen. Een voorbeeld is de samenstelling van het gezin of een combinatie van factoren die er toe leiden dat er disbalans ontstaat binnen het gezin.</text:p>
                <text:p text:style-name="al"/>
                <text:p text:style-name="al">
                <text:span text:style-name="nadrukcur">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die onderdeel uitmaken van het gezin. Een gezin kan in disbalans geraken gelet op de verdeling van de beschikbare tijd van ouders. Het is in zo’n geval mogelijk om jeugdhulp te verstrekken om ouders en het gezin te ontlasten. Dat kan met jeugdhulp in de vorm van het (deels) overnemen van zorg, hulp en/of ondersteuning in natura of kortdurend verblijf (logeren). Er zijn meer voorbeelden denkbaar.</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mogelijkheden of probleemoplossend vermogen beschikken. Dat wil zeggen: het is (deels) ontoereikend.</text:p>
              </text:section>
              <text:section text:name="artikel_id1-3-2-2-3-7-9" text:style-name="artikel">
                <text:p text:style-name="artikel_kop_titel"><text:span text:style-name="artikel_kop_label"/> <text:span text:style-name="artikel_kop_nr">3.5.7</text:span> Vervoer locatie jeugdhulp</text:p>
                <text:p text:style-name="al">De jeugdige kan in aanmerking komen voor vervoer naar en van de locatie waar de jeugdhulp wordt geboden (zie art. 3.4 van de Verordening). Dit als er naar oordeel van het college een medische noodzaak bestaat voor het vervoer en/of de jeugdige gelet op beperkingen in de zelfredzaamheid is aangewezen op het vervoer.</text:p>
                <text:p text:style-name="al"/>
                <text:p text:style-name="al">
                <text:span text:style-name="nadrukcur">Eigen mogelijkheden jeugdige</text:span>
              </text:p>
                <text:p text:style-name="al">Ook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Eigen mogelijkheden ouder(s)</text:span>
              </text:p>
                <text:p text:style-name="al">Wanneer de jeugdige de locatie waar de jeugdhulp wordt geboden niet zelf kan bereiken onderzoekt het college de eigen mogelijkheden van de ouder(s) om de jeugdige naar de locatie te brengen en weer op te halen. Het uitgangspunt is dat de ouder(s) het vervoer en/of de begeleiding bieden aan de jeugdige bij het vervoer. Daarbij is van belang of de locatie bereikt kan worden met het Openbaar Vervoer of met een algemeen gebruikelijk vervoermiddel. Denk aan een fiets of een (eigen) auto. Wordt jeugdhulp in de vorm van kortdurend verblijf verstrekt om de ouder(s) en/of personen uit het sociaal netwerk te ontlasten, dan wordt van de ouder(s) in principe verwacht dat zij hun kind naar de ‘logeerlocatie’ brengen.</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section>
              <text:section text:name="artikel_id1-3-2-2-3-7-10" text:style-name="artikel">
                <text:p text:style-name="artikel_kop_titel"><text:span text:style-name="artikel_kop_label"/> <text:span text:style-name="artikel_kop_nr">3.5.8</text:span> Aanvullende zorgverzekering</text:p>
                <text:p text:style-name="al">Het kan zijn dat ouders een aanvullende zorgverzekering hebben op grond waarvan (een deel) van de zorg wordt vergoed. In dat geval valt het gebruikmaken van die mogelijkheid binnen de eigen mogelijkheden en probleemoplossend vermogen.</text:p>
              </text:section>
            </text:section>
            <text:p text:style-name="hoofdstuk_bottom"/>
          </text:section>
          <text:section text:name="hoofdstuk_id1-3-2-2-4" text:style-name="hoofdstuk">
            <text:p text:style-name="hoofdstuk_kop"><text:span text:style-name="label">Hoofdstuk</text:span> <text:span text:style-name="nr">4</text:span> Begeleiding individueel</text:p>
            <text:section text:name="artikel_id1-3-2-2-4-2" text:style-name="artikel">
              <text:p text:style-name="artikel_kop_titel"><text:span text:style-name="artikel_kop_label"/> <text:span text:style-name="artikel_kop_nr"/> </text:p>
              <text:p text:style-name="al">
              <text:span text:style-name="nadrukcur">Artikel 1.2 van de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ettelijke begripsbepaling van jeugdhulp is erg breed en kan bestaan uit verschillende vormen van ondersteuning, hulp of zorg die gericht is op:</text:p>
                <text:list text:style-name="id1-3-2-2-4-3-2-2">
                  <text:list-item text:style-override="id1-3-2-2-4-3-2-2-1">
                    <text:number>•</text:number>
                    <text:p text:style-name="al">het verminderen, stabiliseren, behandelen en opheffen van of omgaan met de gevolgen van specifieke problematiek (jeugdigen en ouders),</text:p>
                  </text:list-item>
                  <text:list-item text:style-override="id1-3-2-2-4-3-2-2-2">
                    <text:number>•</text:number>
                    <text:p text:style-name="al">het bevorderen van de deelname aan het maatschappelijk verkeer en van het zelfstandig functioneren van jeugdigen,</text:p>
                  </text:list-item>
                  <text:list-item text:style-override="id1-3-2-2-4-3-2-2-3">
                    <text:number>•</text:number>
                    <text:p text:style-name="al">het bevorderen, behouden of compenseren van de zelfredzaamheid en/of participatie,</text:p>
                  </text:list-item>
                  <text:list-item text:style-override="id1-3-2-2-4-3-2-2-4">
                    <text:number>•</text:number>
                    <text:p text:style-name="al">het ondersteunen bij of het overnemen van activiteiten op het gebied van de persoonlijke verzorging gericht op het opheffen van een tekort aan zelfredzaamheid bij jeugdigen.</text:p>
                  </text:list-item>
                </text:list>
                <text:p text:style-name="al">Dit hoofdstuk heeft betrekking op begeleiding individueel basis en begeleiding individueel specialistisch.</text:p>
                <text:p text:style-name="al"/>
              </text:section>
            </text:section>
            <text:section text:name="paragraaf_id1-3-2-2-4-4" text:style-name="paragraaf">
              <text:p text:style-name="paragraaf_kop"><text:span text:style-name="label"/> <text:span text:style-name="nr">4.2</text:span> Algemene uitgangspunten</text:p>
              <text:section text:name="structuurtekst_id1-3-2-2-4-4-2" text:style-name="structuurtekst">
                <text:p text:style-name="al">Begeleiding individueel is gericht op:</text:p>
                <text:list text:style-name="id1-3-2-2-4-4-2-2">
                  <text:list-item text:style-override="id1-3-2-2-4-4-2-2-1">
                    <text:number>•</text:number>
                    <text:p text:style-name="al">Het vergroten van de zelfredzaamheid van de jeugdige en/of ouder(s);</text:p>
                  </text:list-item>
                  <text:list-item text:style-override="id1-3-2-2-4-4-2-2-2">
                    <text:number>•</text:number>
                    <text:p text:style-name="al">Het versterken van de opvoedsituatie, de ontwikkeling en de veiligheid van de jeugdige;</text:p>
                  </text:list-item>
                  <text:list-item text:style-override="id1-3-2-2-4-4-2-2-3">
                    <text:number>•</text:number>
                    <text:p text:style-name="al">Het aanleren, verbeteren, oefenen en structureren van dagelijkse (opvoed)vaardigheden en handelingen waardoor de ouders(s) psychosociale, psychische of gedragsmatige problemen in het gezin en/of op school het hoofd kunnen bieden;</text:p>
                  </text:list-item>
                  <text:list-item text:style-override="id1-3-2-2-4-4-2-2-4">
                    <text:number>•</text:number>
                    <text:p text:style-name="al">Het mogelijk maken dat de jeugdige langer in het eigen (pleeg)gezin kan wonen, in plaats van een instelling;</text:p>
                  </text:list-item>
                  <text:list-item text:style-override="id1-3-2-2-4-4-2-2-5">
                    <text:number>•</text:number>
                    <text:p text:style-name="al">Het (tijdelijk) overnemen van zorgtaken en toezicht bij tekortschietende vaardigheden en/of ontbrekende dagstructuur en/of als de eigen mogelijkheden en probleemoplossend vermogen van ouder(s) ontoereikend zijn;</text:p>
                  </text:list-item>
                  <text:list-item text:style-override="id1-3-2-2-4-4-2-2-6">
                    <text:number>•</text:number>
                    <text:p text:style-name="al">Het leren toepassen van aangeleerde (gedrags)vaardigheden in verschillende situaties;</text:p>
                  </text:list-item>
                  <text:list-item text:style-override="id1-3-2-2-4-4-2-2-7">
                    <text:number>•</text:number>
                    <text:p text:style-name="al">Integratie in de samenleving en sociale participatie.</text:p>
                  </text:list-item>
                </text:list>
              </text:section>
              <text:section text:name="artikel_id1-3-2-2-4-4-3" text:style-name="artikel">
                <text:p text:style-name="artikel_kop_titel"><text:span text:style-name="artikel_kop_label"/> <text:span text:style-name="artikel_kop_nr">4.2.1</text:span> Begeleiding individueel basis</text:p>
                <text:p text:style-name="al">Begeleiding individueel basis wordt ingezet wanneer er sprake is van enkelvoudige opgroei- en opvoedproblemen en/of een verstandelijke beperking. Begeleiding individueel basis biedt ondersteuning vanuit een systeemgericht ondersteuningsplan waarmee invulling wordt gegeven aan de door het college vastgestelde te bereiken resultaten.</text:p>
                <text:p text:style-name="al"/>
                <text:p text:style-name="al">
                <text:span text:style-name="nadrukcur">Richt zich op</text:span>
              </text:p>
                <text:p text:style-name="al">Begeleiding individueel basis richt zich op het oefenen en structureren van dagelijkse vaardigheden. De begeleiding is gericht op het versterken van de opgroei- en opvoedsituatie om deze beter aan te laten sluiten op de ontwikkelingsbehoefte van de jeugdige. Daarnaast kan dit ook gericht zijn op het tijdelijk overnemen van zorgtaken mede gericht op het versterken van de eigen mogelijkheden en probleemoplossend vermogen van ouder(s) en jeugdigen. De begeleiding is gericht op stabilisatie, het toepassen en inslijpen van (nieuwe) vaardigheden en ter voorkoming van terugval.</text:p>
                <text:p text:style-name="al"/>
                <text:p text:style-name="al">
                <text:span text:style-name="nadrukcur">Waar</text:span>
              </text:p>
                <text:p text:style-name="al">De begeleiding kan geboden worden in de thuissituatie van de jeugdige en/of ouder(s) en/of locatie van de jeugdhulpaanbieder.</text:p>
                <text:p text:style-name="al"/>
                <text:p text:style-name="al">
                <text:span text:style-name="nadrukcur">Resultaten die centraal staan</text:span>
              </text:p>
                <text:p text:style-name="al">Bij begeleiding individueel basis staan de volgende resultaten centraal:</text:p>
                <text:list text:style-name="id1-3-2-2-4-4-3-12">
                  <text:list-item text:style-override="id1-3-2-2-4-4-3-12-1">
                    <text:number>•</text:number>
                    <text:p text:style-name="al">Het aanleren, verbeteren, oefenen en structureren van dagelijkse (opvoed)vaardigheden en handelingen waardoor de eigen mogelijkheden en probleemoplossend vermogen van ouder(s) en jeugdigden worden vergroot om de psychosociale, psychische of gedragsmatige problemen in de thuissituatie/op school zelfstandig te kunnen hanteren;</text:p>
                  </text:list-item>
                  <text:list-item text:style-override="id1-3-2-2-4-4-3-12-2">
                    <text:number>•</text:number>
                    <text:p text:style-name="al">Het vergroten van de zelfredzaamheid en versterken van de jeugdige en de ouders(s) in de opvoedsituatie, waardoor de ontwikkeling en de veiligheid van de jeugdige gewaarborgd zijn;</text:p>
                  </text:list-item>
                  <text:list-item text:style-override="id1-3-2-2-4-4-3-12-3">
                    <text:number>•</text:number>
                    <text:p text:style-name="al">Het leren toepassen van aangeleerde (gedrags)vaardigheden in verschillende situaties;</text:p>
                  </text:list-item>
                  <text:list-item text:style-override="id1-3-2-2-4-4-3-12-4">
                    <text:number>•</text:number>
                    <text:p text:style-name="al">Integratie in de samenleving en sociale participatie (denk aan algemene voorzieningen, sociaal netwerk, school, vrije tijd en arbeid).</text:p>
                  </text:list-item>
                </text:list>
                <text:p text:style-name="al">
                <text:span text:style-name="nadrukcur">Bijzonderheden</text:span>
              </text:p>
                <text:list text:style-name="id1-3-2-2-4-4-3-14">
                  <text:list-item text:style-override="id1-3-2-2-4-4-3-14-1">
                    <text:number>•</text:number>
                    <text:p text:style-name="al">Begeleiding individueel basis is kortdurend van aard en wordt daarom voor maximaal een jaar geïndiceerd.</text:p>
                  </text:list-item>
                  <text:list-item text:style-override="id1-3-2-2-4-4-3-14-2">
                    <text:number>•</text:number>
                    <text:p text:style-name="al">De begeleiding wordt ingezet om de jeugdige en/of ouder(s) te ondersteunen en daarnaast te kijken welke duurzame vorm van jeugdhulp mogelijk nodig is om stabiliteit in de thuissituatie te behouden. Er is hierbij speciaal aandacht voor het eigen netwerk en algemene voorzieningen.</text:p>
                  </text:list-item>
                </text:list>
              </text:section>
              <text:section text:name="artikel_id1-3-2-2-4-4-4" text:style-name="artikel">
                <text:p text:style-name="artikel_kop_titel"><text:span text:style-name="artikel_kop_label"/> <text:span text:style-name="artikel_kop_nr">4.2.2</text:span> Persoonlijke zorg</text:p>
                <text:p text:style-name="al">Hierbij gaat het om het ondersteunen bij of het overnemen van activiteiten bij de algemene dagelijkse levensverrichtingen (ADL) op het gebied van de persoonlijke verzorging. Dit in verband met een verstandelijke, lichamelijke of zintuiglijke beperking of een somatische of psychiatrische aandoening of beperking, gericht op het opheffen van een tekort aan zelfredzaamheid. Onder ADL valt in ieder geval hulp bij:</text:p>
                <text:list text:style-name="id1-3-2-2-4-4-4-3">
                  <text:list-item text:style-override="id1-3-2-2-4-4-4-3-1">
                    <text:number>•</text:number>
                    <text:p text:style-name="al">wassen/douchen,</text:p>
                  </text:list-item>
                  <text:list-item text:style-override="id1-3-2-2-4-4-4-3-2">
                    <text:number>•</text:number>
                    <text:p text:style-name="al">aan- en uitkleden,</text:p>
                  </text:list-item>
                  <text:list-item text:style-override="id1-3-2-2-4-4-4-3-3">
                    <text:number>•</text:number>
                    <text:p text:style-name="al">eten en drinken,</text:p>
                  </text:list-item>
                  <text:list-item text:style-override="id1-3-2-2-4-4-4-3-4">
                    <text:number>•</text:number>
                    <text:p text:style-name="al">toedienen van medicatie,</text:p>
                  </text:list-item>
                  <text:list-item text:style-override="id1-3-2-2-4-4-4-3-5">
                    <text:number>•</text:number>
                    <text:p text:style-name="al">toiletbezoek,</text:p>
                  </text:list-item>
                  <text:list-item text:style-override="id1-3-2-2-4-4-4-3-6">
                    <text:number>•</text:number>
                    <text:p text:style-name="al">reguliere huidverzorging, mond- en gebitsverzorging, scheren, hand- en voetverzorging.</text:p>
                  </text:list-item>
                </text:list>
              </text:section>
              <text:section text:name="artikel_id1-3-2-2-4-4-5" text:style-name="artikel">
                <text:p text:style-name="artikel_kop_titel"><text:span text:style-name="artikel_kop_label"/> <text:span text:style-name="artikel_kop_nr">4.2.3</text:span> Begeleiding individueel specialistisch</text:p>
                <text:p text:style-name="al">Begeleiding individueel specialistisch wordt ingezet wanneer er sprake is van meervoudige opgroei- en opvoedproblemen. Deze problematiek wordt veroorzaakt door psychosociale problemen en/of verslavingsproblemen en/of (een ernstig vermoeden van) een psychische stoornis en/of verstandelijke beperking. Begeleiding individueel specialistisch kent een behandelcomponent. Dat wil zeggen dat er betrokkenheid is van een psychiater, orthopedagoog-generalist of gz-psycholoog. Begeleiding individueel specialistisch werkt altijd vanuit een systeembenadering.</text:p>
                <text:p text:style-name="al"/>
                <text:p text:style-name="al">
                <text:span text:style-name="nadrukcur">Richt zich op</text:span>
              </text:p>
                <text:p text:style-name="al">Begeleiding individueel specialistisch is voor zowel de jeugdige als de ouder(s) gericht op het oplossen, verminderen of voorkomen van verergering, dan wel het leren omgaan met de gevolgen van de problematiek. De problemen zijn dusdanig verweven tussen de jeugdige en de ouder(s), waardoor begeleiding specialistisch altijd systeemgericht is. Er is sprake van een ondersteuningsplan en er zijn concrete en haalbare behandeldoelen waarmee invulling wordt gegeven aan de door het college vastgestelde te bereiken resultaten. De uitvoering van het ondersteuningsplan valt onder verantwoordelijkheid van een psychiater, orthopedagoog-generalist of gz-psycholoog.</text:p>
                <text:p text:style-name="al"/>
                <text:p text:style-name="al">
                <text:span text:style-name="nadrukcur">Stabilisatie</text:span>
              </text:p>
                <text:p text:style-name="al">De begeleiding is gericht op het aanleren en verbeteren van (nieuwe) vaardigheden en gedrag om verergering van de problemen te voorkomen. Door deze nieuw aangeleerde vaardigheden en gedrag, vindt stabilisatie plaats bij de jeugdige en ouder(s) in zowel de thuissituatie, op school als ook in de vrije tijd. Ouder(s) zijn weer in staat om de opvoeding en ontwikkeling van het kind te waarborgen. De begeleiding van kind en ouder(s) lopen parallel en hebben als doel de verbetering van de uitvoering van de opvoedingstaken. Ouders kunnen op een positieve manier de ouderrol op zich nemen, waarmee een ontwikkelingsbedreiging van de jeugdige op de lange termijn wordt afgewend. Het kan dan ook zo zijn dat het bereiken van het vastgestelde resultaat leidt tot (deels) toereikende eigen mogelijkheden en probleemoplossend vermogen van ouder(s) en jeugdigen.</text:p>
                <text:p text:style-name="al"/>
                <text:p text:style-name="al">
                <text:span text:style-name="nadrukcur">Waar</text:span>
              </text:p>
                <text:p text:style-name="al">De begeleiding kan geboden worden in de thuissituatie van de jeugdige en ouder(s) en/of op de locatie van de jeugdhulpaanbieder.</text:p>
                <text:p text:style-name="al"/>
                <text:p text:style-name="al">Resultaten die centraal staan</text:p>
                <text:p text:style-name="al">Bij begeleiding individueel specialistisch staan de volgende resultaten centraal:</text:p>
                <text:list text:style-name="id1-3-2-2-4-4-5-15">
                  <text:list-item text:style-override="id1-3-2-2-4-4-5-15-1">
                    <text:number>•</text:number>
                    <text:p text:style-name="al">Het verhelderen van de ernst van de problematiek/beperking en de samenhang tussen eventuele psychosociale problemen en/of psychische stoornis en/of verslavingsproblemen en het formuleren van een systeemgericht ondersteuningsplan;</text:p>
                  </text:list-item>
                  <text:list-item text:style-override="id1-3-2-2-4-4-5-15-2">
                    <text:number>•</text:number>
                    <text:p text:style-name="al">Het toepassen van aangeleerde (gedrags)vaardigheden en nieuw gedrag in verschillende leefsituaties, gericht op het herstellen van veiligheid;</text:p>
                  </text:list-item>
                  <text:list-item text:style-override="id1-3-2-2-4-4-5-15-3">
                    <text:number>•</text:number>
                    <text:p text:style-name="al">Het vergroten van de zelfredzaamheid en versterken van de jeugdige en de ouders(s) in de opvoedsituatie. De ontwikkeling en de veiligheid van de jeugdige thuis en/of op school/dagbesteding en/of in de vrije tijd zijn hierdoor gewaarborgd;</text:p>
                  </text:list-item>
                  <text:list-item text:style-override="id1-3-2-2-4-4-5-15-4">
                    <text:number>•</text:number>
                    <text:p text:style-name="al">Integratie in de samenleving en sociale participatie (denk aan, algemene voorzieningen, sociaal netwerk, school, vrije tijd en arbeid).</text:p>
                  </text:list-item>
                </text:list>
                <text:p text:style-name="al">
                <text:span text:style-name="nadrukcur">Bijzonderheden</text:span>
              </text:p>
                <text:list text:style-name="id1-3-2-2-4-4-5-17">
                  <text:list-item text:style-override="id1-3-2-2-4-4-5-17-1">
                    <text:number>•</text:number>
                    <text:p text:style-name="al">Begeleiding individueel specialistisch is kortdurend van aard. Het uitgangspunt is om deze begeleiding voor maximaal zes maanden te indiceren.</text:p>
                  </text:list-item>
                  <text:list-item text:style-override="id1-3-2-2-4-4-5-17-2">
                    <text:number>•</text:number>
                    <text:p text:style-name="al">Bij deze vorm van begeleiding is een multidisciplinair team betrokken en te allen tijde direct inzetbaar.</text:p>
                  </text:list-item>
                </text:list>
                <text:p text:style-name="al"/>
              </text:section>
            </text:section>
            <text:section text:name="paragraaf_id1-3-2-2-4-5" text:style-name="paragraaf">
              <text:p text:style-name="paragraaf_kop"><text:span text:style-name="label"/> <text:span text:style-name="nr">4.3</text:span> Bereiken van een resultaat</text:p>
              <text:section text:name="structuurtekst_id1-3-2-2-4-5-2" text:style-name="structuurtekst">
                <text:p text:style-name="al">Tijdens het onderzoek wordt bekeken of de jeugdige is aangewezen op een maatwerkvoorziening in de vorm van begeleiding en zo ja, welke. Zo’n indicatie is natuurlijk ook afhankelijk van de aard en de omvang van de problematiek. Het gaat bij begeleiding om een te bereiken resultaat waarbij de nadruk ligt op jeugdhulp gericht op het vergroten en versterken van zelfredzaamheid, participatie en een veilige en gezonde ontwikkeling bij de jeugdige.</text:p>
              </text:section>
              <text:section text:name="artikel_id1-3-2-2-4-5-3" text:style-name="artikel">
                <text:p text:style-name="artikel_kop_titel"><text:span text:style-name="artikel_kop_label"/> <text:span text:style-name="artikel_kop_nr">4.3.1</text:span> Aandachtspunten</text:p>
                <text:p text:style-name="al">De jeugdige of zijn ouder(s) kan problemen ondervinden op verschillende resultaatgebieden (zie verder hierna). Het college maakt bij het onderzoek ook gebruik van Bijlage 1 Aandachtspunten resultaatgebieden (kind gerelateerd) bij deze beleidsregels. De aandachtspunten kunnen natuurlijk ook betrekking hebben op de ouder(s), zie daarvoor Bijlage 2 Aandachtspunten ouderschap, Bijlage 3 Oudergerelateerde aandachtspunten en Bijlage 4 Richtlijn ouderschap bij deze beleidsregels. Aandachtpunten die tijdens het onderzoek naar voren komen kunnen van belang zijn om het te bereiken resultaat van de begeleiding vast te stellen.</text:p>
              </text:section>
              <text:section text:name="artikel_id1-3-2-2-4-5-4" text:style-name="artikel">
                <text:p text:style-name="artikel_kop_titel"><text:span text:style-name="artikel_kop_label"/> <text:span text:style-name="artikel_kop_nr">4.3.2</text:span> Resultaat</text:p>
                <text:p text:style-name="al">Het college stelt tijdens het onderzoek vast welk resultaat of welke resultaten bereikt moeten worden en welke aandachtspunten er eventueel van belang zijn. Daaruit volgt de begeleiding waarop de jeugdige is aangewezen qua aard en omvang. Begeleiding kan worden geïndiceerd in vier intensiteiten: licht, middel, zwaar of intensief. Het college maakt bij het onderzoek ook gebruik van Bijlage 5 Onderscheid licht, matig, zwaar bij deze beleidsregels. Voor begeleiding basis en begeleiding specialistisch hanteert het college de volgende intensiteiten:</text:p>
                <text:p text:style-name="al"/>
                <text:section text:name="table_id1-3-2-2-4-5-4-4" text:style-name="table">
                  <text:p text:style-name="table_top"/>
                  <table:table table:style-name="tgroup">
                    <table:table-column table:style-name="id1-3-2-2-4-5-4-4-1-1"/>
                    <table:table-column table:style-name="id1-3-2-2-4-5-4-4-1-2"/>
                    <table:table-column table:style-name="id1-3-2-2-4-5-4-4-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Ondergrens uren per maand</text:span>
                        </text:p>
                      </table:table-cell>
                      <table:table-cell table:style-name="cell_frame_all" table:number-rows-spanned="1" table:number-columns-spanned="1">
                        <text:p text:style-name="table_al">
                          <text:span text:style-name="nadrukvet">Bovengrens uren per maand</text:span>
                        </text:p>
                      </table:table-cell>
                    </table:table-row>
                    <table:table-row table:style-name="row">
                      <table:table-cell table:style-name="cell_frame_all" table:number-rows-spanned="1" table:number-columns-spanned="1">
                        <text:p text:style-name="table_al">Begeleiding basis licht</text:p>
                      </table:table-cell>
                      <table:table-cell table:style-name="cell_frame_all" table:number-rows-spanned="1" table:number-columns-spanned="1">
                        <text:p text:style-name="table_al">meer dan 4 uur</text:p>
                      </table:table-cell>
                      <table:table-cell table:style-name="cell_frame_all" table:number-rows-spanned="1" table:number-columns-spanned="1">
                        <text:p text:style-name="table_al">tot en met 9 uur</text:p>
                      </table:table-cell>
                    </table:table-row>
                    <table:table-row table:style-name="row">
                      <table:table-cell table:style-name="cell_frame_all" table:number-rows-spanned="1" table:number-columns-spanned="1">
                        <text:p text:style-name="table_al">Begeleiding basis middel</text:p>
                      </table:table-cell>
                      <table:table-cell table:style-name="cell_frame_all" table:number-rows-spanned="1" table:number-columns-spanned="1">
                        <text:p text:style-name="table_al">meer dan 9 uur</text:p>
                      </table:table-cell>
                      <table:table-cell table:style-name="cell_frame_all" table:number-rows-spanned="1" table:number-columns-spanned="1">
                        <text:p text:style-name="table_al">tot en met 18 uur</text:p>
                      </table:table-cell>
                    </table:table-row>
                    <table:table-row table:style-name="row">
                      <table:table-cell table:style-name="cell_frame_all" table:number-rows-spanned="1" table:number-columns-spanned="1">
                        <text:p text:style-name="table_al">Begeleiding basis zwaar</text:p>
                      </table:table-cell>
                      <table:table-cell table:style-name="cell_frame_all" table:number-rows-spanned="1" table:number-columns-spanned="1">
                        <text:p text:style-name="table_al">meer dan 18 uur</text:p>
                      </table:table-cell>
                      <table:table-cell table:style-name="cell_frame_all" table:number-rows-spanned="1" table:number-columns-spanned="1">
                        <text:p text:style-name="table_al">tot en met 26 uur</text:p>
                      </table:table-cell>
                    </table:table-row>
                    <table:table-row table:style-name="row">
                      <table:table-cell table:style-name="cell_frame_all" table:number-rows-spanned="1" table:number-columns-spanned="1">
                        <text:p text:style-name="table_al">Begeleiding basis intensief</text:p>
                      </table:table-cell>
                      <table:table-cell table:style-name="cell_frame_all" table:number-rows-spanned="1" table:number-columns-spanned="1">
                        <text:p text:style-name="table_al">meer dan 26 uur</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2-4-5-4-6" text:style-name="table">
                  <text:p text:style-name="table_top"/>
                  <table:table table:style-name="tgroup">
                    <table:table-column table:style-name="id1-3-2-2-4-5-4-6-1-1"/>
                    <table:table-column table:style-name="id1-3-2-2-4-5-4-6-1-2"/>
                    <table:table-column table:style-name="id1-3-2-2-4-5-4-6-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Ondergrens uren per maand</text:span>
                        </text:p>
                      </table:table-cell>
                      <table:table-cell table:style-name="cell_frame_all" table:number-rows-spanned="1" table:number-columns-spanned="1">
                        <text:p text:style-name="table_al">
                          <text:span text:style-name="nadrukvet">Bovengrens uren per maand</text:span>
                        </text:p>
                      </table:table-cell>
                    </table:table-row>
                    <table:table-row table:style-name="row">
                      <table:table-cell table:style-name="cell_frame_all" table:number-rows-spanned="1" table:number-columns-spanned="1">
                        <text:p text:style-name="table_al">Begeleiding specialistisch licht</text:p>
                      </table:table-cell>
                      <table:table-cell table:style-name="cell_frame_all" table:number-rows-spanned="1" table:number-columns-spanned="1">
                        <text:p text:style-name="table_al">meer dan 1 uur</text:p>
                      </table:table-cell>
                      <table:table-cell table:style-name="cell_frame_all" table:number-rows-spanned="1" table:number-columns-spanned="1">
                        <text:p text:style-name="table_al">tot en met 7 uur</text:p>
                      </table:table-cell>
                    </table:table-row>
                    <table:table-row table:style-name="row">
                      <table:table-cell table:style-name="cell_frame_all" table:number-rows-spanned="1" table:number-columns-spanned="1">
                        <text:p text:style-name="table_al">Begeleiding specialistisch middel</text:p>
                      </table:table-cell>
                      <table:table-cell table:style-name="cell_frame_all" table:number-rows-spanned="1" table:number-columns-spanned="1">
                        <text:p text:style-name="table_al">meer dan 7 uur</text:p>
                      </table:table-cell>
                      <table:table-cell table:style-name="cell_frame_all" table:number-rows-spanned="1" table:number-columns-spanned="1">
                        <text:p text:style-name="table_al">tot en met 13 uur</text:p>
                      </table:table-cell>
                    </table:table-row>
                    <table:table-row table:style-name="row">
                      <table:table-cell table:style-name="cell_frame_all" table:number-rows-spanned="1" table:number-columns-spanned="1">
                        <text:p text:style-name="table_al">Begeleiding specialistisch zwaar</text:p>
                      </table:table-cell>
                      <table:table-cell table:style-name="cell_frame_all" table:number-rows-spanned="1" table:number-columns-spanned="1">
                        <text:p text:style-name="table_al">meer dan 13 uur</text:p>
                      </table:table-cell>
                      <table:table-cell table:style-name="cell_frame_all" table:number-rows-spanned="1" table:number-columns-spanned="1">
                        <text:p text:style-name="table_al">tot en met 22 uur</text:p>
                      </table:table-cell>
                    </table:table-row>
                    <table:table-row table:style-name="row">
                      <table:table-cell table:style-name="cell_frame_all" table:number-rows-spanned="1" table:number-columns-spanned="1">
                        <text:p text:style-name="table_al">Begeleiding specialistisch intensief</text:p>
                      </table:table-cell>
                      <table:table-cell table:style-name="cell_frame_all" table:number-rows-spanned="1" table:number-columns-spanned="1">
                        <text:p text:style-name="table_al">meer dan 22 uur</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Geen optelsom</text:span>
              </text:p>
                <text:p text:style-name="al">Het kan zijn dat op meerdere gebieden te behalen resultaten te formuleren zijn. Voor wat betreft de omvang van de indicatie voor begeleiding is het niet zo dat de ureninschatting per gebied bij elkaar worden opgeteld. Hat gaat om maatwerk: het bereiken van het resultaat is leidend. Zo kan bijvoorbeeld in een bepaalde volgtijdelijkheid worden gewerkt aan de te bereiken resultaten. Zo kan het te bereiken resultaat ertoe leiden dat binnen de duur van de indicatie of na een verzoek om verlening van de jeugdhulp wordt afgeschaald naar een lagere intensiteit.</text:p>
              </text:section>
            </text:section>
            <text:p text:style-name="hoofdstuk_bottom"/>
          </text:section>
          <text:section text:name="hoofdstuk_id1-3-2-2-5" text:style-name="hoofdstuk">
            <text:p text:style-name="hoofdstuk_kop"><text:span text:style-name="label">Hoofdstuk</text:span> <text:span text:style-name="nr">5</text:span> Begeleiding groep en kortdurend verblijf</text:p>
            <text:section text:name="artikel_id1-3-2-2-5-2" text:style-name="artikel">
              <text:p text:style-name="artikel_kop_titel"><text:span text:style-name="artikel_kop_label"/> <text:span text:style-name="artikel_kop_nr"/> </text:p>
              <text:p text:style-name="al">
              <text:span text:style-name="nadrukcur">Artikel 1.2 van de Verordening</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De wettelijke begripsbepaling van jeugdhulp is erg breed en kan bestaan uit verschillende vormen van ondersteuning, hulp of zorg die gericht is op:</text:p>
                <text:list text:style-name="id1-3-2-2-5-3-2-2">
                  <text:list-item text:style-override="id1-3-2-2-5-3-2-2-1">
                    <text:number>•</text:number>
                    <text:p text:style-name="al">het verminderen, stabiliseren, behandelen en opheffen van of omgaan met de gevolgen van specifieke problematiek (jeugdigen en ouders),</text:p>
                  </text:list-item>
                  <text:list-item text:style-override="id1-3-2-2-5-3-2-2-2">
                    <text:number>•</text:number>
                    <text:p text:style-name="al">het bevorderen van de deelname aan het maatschappelijk verkeer en van het zelfstandig functioneren van jeugdigen,</text:p>
                  </text:list-item>
                  <text:list-item text:style-override="id1-3-2-2-5-3-2-2-3">
                    <text:number>•</text:number>
                    <text:p text:style-name="al">het bevorderen, behouden of compenseren van de zelfredzaamheid en/of participatie,</text:p>
                  </text:list-item>
                  <text:list-item text:style-override="id1-3-2-2-5-3-2-2-4">
                    <text:number>•</text:number>
                    <text:p text:style-name="al">het ondersteunen bij of het overnemen van activiteiten op het gebied van de persoonlijke verzorging gericht op het opheffen van een tekort aan zelfredzaamheid bij jeugdigen.</text:p>
                  </text:list-item>
                </text:list>
                <text:p text:style-name="al">Dit hoofdstuk heeft betrekking op begeleiding groep en kortdurend verblijf.</text:p>
                <text:p text:style-name="al"/>
              </text:section>
            </text:section>
            <text:section text:name="paragraaf_id1-3-2-2-5-4" text:style-name="paragraaf">
              <text:p text:style-name="paragraaf_kop"><text:span text:style-name="label"/> <text:span text:style-name="nr">5.2</text:span> Doelgroep en beoordelen problematiek</text:p>
              <text:section text:name="structuurtekst_id1-3-2-2-5-4-2" text:style-name="structuurtekst">
                <text:p text:style-name="al">Het college stelt de aard en omvang van de jeugdhulp vast. Daarna volgt een beoordeling van de voorliggende oplossingen. Denk bijvoorbeeld aan de eigen mogelijkheden en probleemoplossend vermogen van ouders en jeugdigen of gebruik kunnen maken van algemene voorzieningen. Is de jeugdige aangewezen op een maatwerkvoorziening begeleiding groep dan wordt aan de hand van de te behalen resultaten en aandachtspunten van de jeugdhulp vastgesteld welke vorm van begeleiding in groepsverband als passende jeugdhulp kan worden aangemerkt. Hiervoor maakt het college gebruik van de uitvraag zoals beschreven in 4.3 Bereiken van een resultaat van deze beleidsregels.</text:p>
              </text:section>
              <text:section text:name="artikel_id1-3-2-2-5-4-3" text:style-name="artikel">
                <text:p text:style-name="artikel_kop_titel"><text:span text:style-name="artikel_kop_label"/> <text:span text:style-name="artikel_kop_nr">5.2.1</text:span> Begeleiding groep basis</text:p>
                <text:p text:style-name="al">Begeleiding groep basis wordt ingezet wanneer er sprake is van een enkelvoudig problematiek. Begeleiding groep basis biedt activiteiten gericht op het oefenen, structureren en bestendigen van dagelijkse vaardigheden of handelingen en/of het oefenen met het aanbrengen van (dag)structuur. Begeleiding groep basis biedt jeugdhulp vanuit een ondersteuningsplan waarmee invulling wordt gegeven aan de door het college vastgestelde te bereiken resultaten.</text:p>
                <text:p text:style-name="al"/>
                <text:p text:style-name="al">
                <text:span text:style-name="nadrukcur">Richt zich op</text:span>
              </text:p>
                <text:p text:style-name="al">Begeleiding groep basis is gericht op het toepassen en inslijpen van aangeleerde vaardigheden en gedrag in het dagelijks leven. Hierbij is aandacht voor het functioneren en kunnen deelnemen aan activiteiten vanuit een groepsverband. Middels herhaling en methodische interventie binnen groepsverband wordt inzet van zwaardere jeugdhulp voorkomen. Ook richt de begeleiding zich op het versterken van de opgroei- en opvoedsituatie om deze beter aan te laten sluiten op de ontwikkelbehoefte van de jeugdige. Het doel hierin is altijd terugwerken naar volledig thuis, al dan niet met ondersteuning van het eigen netwerk of een algemene voorziening.</text:p>
                <text:p text:style-name="al"/>
                <text:p text:style-name="al">
                <text:span text:style-name="nadrukcur">Uitzondering</text:span>
              </text:p>
                <text:p text:style-name="al">Begeleiding groep basis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Begeleiding groep basis dient er toe dat de jeugdige op verantwoorde wijze in de vertrouwde thuissituatie kan blijven wonen.</text:p>
                <text:p text:style-name="al"/>
                <text:p text:style-name="al">
                <text:span text:style-name="nadrukcur">Waar?</text:span>
              </text:p>
                <text:p text:style-name="al">De begeleiding wordt geboden in groepsverband op de locatie van de jeugdhulpaanbieder. De jeugdhulpaanbieder heeft vanuit de systeemgerichte benadering oog voor de begeleiding in de thuissituatie. De jeugdhulpaanbieder biedt, indien nodig, deze begeleiding aan vanuit het principe doen wat nodig is en wat passend is bij de situatie.</text:p>
                <text:p text:style-name="al"/>
                <text:p text:style-name="al">
                <text:span text:style-name="nadrukcur">Resultaten die centraal staan</text:span>
              </text:p>
                <text:p text:style-name="al">Bij begeleiding groep basis kunnen de volgende resultaten centraal staan:</text:p>
                <text:list text:style-name="id1-3-2-2-5-4-3-15">
                  <text:list-item text:style-override="id1-3-2-2-5-4-3-15-1">
                    <text:number>•</text:number>
                    <text:p text:style-name="al">Het aanleren, verbeteren, oefenen en structureren van dagelijkse (opvoed)vaardigheden en handelingen waardoor de veerkracht bij de jeugdige en ouder(s) wordt vergroot en zelfstandige deelname van de jeugdige in groepsverband weer mogelijk is;</text:p>
                  </text:list-item>
                  <text:list-item text:style-override="id1-3-2-2-5-4-3-15-2">
                    <text:number>•</text:number>
                    <text:p text:style-name="al">Het leren toepassen van aangeleerde (gedrags)vaardigheden in verschillende situaties;</text:p>
                  </text:list-item>
                  <text:list-item text:style-override="id1-3-2-2-5-4-3-15-3">
                    <text:number>•</text:number>
                    <text:p text:style-name="al">Het vergroten van de zelfredzaamheid en het versterken van de opvoedsituatie van de jeugdige, de ouder(s), waardoor de ontwikkeling en de veiligheid van de jeugdige gewaarborgd zijn;</text:p>
                  </text:list-item>
                  <text:list-item text:style-override="id1-3-2-2-5-4-3-15-4">
                    <text:number>•</text:number>
                    <text:p text:style-name="al">Integratie in de samenleving en het vergroten van de sociale participatie (denk aan algemene voorzieningen, sociaal netwerk, school, vrije tijd en arbeid).</text:p>
                  </text:list-item>
                </text:list>
                <text:p text:style-name="al">
                <text:span text:style-name="nadrukcur">Bijzonderheden</text:span>
              </text:p>
                <text:list text:style-name="id1-3-2-2-5-4-3-17">
                  <text:list-item text:style-override="id1-3-2-2-5-4-3-17-1">
                    <text:number>•</text:number>
                    <text:p text:style-name="al">Begeleiding groep basis wordt afgegeven per dagdeel. Een dagdeel bestaat uit 4 uur. Een dag kent maximaal 2 dagdelen.</text:p>
                  </text:list-item>
                  <text:list-item text:style-override="id1-3-2-2-5-4-3-17-2">
                    <text:number>•</text:number>
                    <text:p text:style-name="al">De aanbieder biedt, waar nodig, ouderbegeleiding. Dat wil zeggen: handvatten bieden als onderdeel van de doelen van het ondersteuningsplan. Dat past binnen de systeemgerichte benadering.</text:p>
                  </text:list-item>
                  <text:list-item text:style-override="id1-3-2-2-5-4-3-17-3">
                    <text:number>•</text:number>
                    <text:p text:style-name="al">Begeleiding groep basis is niet mogelijk tijdens schooltijd of ter vervanging van onderwijs.</text:p>
                  </text:list-item>
                  <text:list-item text:style-override="id1-3-2-2-5-4-3-17-4">
                    <text:number>•</text:number>
                    <text:p text:style-name="al">Onder begeleiding groep basis wordt niet verstaan een reguliere dagstructurering die in de woon-/verblijfssituatie wordt geboden; een welzijnsactiviteit zoals zang, bingo, uitstapjes en dergelijke; en 1e lijns vaktherapieën. </text:p>
                  </text:list-item>
                  <text:list-item text:style-override="id1-3-2-2-5-4-3-17-5">
                    <text:number>•</text:number>
                    <text:p text:style-name="al">Onder begeleiding groep basis wordt niet verstaan hulp van een opvangvraagstuk.</text:p>
                  </text:list-item>
                </text:list>
              </text:section>
              <text:section text:name="artikel_id1-3-2-2-5-4-4" text:style-name="artikel">
                <text:p text:style-name="artikel_kop_titel"><text:span text:style-name="artikel_kop_label"/> <text:span text:style-name="artikel_kop_nr">5.2.2</text:span> Kinderbehandelcentrum</text:p>
                <text:p text:style-name="al">Begeleiding groep specialistisch kan worden geboden door het Kinderbehandelcentrum aan jeugdigen met complexe problematiek. Op het kinderbehandelcentrum wordt een behandelomgeving geboden die in het teken staat van ontwikkeling en het stimuleren daarvan. Het Kinderbehandelcentrum beschikt over deskundigen en multidisciplinair team waar ook zorg op grond van de Zorgverzekeringswet geboden kan worden.</text:p>
                <text:p text:style-name="al"/>
              </text:section>
            </text:section>
            <text:section text:name="paragraaf_id1-3-2-2-5-5" text:style-name="paragraaf">
              <text:p text:style-name="paragraaf_kop"><text:span text:style-name="label"/> <text:span text:style-name="nr">5.3</text:span> Kortdurend verblijf</text:p>
              <text:section text:name="structuurtekst_id1-3-2-2-5-5-2" text:style-name="structuurtekst">
                <text:p text:style-name="al">Kortdurend verblijf is logeren in een instelling van de jeugdhulpaanbieder. Als voorwaarde geldt dat kortdurend verblijf tijdelijk wordt ingezet om de belastbaarheid van jeugdige en ouder(s)/opvoeder(s) te versterken. Eenvoudig gezegd: ouders worden even ontlast van hun oudertaak. Kortdurend verblijf is bedoeld voor jeugdigen die gezien de hulpbehoefte tijdelijk zijn aangewezen op (permanent) toezicht en is aanvullend op wonen in de thuissituatie. Er wordt vanuit een systeemgericht ondersteuningsplan begeleiding geboden waarmee invulling wordt gegeven aan de door het college vastgestelde te bereiken resultaten. Er zijn drie vormen: licht, middel en zwaar. Het is afhankelijk van de problematiek van de jeugdige welke indicatie er wordt gesteld.</text:p>
                <text:p text:style-name="al"/>
                <text:p text:style-name="al">
                <text:span text:style-name="nadrukcur">Richt zich op</text:span>
              </text:p>
                <text:p text:style-name="al">Kortdurend verblijf is gericht op het tijdelijk overnemen van het (permanente) toezicht op de jeugdige met een behoefte aan jeugdhulp gericht op het ontlasten van de ouder(s). Kortdurend verblijf is geplande jeugdhulp en heeft een ontwikkelingsgerichte functie voor de jeugdige en de ouder(s). De begeleiding richt zich op het versterken van de opgroei- en opvoedsituatie, waardoor er meer stabiliteit en draagkracht binnen het systeem ontstaat. Het doel hierin is altijd dat een jeugdige zoveel mogelijk thuis woont, al dan niet met hulp van het netwerk of een algemene voorziening. </text:p>
                <text:p text:style-name="al"/>
                <text:p text:style-name="al">
                <text:span text:style-name="nadrukcur">Stabiliseren</text:span>
              </text:p>
                <text:p text:style-name="al">Kortdurend verblijf kan in hoge uitzondering gericht zijn, indien er sprake is van een (licht) verstandelijke/meervoudige beperking, op het stabiliseren en/of voorkomen van verergering van de problematiek. Hierbij is de hulpvraag van dien aard, dat het netwerk of een algemene voorziening niet in deze specifieke hulpvraag kan voorzien. Kortdurend verblijf dient er toe dat de jeugdige op verantwoorde wijze in de vertrouwde thuissituatie kan blijven wonen.</text:p>
                <text:p text:style-name="al"/>
                <text:p text:style-name="al">
                <text:span text:style-name="nadrukcur">Omvang</text:span>
              </text:p>
                <text:p text:style-name="al">Kortdurend verblijf wordt in beginsel verstrekt voor maximaal drie etmalen per week waarbij maximaal 52 etmalen per jaar geldt.</text:p>
                <text:p text:style-name="al"/>
                <text:p text:style-name="al">
                <text:span text:style-name="nadrukcur">Resultaten die centraal staan</text:span>
              </text:p>
                <text:p text:style-name="al">Bij kortdurend verblijf staan de volgende resultaten centraal:</text:p>
                <text:list text:style-name="id1-3-2-2-5-5-2-14">
                  <text:list-item text:style-override="id1-3-2-2-5-5-2-14-1">
                    <text:number>•</text:number>
                    <text:p text:style-name="al">Het tijdelijk overnemen van het (permanente) toezicht op de jeugdige ter ontlasting van de ouder(s), waardoor de jeugdige thuis kan blijven wonen.</text:p>
                  </text:list-item>
                  <text:list-item text:style-override="id1-3-2-2-5-5-2-14-2">
                    <text:number>•</text:number>
                    <text:p text:style-name="al">Het vergroten van de zelfredzaamheid en het versterken van de opvoedsituatie in combinatie met / en het netwerk van de jeugdige en de ouder(s), waardoor een meer stabiele thuissituatie ontstaat en de ontwikkeling en de veiligheid van de jeugdige gewaarborgd zijn;</text:p>
                  </text:list-item>
                  <text:list-item text:style-override="id1-3-2-2-5-5-2-14-3">
                    <text:number>•</text:number>
                    <text:p text:style-name="al">Integratie in de samenleving en het vergroten van de sociale participatie (denk aan algemene voorzieningen, sociaal netwerk, school, vrije tijd en arbeid).</text:p>
                  </text:list-item>
                </text:list>
                <text:p text:style-name="al">
                <text:span text:style-name="nadrukcur">Bijzonderheden</text:span>
              </text:p>
                <text:list text:style-name="id1-3-2-2-5-5-2-16">
                  <text:list-item text:style-override="id1-3-2-2-5-5-2-16-1">
                    <text:number>•</text:number>
                    <text:p text:style-name="al">Kortdurend verblijf kan niet worden opgespaard om in een aaneenliggende periode, langer dan 3 etmalen achter elkaar, te gebruiken.</text:p>
                  </text:list-item>
                  <text:list-item text:style-override="id1-3-2-2-5-5-2-16-2">
                    <text:number>•</text:number>
                    <text:p text:style-name="al">Het is een aanvulling op het wonen in de thuissituatie. Het is niet wonen in een instelling voor het grootste deel van de week.</text:p>
                  </text:list-item>
                  <text:list-item text:style-override="id1-3-2-2-5-5-2-16-3">
                    <text:number>•</text:number>
                    <text:p text:style-name="al">Kortdurend verblijf onderscheidt zich dus wezenlijk van jeugdhulp met verblijf dat in een regionaal verband wordt ingekocht. Met andere woorden, wanneer er sprake is van een beschikking voor verblijf, dan kan hiernaast geen losse beschikking voor kortdurend verblijf worden afgegeven.</text:p>
                  </text:list-item>
                  <text:list-item text:style-override="id1-3-2-2-5-5-2-16-4">
                    <text:number>•</text:number>
                    <text:p text:style-name="al"> Een jeugdige in een pleeggezin/gezinshuis heeft dus een regionale beschikking voor jeugdhulp met verblijf. Op basis van deze beschikking moet alle noodzakelijke verblijfszorg geboden worden.</text:p>
                  </text:list-item>
                </text:list>
              </text:section>
            </text:section>
            <text:p text:style-name="hoofdstuk_bottom"/>
          </text:section>
          <text:section text:name="hoofdstuk_id1-3-2-2-6" text:style-name="hoofdstuk">
            <text:p text:style-name="hoofdstuk_kop"><text:span text:style-name="label">Hoofdstuk</text:span> <text:span text:style-name="nr">6</text:span> Jeugdhulp overig</text:p>
            <text:section text:name="artikel_id1-3-2-2-6-2" text:style-name="artikel">
              <text:p text:style-name="artikel_kop_titel"><text:span text:style-name="artikel_kop_label"/> <text:span text:style-name="artikel_kop_nr"/> </text:p>
              <text:p text:style-name="al">
              <text:span text:style-name="nadrukcur">Artikel 1.2 van de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Naast de vormen van jeugdhulp die in de vorige twee hoofdstukken zijn opgenomen heeft Noordoostpolder ook andere vormen van jeugdhulp gecontracteerd. Sommige vormen van jeugdhulp zijn regionaal ingekocht.</text:p>
                <text:p text:style-name="al"/>
              </text:section>
            </text:section>
            <text:section text:name="paragraaf_id1-3-2-2-6-4" text:style-name="paragraaf">
              <text:p text:style-name="paragraaf_kop"><text:span text:style-name="label"/> <text:span text:style-name="nr">6.2</text:span> Jeugd-GGZ</text:p>
              <text:section text:name="structuurtekst_id1-3-2-2-6-4-2" text:style-name="structuurtekst">
                <text:p text:style-name="al">Jeugd-ggz biedt hulp aan jeugdigen met een psychische stoornis die zo ernstig is dat zij daardoor in hun ontwikkeling worden bedreigd. Het gaat om geneeskundige geestelijke gezondheidszorg gericht op herstel van een psychische stoornis of voorkomen van verergering. Jeugd-ggz valt onder het overkoepelende begrip jeugdhulp (art. 1.1 van de wet, begripsbepaling jeugdhulp).</text:p>
              </text:section>
              <text:section text:name="artikel_id1-3-2-2-6-4-3" text:style-name="artikel">
                <text:p text:style-name="artikel_kop_titel"><text:span text:style-name="artikel_kop_label"/> <text:span text:style-name="artikel_kop_nr">6.2.1</text:span> Preventieve Jeugd-GGZ</text:p>
                <text:p text:style-name="al">Vanuit de preventieve Jeugd GGZ zijn er bij de huisartsen praktijkondersteuners Jeugd GGZ beschikbaar. Zij werken onder de eindverantwoordelijkheid van de huisarts en opereren onafhankelijk van een GGZ-aanbieder. De POH Jeugd GGZ gaat uit van het versterken van de kracht van de jeugdige (zelfredzaamheid), betrekt de context en werkt samen met de jeugdige aan het behouden, versterken en herstellen van gezondheid. Door positionering binnen de huisartsenpraktijk en aandacht voor problemen op meerdere gebieden is integrale, vraaggerichte zorg voor mensen met psychische problemen mogelijk. Jeugdigen en hun naasten kunnen altijd laagdrempelig bij de POH Jeugd GGZ terecht. Preventieve Jeugd-GGZ is een algemene voorziening en vrij toegankelijk.</text:p>
              </text:section>
              <text:section text:name="artikel_id1-3-2-2-6-4-4" text:style-name="artikel">
                <text:p text:style-name="artikel_kop_titel"><text:span text:style-name="artikel_kop_label"/> <text:span text:style-name="artikel_kop_nr">6.2.2</text:span> Basis Jeugd-GGZ</text:p>
                <text:p text:style-name="al">Het gaat bij basis Jeugd-GGZ om behandeling van jeugdigen met een (sterk vermoeden van) DSM-5 stoornis. De behandeling is gericht op het verminderen of voorkomen van verergering van psychische problemen, waardoor een blijvende verbetering in het (maatschappelijk)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Basis Jeugd-GGZ is niet vrij toegankelijk en wordt op aanvraag verstrekt.</text:p>
              </text:section>
              <text:section text:name="artikel_id1-3-2-2-6-4-5" text:style-name="artikel">
                <text:p text:style-name="artikel_kop_titel"><text:span text:style-name="artikel_kop_label"/> <text:span text:style-name="artikel_kop_nr">6.2.3</text:span> Specialistische Jeugd-GGZ</text:p>
                <text:p text:style-name="al">Het gaat bij specialistische Jeugd-GGZ om behandeling van jeugdigen waarbij sprake is van een hoog risico en/of hoge complexiteit bij vermoeden van een DSM5-benoemde stoornis. De jeugdige wordt individueel behandeld. De behandeling is gericht op maatschappelijk herstel en op het verminderen of voorkomen van verergering van problemen, waardoor een blijvende verbetering in het functioneren wordt gerealiseerd. Naast de verbetering op het vlak van de geestelijke gezondheidszorg richt de behandeling zich op een verbetering van het functioneren van de jeugdige in het gezin, in sociale relaties en op het vlak van aanpalende levensdomeinen (bijvoorbeeld onderwijs en vrije tijd). Specialistische Jeugd-GGZ is niet vrij toegankelijk en wordt op aanvraag verstrekt.</text:p>
              </text:section>
              <text:section text:name="artikel_id1-3-2-2-6-4-6" text:style-name="artikel">
                <text:p text:style-name="artikel_kop_titel"><text:span text:style-name="artikel_kop_label"/> <text:span text:style-name="artikel_kop_nr">6.2.4</text:span> Specifieke Specialistische GGZ</text:p>
                <text:p text:style-name="al">Onder specifieke specialistische GGZ worden die specialistische psychiatrische behandelingen verstaan, die specifiek en regionaal zijn ingekocht.</text:p>
                <text:p text:style-name="al"/>
              </text:section>
            </text:section>
            <text:section text:name="paragraaf_id1-3-2-2-6-5" text:style-name="paragraaf">
              <text:p text:style-name="paragraaf_kop"><text:span text:style-name="label"/> <text:span text:style-name="nr">6.3</text:span> Dyslexie</text:p>
              <text:section text:name="structuurtekst_id1-3-2-2-6-5-2" text:style-name="structuurtekst">
                <text:p text:style-name="al">Dyslexie is een aangeboren beperking bij lezen en spellen. Ondersteuning bij dyslexie wordt in eerste instantie geboden door hulp en aanpassingen in het onderwijs. Blijkt dat er sprake is van enkelvoudige ernstige dyslexie (EED) dan is het college verantwoordelijk voor dyslexiezorg. Die verantwoordelijkheid beperkt zich tot de diagnose en behandeling van EED van kinderen in de leeftijd tussen 7 en 12 jaar die basisonderwijs volgen (CRVB:2018:3454).</text:p>
                <text:p text:style-name="al"/>
              </text:section>
            </text:section>
            <text:section text:name="paragraaf_id1-3-2-2-6-6" text:style-name="paragraaf">
              <text:p text:style-name="paragraaf_kop"><text:span text:style-name="label"/> <text:span text:style-name="nr">6.4</text:span> Residentieel verblijf</text:p>
              <text:section text:name="structuurtekst_id1-3-2-2-6-6-2" text:style-name="structuurtekst">
                <text:p text:style-name="al">Als de jeugdige hulp en/of zorg ontvangt in een andere (woon)omgeving waar hij ook slaapt spreken we van residentiële jeugdhulp. Een voorbeeld hiervan is pleegzorg. De jeugdige verblijft dan in het gezin van de pleegouders en wordt door hen verzorgt en opgevoed. Ook het verblijf van een jeugdige in een instelling in verband met de behandeling van een psychische stoornis en het verblijf in gezinshuis zijn vormen van residentiële jeugdhulp. Bij residentiële jeugdhulp verblijft de jeugdige dus ook s ’nachts buiten zijn eigen omgeving (de gezinssituatie van ouders).</text:p>
                <text:p text:style-name="al"/>
              </text:section>
            </text:section>
            <text:section text:name="paragraaf_id1-3-2-2-6-7" text:style-name="paragraaf">
              <text:p text:style-name="paragraaf_kop"><text:span text:style-name="label"/> <text:span text:style-name="nr">6.5</text:span> Jeugdhulp op basis van bestuurlijke afspraken</text:p>
              <text:section text:name="structuurtekst_id1-3-2-2-6-7-2" text:style-name="structuurtekst">
                <text:p text:style-name="al">Er zijn sinds de invoering van de Jeugdwet een aantal bestuurlijke afspraken gemaakt over het verstrekken van jeugdhulp (niet zijnde verlengde jeugdhulp) die nog niet in de wet zelf zijn opgenomen. Het gaat om de volgende afspraken:</text:p>
                <text:list text:style-name="id1-3-2-2-6-7-2-2">
                  <text:list-item text:style-override="id1-3-2-2-6-7-2-2-1">
                    <text:number>•</text:number>
                    <text:p text:style-name="al">Sinds juli 2018 wordt pleegzorg, bij een jeugdige aan wie vóór het bereiken van de 18-jarige leeftijd ook al pleegzorg ontving standaard voortgezet tot 21 jaar ingezet, tenzij het pleegkind heeft aangegeven geen gebruik meer te willen maken van pleegzorg.</text:p>
                  </text:list-item>
                  <text:list-item text:style-override="id1-3-2-2-6-7-2-2-2">
                    <text:number>•</text:number>
                    <text:p text:style-name="al">Sinds 1 februari 2020 kan verblijf in een gezinshuis worden verstrekt (of doorlopen) aan jeugdigen in de leeftijd tot 21 jaar. Er geldt wel de voorwaarde dat in overleg tussen gemeente, jeugdige, gezinshuisouder(s) en, als de behandelverantwoordelijke is betrokken bij de jeugdige er een perspectief voor de toekomst is vastgesteld. Verblijf in een gezinshuis kan overigens wel onder de verlengde jeugdhulp vallen (tot 23 jaar).</text:p>
                  </text:list-item>
                </text:list>
              </text:section>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 <text:span text:style-name="artikel_kop_nr"/> </text:p>
              <text:p text:style-name="al">
              <text:span text:style-name="nadrukcur">Artikel 8.1.1 van de wet</text:span>
            </text:p>
              <text:p text:style-name="al">
              <text:span text:style-name="nadrukcur">Hoofdstuk 5 van de Verordening</text:span>
            </text:p>
              <text:p text:style-name="al">
              <text:span text:style-name="nadrukcur">Besluit maatschappelijke ondersteuning en jeugdhulp</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Een persoonsgebonden budget (pgb) is een bedrag waarmee de budgethouder de geïndiceerde maatwerkvoorziening kan inkopen als wordt voldaan aan de voorwaarden. Het college moet de ouder(s) of jeugdige tijdens het onderzoek informeren over welke mogelijkheden er zijn om te kiezen voor een pgb en wat de gevolgen van die keuze zijn.</text:p>
                <text:p text:style-name="al">Het pgb wordt door de Sociale verzekeringsbank (Svb) betaald aan een derde met wie de budgethouder een overeenkomst heeft afgesloten. De huisarts, de medisch specialist en de jeugdarts kunnen alleen een verwijzing naar gecontracteerde jeugdhulp in natura doen. De wet bepaalt een aantal voorwaarden die het college moet beoordelen of wordt voldaan aan de voorwaarden om voor een pgb in aanmerking te komen (art. 8.1.1, tweede lid, van de wet).</text:p>
                <text:p text:style-name="al"/>
              </text:section>
            </text:section>
            <text:section text:name="paragraaf_id1-3-2-2-7-4" text:style-name="paragraaf">
              <text:p text:style-name="paragraaf_kop"><text:span text:style-name="label"/> <text:span text:style-name="nr">7.2</text:span> Spoedeisende situatie: geen pgb</text:p>
              <text:section text:name="structuurtekst_id1-3-2-2-7-4-2" text:style-name="structuurtekst">
                <text:p text:style-name="al">Het kan voorkomen dat jeugdhulp met spoed moet worden ingezet. Het spreekt voor zich dat in die gevallen een pgb niet aan de orde kan zijn omdat het onderzoek volgens het stappenplan (nog) niet is uitgevoerd.</text:p>
                <text:p text:style-name="al"/>
              </text:section>
            </text:section>
            <text:section text:name="paragraaf_id1-3-2-2-7-5" text:style-name="paragraaf">
              <text:p text:style-name="paragraaf_kop"><text:span text:style-name="label"/> <text:span text:style-name="nr">7.3</text:span> Geen terugwerkende kracht</text:p>
              <text:section text:name="structuurtekst_id1-3-2-2-7-5-2" text:style-name="structuurtekst">
                <text:p text:style-name="al">
                <text:span text:style-name="nadrukcur">Artikel 3.2, eerste lid, van de Verordening </text:span>
              </text:p>
                <text:p text:style-name="al">Heeft het college een indicatie voor een maatwerkvoorziening vastgesteld, dan kan het voorkomen dat de jeugdige en/of zijn ouder(s) het college verzoekt om een pgb met terugwerkende kracht te verstrekken. Het college weigert zo’n verzoek als de maatwerkvoorziening al voor de melding van de hulpvraag of de beslissing op de aanvraag is gerealiseerd. Er kan wel een indicatie voor een maatwerkvoorziening worden verstrekt, maar niet met terugwerkende kracht. Er geldt alleen een uitzondering als de jeugdige en/of zijn ouder(s) schriftelijk toestemming hebben gekregen van het college. </text:p>
                <text:p text:style-name="al"/>
              </text:section>
            </text:section>
            <text:section text:name="paragraaf_id1-3-2-2-7-6" text:style-name="paragraaf">
              <text:p text:style-name="paragraaf_kop"><text:span text:style-name="label"/> <text:span text:style-name="nr">7.4</text:span> Beoordelen voorwaarden recht op pgb</text:p>
              <text:section text:name="structuurtekst_id1-3-2-2-7-6-2" text:style-name="structuurtekst">
                <text:p text:style-name="al">Heeft het college vastgesteld dat de ouder(s) of jeugdige is aangewezen op een maatwerkvoorziening (natura), dan kan de ouder(s) of jeugdige verzoeken om de maatwerkvoorziening in de vorm van een pgb te ontvangen. Zo’n verzoek wordt aangemerkt als aanvraag. Dat wil zeggen dat het college daar een besluit over moet nemen. In deze beleidsregels worden verschillende criteria genoemd die het college hanteert bij de beoordeling. Daarmee is geen limitatief overzicht bedoeld, er kunnen ook andere criteria of voorbeelden aan de orde zijn. De wet bepaalt een aantal voorwaarden die het college moet beoordelen om het recht op pgb vast te stellen. Deze voorwaarden zijn cumulatief. Dat wil zeggen dat aan alle voorwaarden moet zijn voldaan om voor een pgb in aanmerking te komen. Het gaat om:</text:p>
                <text:list text:style-name="id1-3-2-2-7-6-2-2">
                  <text:list-item text:style-override="id1-3-2-2-7-6-2-2-1">
                    <text:number>•</text:number>
                    <text:p text:style-name="al">Pgb-vaardigheid.</text:p>
                  </text:list-item>
                  <text:list-item text:style-override="id1-3-2-2-7-6-2-2-2">
                    <text:number>•</text:number>
                    <text:p text:style-name="al">Motivatie-eis wens pgb.</text:p>
                  </text:list-item>
                  <text:list-item text:style-override="id1-3-2-2-7-6-2-2-3">
                    <text:number>•</text:number>
                    <text:p text:style-name="al">Voldoen aan kwaliteits-eisen.</text:p>
                  </text:list-item>
                </text:list>
                <text:p text:style-name="al"/>
              </text:section>
            </text:section>
            <text:section text:name="paragraaf_id1-3-2-2-7-7" text:style-name="paragraaf">
              <text:p text:style-name="paragraaf_kop"><text:span text:style-name="label"/> <text:span text:style-name="nr">7.5</text:span> Verplichting Budgetplan</text:p>
              <text:section text:name="structuurtekst_id1-3-2-2-7-7-2" text:style-name="structuurtekst">
                <text:p text:style-name="al">
                <text:span text:style-name="nadrukcur">Artikel 5.1, tweede lid, van de Verordening</text:span>
              </text:p>
                <text:p text:style-name="al">Als verplichting geldt om een Budgetplan in te dienen. Een Budgetplan draagt er onder meer aan bij dat het college beter kan beoordelen of wordt voldaan aan de wettelijke voorwaarden van artikel 8.1.1, tweede lid, van de wet en de eventuele overige bepalingen in de verordening. Denk in dit kader ook aan de voorwaarden die gelden als de jeugdige en/of zijn ouder(s) het pgb wenst te besteden aan een persoon van het sociaal netwerk. Het spreekt voor zich dat het college het ingevulde Budgetplan met de budgethouder wenst te bespreken. Dat is niet vrijblijvend. Wordt er geen Budgetplan ingediend of het Budgetplan is niet volledig of op juiste wijze ingediend, dan wordt de budgethouder uitgenodigd dat te herstellen. Dat geldt ook als de budgethouder of diens vertegenwoordiger een bespreking daarover weigert of zonder tegenbericht niet verschijnt op een uitnodiging van het college.</text:p>
                <text:p text:style-name="al"/>
              </text:section>
            </text:section>
            <text:section text:name="paragraaf_id1-3-2-2-7-8" text:style-name="paragraaf">
              <text:p text:style-name="paragraaf_kop"><text:span text:style-name="label"/> <text:span text:style-name="nr">7.6</text:span> Besteding pgb sociaal netwerk</text:p>
              <text:section text:name="structuurtekst_id1-3-2-2-7-8-2" text:style-name="structuurtekst">
                <text:p text:style-name="al">
                <text:span text:style-name="nadrukcur">Artikel 5.1, derde lid, van de Verordening</text:span>
              </text:p>
                <text:p text:style-name="al">Uit het verzoek om een pgb kan blijken dat de jeugdige en/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hulp of zorg en die aantoonbaar doelmatiger is. Het ligt op de weg van de jeugdige en/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7-8-2-6">
                  <text:list-item text:style-override="id1-3-2-2-7-8-2-6-1">
                    <text:number>•</text:number>
                    <text:p text:style-name="al">niet goed vooraf is in te plannen,</text:p>
                  </text:list-item>
                  <text:list-item text:style-override="id1-3-2-2-7-8-2-6-2">
                    <text:number>•</text:number>
                    <text:p text:style-name="al">op ongebruikelijke tijden of op veel korte momenten per dag geboden moet worden,</text:p>
                  </text:list-item>
                  <text:list-item text:style-override="id1-3-2-2-7-8-2-6-3">
                    <text:number>•</text:number>
                    <text:p text:style-name="al">op verschillende locaties moet worden geleverd,</text:p>
                  </text:list-item>
                  <text:list-item text:style-override="id1-3-2-2-7-8-2-6-4">
                    <text:number>•</text:number>
                    <text:p text:style-name="al">op afroep te organiseren moet zijn,</text:p>
                  </text:list-item>
                  <text:list-item text:style-override="id1-3-2-2-7-8-2-6-5">
                    <text:number>•</text:number>
                    <text:p text:style-name="al">door de aard van de problematiek van de jeugdige alleen (of beter) door de betreffende persoon kan worden geboden,</text:p>
                  </text:list-item>
                  <text:list-item text:style-override="id1-3-2-2-7-8-2-6-6">
                    <text:number>•</text:number>
                    <text:p text:style-name="al">door de jeugdige gemotiveerd wordt geaccepteerd.</text:p>
                  </text:list-item>
                </text:list>
                <text:p text:style-name="al">Er is geen limitatieve opsomming beoogd.</text:p>
                <text:p text:style-name="al"/>
              </text:section>
            </text:section>
            <text:section text:name="paragraaf_id1-3-2-2-7-9" text:style-name="paragraaf">
              <text:p text:style-name="paragraaf_kop"><text:span text:style-name="label"/> <text:span text:style-name="nr">7.7</text:span> Pgb-vaardigheid</text:p>
              <text:section text:name="structuurtekst_id1-3-2-2-7-9-2" text:style-name="structuurtekst">
                <text:p text:style-name="al">De budgethouder moet pgb-vaardig zijn. Dat wil zeggen dat de budgethouder in staat moet zijn om de aan het pgb verbonden taken (verplichtingen) op verantwoorde wijze uit te voeren. Bij deze taken wordt in ieder geval gedacht aan het sluiten van overeenkomsten en het aansturen en aanspreken van de jeugdhulpverleners (of personen uit het sociaal netwerk) op hun verplichtingen. Het college moet vaststellen of:</text:p>
                <text:list text:style-name="id1-3-2-2-7-9-2-2">
                  <text:list-item text:style-override="id1-3-2-2-7-9-2-2-1">
                    <text:number>1.</text:number>
                    <text:p text:style-name="al">de aan het pgb verbonden taken op verantwoorde wijze kunnen worden uitgevoerd.</text:p>
                  </text:list-item>
                  <text:list-item text:style-override="id1-3-2-2-7-9-2-2-2">
                    <text:number>2.</text:number>
                    <text:p text:style-name="al">de beheerstaken met voldoende afstand en kritisch kunnen worden vervuld.</text:p>
                  </text:list-item>
                </text:list>
              </text:section>
              <text:section text:name="artikel_id1-3-2-2-7-9-3" text:style-name="artikel">
                <text:p text:style-name="artikel_kop_titel"><text:span text:style-name="artikel_kop_label"/> <text:span text:style-name="artikel_kop_nr">7.7.1</text:span> Hulp bij pgb-vaardigheid</text:p>
                <text:p text:style-name="al">De budgethouder kan een vertegenwoordiger hebben. Dat is een persoon of rechtspersoon die hem vertegenwoordigt als de budgethouder niet in staat kan worden geacht tot een redelijke waardering van zijn belangen. Eenvoudig gezegd: de budgethouder zelf is niet pgb-vaardig. Bij een vertegenwoordiger kan het gaan om een persoon die door de budgethouder gemachtigd is of een wettelijke vertegenwoordiger die is aangesteld door de rechtbank (bewindvoerder, curator of mentor). Het college moet dan vaststellen of de vertegenwoordiger pgb-vaardig is (zie verder hierna).</text:p>
                <text:p text:style-name="al"/>
                <text:p text:style-name="al">
                <text:span text:style-name="nadrukcur">Bewindvoerder</text:span>
              </text:p>
                <text:p text:style-name="al">Met de aanstelling van een bewindvoerder is het risico dat het pgb niet besteed zal worden aan de daarvoor bestemde doelen voldoende ondervangen (vergelijk RBGEL:2019:4940). Het spreekt voor zich dat het college niet bevoegd is een oordeel te geven of de bewindvoerder de taken uit hoofde van de bewindvoering op juiste wijze uitvoert. Maar het college zal wel moeten vaststellen of de bewindvoerder de (andere) taken die aan het pgb zijn verbonden op juiste wijze uitvoert. Denk bijvoorbeeld aan het aansturen en aanspreken van de jeugdhulpverlener (of personen uit het sociaal netwerk) en het evalueren van de geboden jeugdhulp.</text:p>
                <text:p text:style-name="al"/>
                <text:p text:style-name="al">
                <text:span text:style-name="nadrukcur">Handelwijze vertegenwoordiger</text:span>
              </text:p>
                <text:p text:style-name="al">Is de handelwijze van de vertegenwoordiger eerder aanleiding geweest voor de herziening of intrekking van een pgb, dan kan deze persoon niet meer de pgb-vaardigheid van de budgethouder overnemen. Dit ter bescherming van de budgethouder. Denk bijvoorbeeld aan:</text:p>
                <text:list text:style-name="id1-3-2-2-7-9-3-9">
                  <text:list-item text:style-override="id1-3-2-2-7-9-3-9-1">
                    <text:number>•</text:number>
                    <text:p text:style-name="al">onjuiste declaraties of onregelmatigheden daarin,</text:p>
                  </text:list-item>
                  <text:list-item text:style-override="id1-3-2-2-7-9-3-9-2">
                    <text:number>•</text:number>
                    <text:p text:style-name="al">de situatie dat eerder is gebleken dat geen of niet voldoende kwalitatieve jeugdhulp is ingekocht.</text:p>
                  </text:list-item>
                </text:list>
                <text:p text:style-name="al">
                <text:span text:style-name="nadrukcur">Belang van ouders/jeugdige centraal</text:span>
              </text:p>
                <text:p text:style-name="al">De vertegenwoordiger mag alleen handelen in het belang van de budgethouder en dus niet ook zijn eigen belang dienen. Een vertegenwoordiger zorgt er feitelijk voor dat (namens) de budgethouder de verplichtingen die aan het pgb zijn verbonden ook daadwerkelijk worden nagekomen; hij biedt de budgethouder gewaarborgde hulp. Dat is van belang omdat de gevolgen van het niet of onvoldoende nakomen van verplichtingen in principe voor rekening en risico van de budgethouder komen. Denk aan de weigering van een pgb, het intrekken van het recht op pgb of de terugvordering van een ten onrechte of tot een te hoog bedrag betaald pgb. Blijkt uit onderzoek dat de vertegenwoordiger de gewaarborgde hulp niet kan bieden of daar tenminste twijfels over bestaan, dan zal het college de jeugdige of zijn ouder(s) in de gelegenheid moeten stellen om een andere vertegenwoordiger te machtigen die in staat is de pgb-vaardigheid op zich te nemen.</text:p>
              </text:section>
              <text:section text:name="artikel_id1-3-2-2-7-9-4" text:style-name="artikel">
                <text:p text:style-name="artikel_kop_titel"><text:span text:style-name="artikel_kop_label"/> <text:span text:style-name="artikel_kop_nr">7.7.2</text:span> Conflicterende belangen</text:p>
                <text:p text:style-name="al">Het kan voorkomen dat de vertegenwoordiger ook degene is aan wie het pgb wordt besteed. In dat geval weigert het college het pgb omdat de aan het pgb verbonden taken niet op verantwoorde wijze kunnen worden uitgevoerd. Immers kan niet worden vastgesteld dat de beheerstaken met voldoende afstand en kritisch kunnen worden vervuld (vergelijk CRVB:2019:3761, CRVB:2019:2803). Het kan gaan om een derde aan wie het pgb wordt besteed maar ook om een vertegenwoordiger die een daaraan gelieerde persoon is. Daaronder wordt bijvoorbeeld een medewerker verstaan die bij deze derde in dienst is of er op een andere manier verwevenheid bestaat.</text:p>
              </text:section>
              <text:section text:name="artikel_id1-3-2-2-7-9-5" text:style-name="artikel">
                <text:p text:style-name="artikel_kop_titel"><text:span text:style-name="artikel_kop_label"/> <text:span text:style-name="artikel_kop_nr">7.7.3</text:span> Besteden pgb aan ouder(s)</text:p>
                <text:p text:style-name="al">Is de jeugdige budgethouder en wenst hij het pgb te besteden aan zijn ouder(s), dan liggen conflicterende belangen voor de hand. De jeugdige moet in staat worden geacht om bijvoorbeeld degene die de jeugdhulp biedt aan te sturen en zonodig bij te sturen. Dat is bij een kind-ouderrelatie tegennatuurlijk. Daarnaast kan een loyaliteitsconflict ontstaan omdat de jeugdige indirect verantwoordelijk is voor het inkomen van de ouder(s).</text:p>
              </text:section>
              <text:section text:name="artikel_id1-3-2-2-7-9-6" text:style-name="artikel">
                <text:p text:style-name="artikel_kop_titel"><text:span text:style-name="artikel_kop_label"/> <text:span text:style-name="artikel_kop_nr">7.7.4</text:span> Persoon sociaal netwerk is de derde</text:p>
                <text:p text:style-name="al">Conflicterende belangen zijn ook aan de orde als het een persoon uit het sociaal netwerk betreft. Slechts in zeer hoge uitzondering wordt een pgb toegekend als de persoon uit het sociaal netwerk zowel als vertegenwoordiger optreedt als ook de derde is aan wie het pgb wordt besteed. Denk aan de situatie waarin de jeugdhulp alleen kan worden geboden door die persoon en voldoende aannemelijk is dat primair het belang van de budgethouder voldoende is gewaarborgd. Dat kan ook blijken uit de motivatie van de budgethouder waarom hij kiest om de betreffende persoon uit het sociaal netwerk in te willen schakelen. Deze persoon mag daarbij op geen enkele wijze druk uitoefenen op de ouder(s) en jeugdige bij de besluitvorming. Dat wil zeggen de budgethouder mag niet door deze persoon worden beïnvloed.</text:p>
              </text:section>
              <text:section text:name="artikel_id1-3-2-2-7-9-7" text:style-name="artikel">
                <text:p text:style-name="artikel_kop_titel"><text:span text:style-name="artikel_kop_label"/> <text:span text:style-name="artikel_kop_nr">7.7.5</text:span> Vaststellen pgb-vaardigheid</text:p>
                <text:p text:style-name="al">Het college moet vaststellen of de ouder(s) of jeugdige dan wel de vertegenwoordiger pgb-vaardig is. Daarvoor wordt onderzocht of de ouder(s) of jeugdige:</text:p>
                <text:list text:style-name="id1-3-2-2-7-9-7-3">
                  <text:list-item text:style-override="id1-3-2-2-7-9-7-3-1">
                    <text:number>1.</text:number>
                    <text:p text:style-name="al">Een goed overzicht van de eigen situatie kan houden.</text:p>
                  </text:list-item>
                  <text:list-item text:style-override="id1-3-2-2-7-9-7-3-2">
                    <text:number>2.</text:number>
                    <text:p text:style-name="al">Weet welke regels er horen bij een pgb.</text:p>
                  </text:list-item>
                  <text:list-item text:style-override="id1-3-2-2-7-9-7-3-3">
                    <text:number>3.</text:number>
                    <text:p text:style-name="al">Een overzichtelijke pgb-administratie kan bijhouden.</text:p>
                  </text:list-item>
                  <text:list-item text:style-override="id1-3-2-2-7-9-7-3-4">
                    <text:number>4.</text:number>
                    <text:p text:style-name="al">Kan communiceren met de gemeente, de SVB en jeugdhulpverleners.</text:p>
                  </text:list-item>
                  <text:list-item text:style-override="id1-3-2-2-7-9-7-3-5">
                    <text:number>5.</text:number>
                    <text:p text:style-name="al">Zelfstandig kan handelen en zelf voor jeugdhulpverleners kiezen.</text:p>
                  </text:list-item>
                  <text:list-item text:style-override="id1-3-2-2-7-9-7-3-6">
                    <text:number>6.</text:number>
                    <text:p text:style-name="al">Zelf afspraken kan maken, deze afspraken kan bijhouden en zich hier aan te houden.</text:p>
                  </text:list-item>
                  <text:list-item text:style-override="id1-3-2-2-7-9-7-3-7">
                    <text:number>7.</text:number>
                    <text:p text:style-name="al">Kan beoordelen of de jeugdhulp uit het pgb bij hem past.</text:p>
                  </text:list-item>
                  <text:list-item text:style-override="id1-3-2-2-7-9-7-3-8">
                    <text:number>8.</text:number>
                    <text:p text:style-name="al">Zelf de jeugdhulp kan regelen met één of meer jeugdhulpverleners.</text:p>
                  </text:list-item>
                  <text:list-item text:style-override="id1-3-2-2-7-9-7-3-9">
                    <text:number>9.</text:number>
                    <text:p text:style-name="al">Kan zorgen dat de jeugdhulpverleners die voor hem werken weten wat ze moeten doen.</text:p>
                  </text:list-item>
                  <text:list-item text:style-override="id1-3-2-2-7-9-7-3-10">
                    <text:number>10.</text:number>
                    <text:p text:style-name="al">Weet wat te doen als werkgever of opdrachtgever van een jeugdhulpverleners.</text:p>
                  </text:list-item>
                </text:list>
                <text:p text:style-name="al">Deze 10 punten zijn gebaseerd op de handreiking en infographic pgb-vaardigheid van de Rijksoverheid. Onder een jeugdhulpverlener kan ook een andere persoon worden verstaan die de jeugdhulp biedt.</text:p>
                <text:p text:style-name="al"/>
              </text:section>
            </text:section>
            <text:section text:name="paragraaf_id1-3-2-2-7-10" text:style-name="paragraaf">
              <text:p text:style-name="paragraaf_kop"><text:span text:style-name="label"/> <text:span text:style-name="nr">7.8</text:span> Motivatie-eis wens pgb</text:p>
              <text:section text:name="structuurtekst_id1-3-2-2-7-10-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7-10-2-2">
                  <text:list-item text:style-override="id1-3-2-2-7-10-2-2-1">
                    <text:number>•</text:number>
                    <text:p text:style-name="al">de jeugdhulp niet goed vooraf is in te plannen,</text:p>
                  </text:list-item>
                  <text:list-item text:style-override="id1-3-2-2-7-10-2-2-2">
                    <text:number>•</text:number>
                    <text:p text:style-name="al">de jeugdhulp op ongebruikelijke tijden of op veel korte momenten per dag geboden moet worden,</text:p>
                  </text:list-item>
                  <text:list-item text:style-override="id1-3-2-2-7-10-2-2-3">
                    <text:number>•</text:number>
                    <text:p text:style-name="al">jeugdhulp op verschillende locaties moet worden geleverd,</text:p>
                  </text:list-item>
                  <text:list-item text:style-override="id1-3-2-2-7-10-2-2-4">
                    <text:number>•</text:number>
                    <text:p text:style-name="al">het noodzakelijk is om 24 uur jeugdhulp op afroep te organiseren, of</text:p>
                  </text:list-item>
                  <text:list-item text:style-override="id1-3-2-2-7-10-2-2-5">
                    <text:number>•</text:number>
                    <text:p text:style-name="al">als de jeugdhulp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 Het college moet vervolgens inzichtelijk maken waarom het passender is jeugdhulp in natura toe te kennen in de plaats van een pgb (RBZWB:2021:4345).</text:p>
                <text:p text:style-name="al"/>
              </text:section>
            </text:section>
            <text:section text:name="paragraaf_id1-3-2-2-7-11" text:style-name="paragraaf">
              <text:p text:style-name="paragraaf_kop"><text:span text:style-name="label"/> <text:span text:style-name="nr">7.9</text:span> Kwaliteit</text:p>
              <text:section text:name="structuurtekst_id1-3-2-2-7-11-2" text:style-name="structuurtekst">
                <text:p text:style-name="al">
                <text:span text:style-name="nadrukcur">Artikel 7.4 van de Verordening</text:span>
              </text:p>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kwalitatief verantwoorde jeugdhulp). Zo gelden voor personen uit het sociaal niet de opleidingseisen en/of registratie eisen (bijv. SKJ). Wel geldt de eis dat een geldige Verklaring Omtrent Gedrag (VOG) moet worden overlegd, behalve als het de eigen ouder(s) betreft.</text:p>
              </text:section>
              <text:section text:name="artikel_id1-3-2-2-7-11-3" text:style-name="artikel">
                <text:p text:style-name="artikel_kop_titel"><text:span text:style-name="artikel_kop_label"/> <text:span text:style-name="artikel_kop_nr">7.9.1</text:span> Kwaliteit en veiligheid</text:p>
                <text:p text:style-name="al">
                <text:span text:style-name="nadrukcur">Reguliere werkweek</text:span>
              </text:p>
                <text:p text:style-name="al">Het aspect van veiligheid (in de zin van kwaliteit) heeft ook betrekking op de vraag of de jeugdhulphulpverlener of persoon uit het sociaal netwerk de noodzakelijke omvang van de jeugdhulp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p text:style-name="al">
                <text:span text:style-name="nadrukcur">Specifiek jeugdhulp met verblijf</text:span>
              </text:p>
                <text:p text:style-name="al">Als het pgb wordt besteed aan de inkoop van jeugdhulp met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text:p>
              </text:section>
              <text:section text:name="artikel_id1-3-2-2-7-11-4" text:style-name="artikel">
                <text:p text:style-name="artikel_kop_titel"><text:span text:style-name="artikel_kop_label"/> <text:span text:style-name="artikel_kop_nr">7.9.2</text:span> Kwaliteit en besteding pgb aan wie</text:p>
                <text:p text:style-name="al">
                <text:span text:style-name="nadrukcur">
                  <text:span text:style-name="nadrukondlijn">Jeugdhulp door personen die behoren tot het sociaal netwerk</text:span>
                </text:span>
              </text:p>
                <text:p text:style-name="al">Personen behorend tot het sociaal netwerk van de jeugdige en/of zijn ouder(s) worden niet als professionele jeugdhulpverle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7-11-4-4">
                  <text:list-item text:style-override="id1-3-2-2-7-11-4-4-1">
                    <text:number>•</text:number>
                    <text:p text:style-name="al">de jeugdige en/of zijn ouder(s) kan zijn keus om de betreffende persoon uit het sociaal netwerk in te schakelen voldoende motiveren (zie ook bij pgb-vaardigheid).</text:p>
                  </text:list-item>
                  <text:list-item text:style-override="id1-3-2-2-7-11-4-4-2">
                    <text:number>•</text:number>
                    <text:p text:style-name="al">de persoon uit het sociale netwerk heeft op geen enkele wijze druk uitgeoefend op de jeugdige of zijn ouder(s) bij de besluitvorming. Dat wil zeggen de jeugdige en/of zijn ouder(s) mag niet door deze persoon worden beïnvloed (zie ook bij pgb-vaardigheid). Het ligt voor de hand dat het college een gesprek heeft met de jeugdige en/of zijn ouder(s) zonder dat de betreffende persoon uit het sociale netwerk daarbij aanwezig is. Het college kan er voor zorgen dat de jeugdige en/of zijn ouder(s) bij dat gesprek gebruik kan maken van een onafhankelijke cliëntondersteuner.</text:p>
                  </text:list-item>
                  <text:list-item text:style-override="id1-3-2-2-7-11-4-4-3">
                    <text:number>•</text:number>
                    <text:p text:style-name="al">de persoon uit het sociale netwerk is in staat is om de noodzakelijke jeugdhulp te bieden. En zo ja, waar blijkt dat uit?</text:p>
                  </text:list-item>
                  <text:list-item text:style-override="id1-3-2-2-7-11-4-4-4">
                    <text:number>•</text:number>
                    <text:p text:style-name="al">het is voldoende aannemelijk dat de persoon aan wie het pgb wordt besteed niet overbelast is of dreigt te geraken.</text:p>
                  </text:list-item>
                  <text:list-item text:style-override="id1-3-2-2-7-11-4-4-5">
                    <text:number>•</text:number>
                    <text:p text:style-name="al">de persoon uit het sociale netwerk kan de omvang/intensiteit van de jeugdhulp bieden. Denk in dit geval aan de 40-urige werkweek die deze persoon heeft. Reguliere werkzaamheden, maar ook andere activiteiten kunnen daarbij een rol spelen.</text:p>
                  </text:list-item>
                  <text:list-item text:style-override="id1-3-2-2-7-11-4-4-6">
                    <text:number>•</text:number>
                    <text:p text:style-name="al">de kwaliteit van de jeugdhulp is voldoende gewaarborgd. Naar gelang de mate van beperkingen (kwetsbaarheid) van de jeugdige zullen de kwaliteitseisen in het algemeen strenger mogen zijn.</text:p>
                  </text:list-item>
                  <text:list-item text:style-override="id1-3-2-2-7-11-4-4-7">
                    <text:number>•</text:number>
                    <text:p text:style-name="al">of voldoende professionele distantie aanwezig is. Dit kan een belangrijke rol spelen bij het bereiken van het resultaat. Zo kan te veel (emotionele) betrokkenheid van de persoon uit het sociale netwerk een negatief effect hebben op de relatie tussen de jeugdige en degene die de jeugdhulp biedt. De jeugdige kan daardoor ook (te) afhankelijk worden van de persoon uit het sociale netwerk.</text:p>
                  </text:list-item>
                </text:list>
                <text:p text:style-name="al">Opgemerkt wordt dat de verordening eisen stelt aan de jeugdhulp als het pgb wordt besteed aan een persoon uit het sociaal netwerk (art. 5.1, derde lid, van de Verordening). Bedenk ook dat de ouder(s) degenen kunnen zijn aan het wie het pgb wordt besteed. Het belang van de jeugdige en/of zijn ouder(s) die met een pgb eigen regie wil behouden staat altijd voorop.</text:p>
                <text:p text:style-name="al"/>
                <text:p text:style-name="al">
                <text:span text:style-name="nadrukcur">Bevorderen autonomie jeugdige</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kan staan) aan het groeien naar zelfstandigheid.</text:p>
                <text:p text:style-name="al"/>
                <text:p text:style-name="al">
                <text:span text:style-name="nadrukcur">
                  <text:span text:style-name="nadrukondlijn">Kwaliteit: besteding pgb professionele jeugdhulpverlener</text:span>
                </text:span>
              </text:p>
                <text:p text:style-name="al">Het kan gaan om een derde die in dienst is bij een professionele organisatie of als ZZP-er werkzaam is. Het college beoordeelt in ieder geval of:</text:p>
                <text:list text:style-name="id1-3-2-2-7-11-4-12">
                  <text:list-item text:style-override="id1-3-2-2-7-11-4-12-1">
                    <text:number>•</text:number>
                    <text:p text:style-name="al">de jeugdhulp aansluit aan bij de vastgestelde stoornissen of problemen van de jeugdige.</text:p>
                  </text:list-item>
                  <text:list-item text:style-override="id1-3-2-2-7-11-4-12-2">
                    <text:number>•</text:number>
                    <text:p text:style-name="al">de jeugdhulpverlener beschikt over een relevante opleiding. De opleidingseis zal kunnen verschillen naar gelang de aard van de geïndiceerde jeugdhulp.</text:p>
                  </text:list-item>
                  <text:list-item text:style-override="id1-3-2-2-7-11-4-12-3">
                    <text:number>•</text:number>
                    <text:p text:style-name="al">de jeugdhulpverlener beschikt over een Verklaring Omtrent Gedrag (VOG). Deze verklaring mag in principe niet ouder zijn dan drie maanden voorafgaand aan de aanvang van de jeugdhulp.</text:p>
                  </text:list-item>
                  <text:list-item text:style-override="id1-3-2-2-7-11-4-12-4">
                    <text:number>•</text:number>
                    <text:p text:style-name="al">de jeugdhulpverlener de omvang/intensiteit van de jeugdhulp kan bieden. Deze vraag zal zich voornamelijk voordoen bij ZZP-ers. Die zullen namelijk ook door andere budgethouders kunnen worden ingekocht. Denk in dit geval aan de 40-urige werkweek.</text:p>
                  </text:list-item>
                  <text:list-item text:style-override="id1-3-2-2-7-11-4-12-5">
                    <text:number>•</text:number>
                    <text:p text:style-name="al">de beoogde jeugdhulpverlener niet al (te) lang betrokken is bij de jeugdige, zijn gezin en/of personen uit het sociaal netwerk. Dat wil zeggen dat het college onderzoek doet naar de vraag of er nog wel sprake is van voldoende professionele distantie om het resultaat te bereiken. Dat kan bijvoorbeeld blijken uit het ontbreken van voortuitgang in het behalen daarvan.</text:p>
                  </text:list-item>
                </text:list>
                <text:p text:style-name="al">
                <text:span text:style-name="nadrukcur">Professionele distantie</text:span>
              </text:p>
                <text:p text:style-name="al">Bij een indicatie voor behandeling of specialistische jeugdhulp is het niet toegestaan het pgb te besteden aan een persoon uit het sociaal netwerk (art. 5.1, vierde lid, van de Verordening). Dat laat onverlet dat het college ook in andere gevallen beoordeelt of er sprake is van voldoende professionele distantie tussen de derde aan wie het pgb wordt besteed en de jeugdige en/of zijn ouder(s). Dat wil onder meer zeggen dat het niet de bedoeling is dat de ‘betrokken partijen’ (te veel) aan elkaar hechten. Afhankelijk van de mate van de beperkingen van de jeugdige kan deze professionele distantie een belangrijke rol spelen bij het behalen van het resultaat dat met de jeugdhulp moet worden bereikt. Zo kan te 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jeugdhulp. De ouders vallen ook onder het sociaal netwerk.</text:p>
                <text:p text:style-name="al"/>
              </text:section>
            </text:section>
            <text:section text:name="paragraaf_id1-3-2-2-7-12" text:style-name="paragraaf">
              <text:p text:style-name="paragraaf_kop"><text:span text:style-name="label"/> <text:span text:style-name="nr">7.10</text:span> Besteding pgb</text:p>
              <text:section text:name="artikel_id1-3-2-2-7-12-2" text:style-name="artikel">
                <text:p text:style-name="artikel_kop_titel"><text:span text:style-name="artikel_kop_label"/> <text:span text:style-name="artikel_kop_nr">7.10.1</text:span> Algemeen</text:p>
                <text:p text:style-name="al">
                <text:span text:style-name="nadrukcur">Artikel 5.2, eerste lid, van de Verordening</text:span>
              </text:p>
                <text:p text:style-name="al">Voor het pgb geldt een ruime mate van bestedingsvrijheid. Dat wil zeggen dat het pgb mag worden besteed aan een maatwerkvoorziening waarmee het resultaat wordt bereikt. Vooropgesteld dat wordt voldaan aan voorwaarden. Om doorkruising met de wettelijke systematiek te voorkomen bepaalt de Verordening dat het pgb niet mag worden besteed aan:</text:p>
                <text:list text:style-name="id1-3-2-2-7-12-2-4">
                  <text:list-item text:style-override="id1-3-2-2-7-12-2-4-1">
                    <text:number>•</text:number>
                    <text:p text:style-name="al">hulp die naar oordeel van het college valt binnen de eigen mogelijkheden en oplossend vermogen van de ouder(s) en jeugdigen;</text:p>
                  </text:list-item>
                  <text:list-item text:style-override="id1-3-2-2-7-12-2-4-2">
                    <text:number>•</text:number>
                    <text:p text:style-name="al">de ouder(s) dan wel personen uit het sociaal netwerk die overbelast zijn of dreigen te geraken.</text:p>
                  </text:list-item>
                </text:list>
              </text:section>
              <text:section text:name="artikel_id1-3-2-2-7-12-3" text:style-name="artikel">
                <text:p text:style-name="artikel_kop_titel"><text:span text:style-name="artikel_kop_label"/> <text:span text:style-name="artikel_kop_nr">7.10.2</text:span> Kostensoorten en declareren</text:p>
                <text:p text:style-name="al">
                <text:span text:style-name="nadrukcur">Artikel 5.2 tweede, derde en vierde lid, van de Verordening</text:span>
              </text:p>
                <text:p text:style-name="al">In de Verordening zijn een aantal kostensoorten uitgezonderd. Dat wil zeggen dat het pgb daar niet aan mag worden besteed. Verder geldt dat de declaraties geen vast maandbedrag mogen bevatten. Dat wil zeggen er wordt altijd gedeclareerd in tijd. Ook geldt dat geen gebruik wordt gemaakt van een zogeheten verantwoordingsvrij bedrag. Gemeenten zijn vrij om dat te bepalen.</text:p>
              </text:section>
              <text:section text:name="artikel_id1-3-2-2-7-12-4" text:style-name="artikel">
                <text:p text:style-name="artikel_kop_titel"><text:span text:style-name="artikel_kop_label"/> <text:span text:style-name="artikel_kop_nr">7.10.3</text:span> Termijn besteding pgb</text:p>
                <text:p text:style-name="al">
                <text:span text:style-name="nadrukcur">Artikel 3.2, derde lid, van de Verordening</text:span>
              </text:p>
                <text:p text:style-name="al">De Verordening schrijft voor binnen welke termijn de budgethouder het pgb moet besteden. Wanneer de budgethouder het pgb niet binnen de geldende termijn heeft besteed, dan doet het college onderzoek naar de reden hiervan. Afhankelijk van de uitkomsten van het onderzoek kan er aanleiding zijn om over te gaan tot herziening of intrekking van het pgb-besluit.</text:p>
                <text:p text:style-name="al"/>
              </text:section>
            </text:section>
            <text:section text:name="paragraaf_id1-3-2-2-7-13" text:style-name="paragraaf">
              <text:p text:style-name="paragraaf_kop"><text:span text:style-name="label"/> <text:span text:style-name="nr">7.11</text:span> Overige weigeringsgronden pgb</text:p>
              <text:section text:name="structuurtekst_id1-3-2-2-7-13-2" text:style-name="structuurtekst">
                <text:p text:style-name="al">Er nog twee wettelijke uitsluitingsgronden voor het pgb (art. 8.1.1, vierde lid, van de wet). Het college is bevoegd daarover een beleidsregel vast te stellen.</text:p>
                <text:p text:style-name="al"/>
                <text:p text:style-name="al">
                <text:span text:style-name="nadrukondlijn">1.</text:span>
                <text:span text:style-name="nadrukondlijn">Duurdere maatwerkvoorziening</text:span>
              </text:p>
                <text:p text:style-name="al">Het kan voorkomen dat de budgethouder een duurdere maatwerkvoorziening wil inkopen terwijl het pgb alleen toereikend is om de geïndiceerde maatwerkvoorziening in te kunnen kopen. In dat geval weigert het college het meerdere van de kosten die daarmee gemoeid zijn (vergelijk CRVB:2018:2829). Het is dan aan de budgethouder om de meerkosten zelf te betalen. Let wel het college beoordeelt nog steeds of de kwaliteit van de in te kopen (duurdere) maatwerkvoorziening voldoet aan de daaraan te stellen eisen. Als college aanleiding heeft om te twijfelen of de budgethouder de in te kopen maatwerkvoorziening wel kan bekostigen, zal de budgethouder daar desgevraagd bewijsstukken van moeten overleggen. Dit om te voorkomen dat toch een maatwerkvoorziening van onvoldoende kwaliteit wordt ingekocht of de budgethouder een maatwerkvoorziening inkoopt waarmee hij niet gedurende de (gehele) budgetperiode kan voorzien in de behoefte aan jeugdhulp.</text:p>
                <text:p text:style-name="al"/>
                <text:p text:style-name="al">
                <text:span text:style-name="nadrukcur">Bijstorten diensten</text:span>
              </text:p>
                <text:p text:style-name="al">De regeling voor de vrijwillige storting is vereenvoudigd (voorheen art. 8, zesde lid, van de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jeugdhulp.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ondlijn">2. Pgb-besluit eerder ingetrokken</text:span>
              </text:p>
                <text:p text:style-name="al">Heeft het college eerder een pgb-besluit ingetrokken, dan komt de jeugdige gedurende twaalf maanden niet voor een pgb in aanmerking (art. 8.1.1, vierde lid onderdeel b, van de wet). De termijn gaat in vanaf de datum van het herzienings- of intrekkingsbesluit. Er wordt gesproken van een zogeheten preventieve weigering. Dat wil zeggen dat het college een pgb-verzoek kan weigeren zonder te beoordelen of wordt voldaan aan de voorwaarden van de pgb-vaardigheid.</text:p>
                <text:p text:style-name="al"/>
              </text:section>
            </text:section>
            <text:section text:name="paragraaf_id1-3-2-2-7-14" text:style-name="paragraaf">
              <text:p text:style-name="paragraaf_kop"><text:span text:style-name="label"/> <text:span text:style-name="nr">7.12</text:span> Hoogte pgb</text:p>
              <text:section text:name="structuurtekst_id1-3-2-2-7-14-2" text:style-name="structuurtekst">
                <text:p text:style-name="al">In hoofdstuk 5 van de Verordening is bepaald hoe de hoogte van het pgb voor de verschillende soorten maatwerkvoorzieningen wordt vastgesteld.</text:p>
                <text:p text:style-name="al"/>
                <text:p text:style-name="al">
                <text:span text:style-name="nadrukcur">Maatwerkvoorziening</text:span>
              </text:p>
                <text:p text:style-name="al">Er gelden gedifferentieerde percentages van de tarieven. Die zijn afhankelijk van de derde aan wie de budgethouder het pgb wil besteden. Het kan gaan om:</text:p>
                <text:list text:style-name="id1-3-2-2-7-14-2-5">
                  <text:list-item text:style-override="id1-3-2-2-7-14-2-5-1">
                    <text:number>•</text:number>
                    <text:p text:style-name="al">jeugdhulpverleners die in dienst zijn van een professionele organisatie</text:p>
                  </text:list-item>
                  <text:list-item text:style-override="id1-3-2-2-7-14-2-5-2">
                    <text:number>•</text:number>
                    <text:p text:style-name="al">jeugdhulpverleners die als ZZP-er werkzaam zijn;</text:p>
                  </text:list-item>
                  <text:list-item text:style-override="id1-3-2-2-7-14-2-5-3">
                    <text:number>•</text:number>
                    <text:p text:style-name="al">personen uit het sociaal netwerk of die niet onder een van de hiervoor genoemde categorieën vallen.</text:p>
                  </text:list-item>
                </text:list>
                <text:p text:style-name="al">
                <text:span text:style-name="nadrukcur">Begripsbepalingen</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percentage van het tarief.</text:p>
                <text:p text:style-name="al"/>
                <text:p text:style-name="al">
                <text:span text:style-name="nadrukcur">Sociaal netwerk</text:span>
              </text:p>
                <text:p text:style-name="al">Voor personen uit het sociaal netwerk geldt volgens de Verordening dat altijd een lager percentage van het tarief van toepassing is dan het tarief voor jeugdhulpverleners in dienst bij een professionele organisatie of een ZZP-er. Gemeenten hebben deze bevoegdheid op grond van artikel 8.1.1, derde lid, van de wet.</text:p>
                <text:p text:style-name="al"/>
              </text:section>
            </text:section>
            <text:section text:name="paragraaf_id1-3-2-2-7-15" text:style-name="paragraaf">
              <text:p text:style-name="paragraaf_kop"><text:span text:style-name="label"/> <text:span text:style-name="nr">7.13</text:span> Verlenging indicatie</text:p>
              <text:section text:name="structuurtekst_id1-3-2-2-7-15-2" text:style-name="structuurtekst">
                <text:p text:style-name="al">Bij een verzoek om verlenging is sprake van een nieuwe melding van een hulpvraag en een daaropvolgende nieuwe aanvraag. Het college beoordeelt bij een verzoek om verlenging van de indicatie in de vorm van een pgb ook of tijdens de voorafgaande indicatie de resultaten (voldoende) zijn behaald. Wanneer ouder(s) of de jeugdige de jeugdhulp wederom aan dezelfde derde wenst te besteden wordt niet voldaan aan de voorwaarde van pgb-vaardigheid, tenzij een afdoende verklaring wordt gegeven waarom de resultaten niet zijn bereikt. Het college zal ouder(s) of de jeugdige in de gelegenheid moeten stellen om met een andere derde een overeenkomst aan te gaan die wel voldoet aan de vereisten. Wordt daar niet aan voldaan dan weigert het college het pgb en wordt een maatwerkvoorziening in natura verstrekt.</text:p>
                <text:p text:style-name="al"/>
                <text:p text:style-name="al">
                <text:span text:style-name="nadrukcur">Lichte toetsing</text:span>
              </text:p>
                <text:p text:style-name="al">Na afloop van de indicatie kan de ouder(s) of de jeugdige zich opnieuw melden bij het college met het oog op een verlenging van de indicatie voor jeugdhulp. Wanneer het college vaststelt dat de ouder(s) of de jeugdige nog steeds is aangewezen op een maatwerkvoorziening, dan kan ook weer een verzoek worden gedaan om een pgb. Hebben zich in de voorafgaande periode van pgb-verlening geen onregelmatigheden voorgedaan en heeft het college ook anderszins geen reden om te twijfelen of (nog) wordt voldaan aan de voorwaarden (wet en verordening), dan kan het onredelijk zijn om met de ouder(s) of de jeugdige de intensieve beoordeling van voorwaarden opnieuw te doorlopen. In voorkomende gevallen betekent dit dat het college slechts een lichte toetsing toepast. Wel geldt onverkort dat (opnieuw) een Budgetplan moet worden opgesteld.</text:p>
                <text:p text:style-name="al"/>
              </text:section>
            </text:section>
            <text:p text:style-name="hoofdstuk_bottom"/>
          </text:section>
          <text:section text:name="hoofdstuk_id1-3-2-2-8" text:style-name="hoofdstuk">
            <text:p text:style-name="hoofdstuk_kop"><text:span text:style-name="label">Hoofdstuk</text:span> <text:span text:style-name="nr">8</text:span> Regels misbruik en oneigenlijk gebruik van de wet</text:p>
            <text:section text:name="artikel_id1-3-2-2-8-2" text:style-name="artikel">
              <text:p text:style-name="artikel_kop_titel"><text:span text:style-name="artikel_kop_label"/> <text:span text:style-name="artikel_kop_nr"/> </text:p>
              <text:p text:style-name="al">
              <text:span text:style-name="nadrukcur">Artikel 2.9 onderdeel d van de wet</text:span>
            </text:p>
              <text:p text:style-name="al">
              <text:span text:style-name="nadrukcur">Hoofdstuk 7 van de Verordening</text:span>
            </text:p>
              <text:p text:style-name="al"/>
            </text:section>
            <text:section text:name="paragraaf_id1-3-2-2-8-3" text:style-name="paragraaf">
              <text:p text:style-name="paragraaf_kop"><text:span text:style-name="label"/> <text:span text:style-name="nr">8.1</text:span> Inleiding</text:p>
              <text:section text:name="structuurtekst_id1-3-2-2-8-3-2" text:style-name="structuurtekst">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en/of jeugdhulp door derden in geval van een pgb. Daarvoor hoeft het college geen specifieke aanleiding te hebben, de controles kunnen bijvoorbeeld thematisch worden uitgevoerd. De controles kunnen zowel door het college als door de toezichthoudende ambtenaar worden uitgevoerd.</text:p>
                <text:p text:style-name="al">Op het college rust een voorlichtingsplicht om tijdens het onderzoek de jeugdige en/of zijn ouder(s) te informeren over de rechten en plichten die aan het ontvangen van een maatwerk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p text:style-name="al"/>
              </text:section>
            </text:section>
            <text:section text:name="paragraaf_id1-3-2-2-8-4" text:style-name="paragraaf">
              <text:p text:style-name="paragraaf_kop"><text:span text:style-name="label"/> <text:span text:style-name="nr">8.2</text:span> Onderzoeksbevoegdheid college</text:p>
              <text:section text:name="structuurtekst_id1-3-2-2-8-4-2" text:style-name="structuurtekst">
                <text:p text:style-name="al">Het college is op grond van artikel 7.1 van de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jeugdhulp.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7.3 van de Verordening). Afhankelijk van de uitkomsten van zo’n onderzoek (controle), kan het college daar vanzelfsprekend gevolgen aan verbinden.</text:p>
                <text:p text:style-name="al"/>
              </text:section>
            </text:section>
            <text:section text:name="paragraaf_id1-3-2-2-8-5" text:style-name="paragraaf">
              <text:p text:style-name="paragraaf_kop"><text:span text:style-name="label"/> <text:span text:style-name="nr">8.3</text:span> Opschorten betaling pgb en opschorting inzet maatwerkvoorziening</text:p>
              <text:section text:name="structuurtekst_id1-3-2-2-8-5-2" text:style-name="structuurtekst">
                <text:p text:style-name="al">Om misbruik of oneigenlijk gebruik van de wet te voorkomen zal het college niet in alle gevallen direct over kunnen (of willen) gaan tot het herzien of intrekken van het toekenningsbesluit.</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Daarnaast brengt gebruikmaking van de bevoegdheid een belangenafweging met zich mee. Het belang van de budgethouder aan wie een maatwerkvoorziening (in de vorm van een pgb) is toegekend, wordt afgezet tegen (de ernst van) het gegronde vermoeden en de opschorting van de pgb-betaling. </text:p>
                <text:p text:style-name="al">Er zijn situaties denkbaar waarbij de toepassing van de opschorting niet proportioneel is en/of (ook) niet voldoet aan het subsidiariteitsbeginsel. Dat wil zeggen dat het college - gelet op het belang van de budgethouder - een minder belastend middel zal moeten inzetten om het beoogde doel te bereiken. De toezichthouder kan bijvoorbeeld op bezoek gaan bij de derde of de derd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budgethouder onder druk staat omdat een gegrond vermoeden bestaat dat hij niet de juiste jeugdhulp (aard/omvang/kwaliteit) krijgt waarop hij is aangewezen.</text:p>
                <text:p text:style-name="al">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jeugdige bij opschorting van de betaling verstoken van de noodzakelijk bevonden jeugdhulp.</text:p>
                <text:p text:style-name="al">In de Verordening zijn twee mogelijkheden neergelegd over de opschorting van de pgb-betaling.</text:p>
                <text:p text:style-name="al"/>
              </text:section>
            </text:section>
            <text:section text:name="paragraaf_id1-3-2-2-8-6" text:style-name="paragraaf">
              <text:p text:style-name="paragraaf_kop"><text:span text:style-name="label"/> <text:span text:style-name="nr">8.4</text:span> Opschorting betaling pgb aan de Svb</text:p>
              <text:section text:name="structuurtekst_id1-3-2-2-8-6-2" text:style-name="structuurtekst">
                <text:p text:style-name="al">
                <text:span text:style-name="nadrukcur">Artikel 7.5 van de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Het gaat om de volgende drie verplichtingen en/of voorwaarden.</text:p>
                <text:p text:style-name="al"/>
                <text:p text:style-name="al">
                <text:span text:style-name="nadrukcur">1.</text:span>
                <text:span text:style-name="nadrukcur">Gegevens (inlichtingenplicht)</text:span>
              </text:p>
                <text:p text:style-name="al">Artikel 8.1.4, eerste lid aanhef en onder a, van de wet heeft betrekking op het verstrekken van onjuiste of onvolledige gegevens van de jeugdige of zijn ouder(s) die bij de juiste of volledige verstrekking tot een ander besluit zou hebben geleid.</text:p>
                <text:p text:style-name="al"/>
                <text:p text:style-name="al">
                <text:span text:style-name="nadrukcur">2.</text:span>
                <text:span text:style-name="nadrukcur">Voorwaarden</text:span>
              </text:p>
                <text:p text:style-name="al">Artikel 8.1.4, eerste lid aanhef en onder d, van de wet heeft betrekking op de jeugdige of zijn ouder(s) die niet voldoet aan de voorwaarden die aan het pgb zijn verbonden. Artikel 8.1 van de Verordening bepaalt dat deze bevoegdheid ook van toepassing is voor het niet voldoen aan de voorwaarden die aan de maatwerkvoorziening zijn verbonden.</text:p>
                <text:p text:style-name="al"/>
                <text:p text:style-name="al">
                <text:span text:style-name="nadrukcur">3.</text:span>
                <text:span text:style-name="nadrukcur">Gebruik</text:span>
              </text:p>
                <text:p text:style-name="al">Artikel 8.1.4, eerste lid aanhef en onder d, van de wet heeft betrekking op de jeugdige of zijn ouder(s) die het pgb niet of voor een ander doel gebruikt. Artikel 8.2 van de Verordening bepaalt dat deze bevoegdheid ook van toepassing is voor de maatwerkvoorziening.</text:p>
                <text:p text:style-name="al"/>
                <text:p text:style-name="al">
                <text:span text:style-name="nadrukcur">Budgethouder of derde</text:span>
              </text:p>
                <text:p text:style-name="al">Die aanwijzingen kunnen betrekking hebben op de budgethouder maar volgens de Verordening ook op de derde (of daaraan gelieerde rechtspersoon). Het gaat dus (nog) niet om vaststaande feiten of bewijs dat daar sprake van is. Gedurende de termijn van de opschorting voert het college en/of de toezichthouder een onderzoek uit naar het gegronde vermoeden.</text:p>
                <text:p text:style-name="al"/>
                <text:p text:style-name="al">Voorbeelden van een gegrond vermoeden zijn:</text:p>
                <text:list text:style-name="id1-3-2-2-8-6-2-17">
                  <text:list-item text:style-override="id1-3-2-2-8-6-2-17-1">
                    <text:number>•</text:number>
                    <text:p text:style-name="al">Een door de Svb -op arbeidsrechtelijke aspecten- geaccordeerde overeenkomst die afwijkt van bijvoorbeeld het Budgetplan. Het college geeft dan geen akkoord voor de overeenkomst.</text:p>
                  </text:list-item>
                  <text:list-item text:style-override="id1-3-2-2-8-6-2-17-2">
                    <text:number>•</text:number>
                    <text:p text:style-name="al">Een concrete tip of signaal die het college heeft ontvangen.</text:p>
                  </text:list-item>
                  <text:list-item text:style-override="id1-3-2-2-8-6-2-17-3">
                    <text:number>•</text:number>
                    <text:p text:style-name="al">Onduidelijkheid over de rechtmatigheid bij bijvoorbeeld de heroverweging van een besluit, de tussentijdse evaluatie of een verzoek om verlenging (herindicatie).</text:p>
                  </text:list-item>
                  <text:list-item text:style-override="id1-3-2-2-8-6-2-17-4">
                    <text:number>•</text:number>
                    <text:p text:style-name="al">Een (plotselinge) toename van het aantal jeugdigen waar een derde jeugdhulp aan biedt die qua omvang een 40-urige werkweek overschrijdt.</text:p>
                  </text:list-item>
                </text:list>
                <text:p text:style-name="al">
                <text:span text:style-name="nadrukcur">Schriftelijke kennisgeving</text:span>
              </text:p>
                <text:p text:style-name="al">Het opschorten van de betaling van een pgb moet worden aangemerkt als besluit in de zin van een rechtshandeling. Immers, de opschorting van die betaling wijkt af van het toekenningsbesluit. Afhankelijk van het gegronde vermoeden, stelt het college de budgethouder in kennis van de opschorting. Heeft het gegronde vermoeden betrekking op de schending van de inlichtingenplicht van de budgethouder, dan ligt het niet voor de hand dat het college de bedoelde schriftelijke kennisgeving verstuurt. Het uitkomsten van het onderzoek kunnen daardoor mogelijk beïnvloed worden. Dit laat onverlet dat de budgethouder tegen de opschorting van de betaling van het pgb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een tijdelijke maatwerkvoorziening in natura. Immers, middels het toekenningsbesluit is bepaald dat er voor de ouder(s) of jeugdige een noodzaak bestaat voor het verstrekken van een maatwerkvoorziening (al dan niet in de vorm van een pgb). Het college kan van de derde niet verwachten dat hij op de gok de jeugdhulp - zonder daarvoor betaald te worden - voortzet. Er bestaat immers ook een risico voor die derde dat het pgb-besluit met terugwerkende kracht wordt ingetrokken.</text:p>
                <text:p text:style-name="al"/>
              </text:section>
            </text:section>
            <text:section text:name="paragraaf_id1-3-2-2-8-7" text:style-name="paragraaf">
              <text:p text:style-name="paragraaf_kop"><text:span text:style-name="label"/> <text:span text:style-name="nr">8.5</text:span> Verzoek opschorting betaling door de Svb</text:p>
              <text:section text:name="structuurtekst_id1-3-2-2-8-7-2" text:style-name="structuurtekst">
                <text:p text:style-name="al">
                <text:span text:style-name="nadrukcur">Artikel 7.6 van de Verordening</text:span>
              </text:p>
                <text:p text:style-name="al">Zoals gezegd zal het college niet in alle gevallen direct over kunnen (of willen) gaan tot het herzien of intrekken van het toekennings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ikel 8.1.4, eerste lid aanhef en onder a, d of e, van de wet of artikel 8.1 of 8.2 van de Verordening. Die aanwijzingen kunnen betrekking hebben op de budgethouder maar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een maatwerkvoorziening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9 Heroverweging, beëindiging, herziening of intrekking en terug- en invordering van deze beleidsregels.</text:p>
                <text:p text:style-name="al"/>
                <text:p text:style-name="al">
                <text:span text:style-name="nadrukcur">Opschorting inzet maatwerkvoorzi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de jeugdige en/of zijn ouder(s) schriftelijk in kennis stelt van de opschorting is afhankelijk van de situatie. Vergelijk de toelichtingen bij opschorting betaling.</text:p>
                <text:p text:style-name="al"/>
              </text:section>
            </text:section>
            <text:section text:name="paragraaf_id1-3-2-2-8-8" text:style-name="paragraaf">
              <text:p text:style-name="paragraaf_kop"><text:span text:style-name="label"/> <text:span text:style-name="nr">8.6</text:span> Opschorting inzet maatwerkvoorziening</text:p>
              <text:section text:name="structuurtekst_id1-3-2-2-8-8-2" text:style-name="structuurtekst">
                <text:p text:style-name="al">
                <text:span text:style-name="nadrukcur">Artikel 7.7 van de Verordening</text:span>
              </text:p>
                <text:p text:style-name="al">Net als bij de pgb-besluiten zal het college bij maatwerkvoorziening in natura niet in alle gevallen direct over kunnen (of willen) gaan tot het herzien of intrekken van het toekennings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verschillende toelichtingen onder opschorting betaling pgb van deze beleidsregels.</text:p>
                <text:p text:style-name="al"/>
              </text:section>
            </text:section>
            <text:p text:style-name="hoofdstuk_bottom"/>
          </text:section>
          <text:section text:name="hoofdstuk_id1-3-2-2-9" text:style-name="hoofdstuk">
            <text:p text:style-name="hoofdstuk_kop"><text:span text:style-name="label">Hoofdstuk</text:span> <text:span text:style-name="nr">9</text:span> Heroverweging, beëindiging, herziening of intrekking en terug- en invordering</text:p>
            <text:section text:name="artikel_id1-3-2-2-9-2" text:style-name="artikel">
              <text:p text:style-name="artikel_kop_titel"><text:span text:style-name="artikel_kop_label"/> <text:span text:style-name="artikel_kop_nr"/> </text:p>
              <text:p text:style-name="al">
              <text:span text:style-name="nadrukcur">Artikel 8.1.3 van de wet</text:span>
            </text:p>
              <text:p text:style-name="al">
              <text:span text:style-name="nadrukcur">Hoofdstuk 8 van de Verordening</text:span>
            </text:p>
              <text:p text:style-name="al"/>
            </text:section>
            <text:section text:name="paragraaf_id1-3-2-2-9-3" text:style-name="paragraaf">
              <text:p text:style-name="paragraaf_kop"><text:span text:style-name="label"/> <text:span text:style-name="nr">9.1</text:span> Inleiding</text:p>
              <text:section text:name="structuurtekst_id1-3-2-2-9-3-2" text:style-name="structuurtekst">
                <text:p text:style-name="al">Dit hoofdstuk gaat over de bevoegdheid van het college om terug te komen op een eerder afgegeven besluit. Daarvoor kan rechtvaardiging worden gevonden als er sprake is van de situaties zoals genoemd in de wet of de Verordening. Denk in dit verband ook aan de verplichting van ouders en jeugdigen om op verzoek van het college maar ook uit eigen beweging relevante feiten en omstandigheden bij het college te melden (art. 8.1.2 van de wet en art. 8.2 van de Verordening). Omdat het in alle gevallen om een bevoegdheid van het college (kan-bepaling) gaat zal er een belangenafweging moeten plaatsvinden. Dat wil zeggen waarom het college wel of geen gebruik maakt van de bevoegdheid.</text:p>
                <text:p text:style-name="al"/>
              </text:section>
            </text:section>
            <text:section text:name="paragraaf_id1-3-2-2-9-4" text:style-name="paragraaf">
              <text:p text:style-name="paragraaf_kop"><text:span text:style-name="label"/> <text:span text:style-name="nr">9.2</text:span> Beleidsuitgangspunt</text:p>
              <text:section text:name="structuurtekst_id1-3-2-2-9-4-2" text:style-name="structuurtekst">
                <text:p text:style-name="al">Het college hanteert als uitgangspunt dat als er: geen recht, slechts een gedeeltelijk recht of een gewijzigd recht bestaat op jeugdhulp dat gebruik wordt gemaakt van de bevoegdheid. In het geval van de terugvordering van het pgb of de geldswaarde van de maatwerkvoorziening, maakt het college altijd gebruik van de bevoegdheid, tenzij dringende redenen daaraan in de weg staan.</text:p>
                <text:p text:style-name="al"/>
              </text:section>
            </text:section>
            <text:section text:name="paragraaf_id1-3-2-2-9-5" text:style-name="paragraaf">
              <text:p text:style-name="paragraaf_kop"><text:span text:style-name="label"/> <text:span text:style-name="nr">9.3</text:span> Heroverweging besluit</text:p>
              <text:section text:name="structuurtekst_id1-3-2-2-9-5-2" text:style-name="structuurtekst">
                <text:p text:style-name="al">Het college is verplicht om pgb-besluiten te heroverwegen (art. 8.1.3 van de wet). De wet schrijft niet voor wanneer het college dat moet doen. Het is aan de professional van Noordoostpolder om daar een inschatting van maken. Ook kan het college planmatig te werk gaan. Het gaat bij de heroverweging om besluiten waarvan de indicatieduur nog niet is verstrekken, het college heroverweegt dus een bestaand besluit waarbij jeugdhulp is toegekend.</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jeugdige of zijn ouder(s) en degene aan wie het pgb wordt besteed. Dat zal ook moeten blijken uit het opgestelde Budgetplan. Ook hier geldt dat als de indicatie voor een korte periode verstrekt dat het niet voor de hand ligt dat het besluit wordt heroverwogen. De jeugdige of zijn ouder(s) zal zich doorgaans opnieuw melden met een hulpvraag (verzoek om verlenging van de indicatie).</text:p>
                <text:p text:style-name="al"/>
                <text:p text:style-name="al">
                <text:span text:style-name="nadrukcur">Nieuwe melding hulpvraag</text:span>
              </text:p>
                <text:p text:style-name="al">Het kan voorkomen dat jeugdige of zijn ouder(s) een nieuwe melding doet van een hulpvraag. Heeft die melding betrekking op de toegekende jeugdhulp, dan beoordeelt het college of er aanleiding is om het bestaande besluit te heroverwegen. De jeugdige of zijn ouder(s) kan bijvoorbeeld een wijziging melden in de behoefte aan jeugdhulp.</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ikel 8.1.4 van de wet of een verordeningsbepaling. Denk bijvoorbeeld aan de situatie dat de jeugdige aanspraak kan maken op een indicatie op grond van de Wlz.</text:p>
                <text:p text:style-name="al"/>
              </text:section>
            </text:section>
            <text:section text:name="paragraaf_id1-3-2-2-9-6" text:style-name="paragraaf">
              <text:p text:style-name="paragraaf_kop"><text:span text:style-name="label"/> <text:span text:style-name="nr">9.4</text:span> Beëindiging</text:p>
              <text:section text:name="structuurtekst_id1-3-2-2-9-6-2" text:style-name="structuurtekst">
                <text:p text:style-name="al">
                <text:span text:style-name="nadrukcur">Artikel 8.1 van de Verordening</text:span>
              </text:p>
                <text:p text:style-name="al">Er wordt gesproken van een beëindiging als de inwerkingtreding van het besluit ingaat vanaf het heden of naar de toekomst toe. Beëindiging heeft dus, in tegenstelling tot een herziening/intrekking, geen terugwerkende kracht.</text:p>
                <text:p text:style-name="al"/>
                <text:p text:style-name="al">
                <text:span text:style-name="nadrukcur">Datum beëindiging</text:span>
              </text:p>
                <text:p text:style-name="al">De datum waarop het besluit wordt beëindigd is afhankelijk van de situatie. </text:p>
                <text:p text:style-name="al"/>
                <text:p text:style-name="al">
                <text:span text:style-name="nadrukcur">Overlijden</text:span>
              </text:p>
                <text:p text:style-name="al">Wanneer de jeugdige is overleden, kunnen gedurende de maand van overlijden nog betalingen door de Svb worden gedaan uit het nog beschikbare (resterende) pgb. Dat wil zeggen voor de jeugdhulp die vóór het overlijden is geboden maar nog niet is gedeclareerd.</text:p>
                <text:p text:style-name="al"/>
              </text:section>
            </text:section>
            <text:section text:name="paragraaf_id1-3-2-2-9-7" text:style-name="paragraaf">
              <text:p text:style-name="paragraaf_kop"><text:span text:style-name="label"/> <text:span text:style-name="nr">9.5</text:span> Herziening of intrekking</text:p>
              <text:section text:name="structuurtekst_id1-3-2-2-9-7-2" text:style-name="structuurtekst">
                <text:p text:style-name="al">
                <text:span text:style-name="nadrukcur">Artikel 8.2 van de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heeft te maken:</text:p>
                <text:list text:style-name="id1-3-2-2-9-7-2-6">
                  <text:list-item text:style-override="id1-3-2-2-9-7-2-6-1">
                    <text:number>•</text:number>
                    <text:p text:style-name="al">met het verstrekken van onjuiste of onvolledige gegevens en de verstrekking van juiste of volledige gegevens zou tot een andere beslissing hebben geleid,</text:p>
                  </text:list-item>
                  <text:list-item text:style-override="id1-3-2-2-9-7-2-6-2">
                    <text:number>•</text:number>
                    <text:p text:style-name="al">met het niet voldoen aan de aan de maatwerkvoorziening of het pgb verbonden voorwaarden,</text:p>
                  </text:list-item>
                  <text:list-item text:style-override="id1-3-2-2-9-7-2-6-3">
                    <text:number>•</text:number>
                    <text:p text:style-name="al">als de maatwerkvoorziening of het pgb wordt niet of voor een ander doel gebruikt.</text:p>
                  </text:list-item>
                </text:list>
                <text:p text:style-name="al">Het college beoordeelt of er aanleiding is om het besluit te herzien of in te trekken (art. 8.1.4, eerste lid aanhef en onder a, d of e, van de wet of een bepaling van de Verordening).</text:p>
                <text:p text:style-name="al"/>
              </text:section>
            </text:section>
            <text:section text:name="paragraaf_id1-3-2-2-9-8" text:style-name="paragraaf">
              <text:p text:style-name="paragraaf_kop"><text:span text:style-name="label"/> <text:span text:style-name="nr">9.6</text:span> Terugvordering</text:p>
              <text:section text:name="structuurtekst_id1-3-2-2-9-8-2" text:style-name="structuurtekst">
                <text:p text:style-name="al">
                <text:span text:style-name="nadrukcur">Artikel 8.3 van de Verordening</text:span>
              </text:p>
                <text:p text:style-name="al">De Verordening biedt het college de bevoegdheid tot het (geheel of gedeeltelijke) vorderen van de geldswaarde van een maatwerkvoorziening of een pgb (terugvordering) als het college het besluit heeft herzien of ingetrokken onder toepassing van artikel 8.1.4 van de wet. Omdat het niet in alle gevallen mogelijk is een al verstrekte maatwerkvoorziening in natura terug te vorderen, kan het college de waarde van die maatwerkvoorziening uitdrukken in een bedrag dat voor terugvordering in aanmerking komt.</text:p>
                <text:p text:style-name="al"/>
                <text:p text:style-name="al">
                <text:span text:style-name="nadrukcur">Hoogte terugvordering maatwerkvoorziening in natura</text:span>
              </text:p>
                <text:p text:style-name="al">In zo’n geval zal de geldswaarde bestaan uit het bedrag van de facturen die het college daarvoor (ten onrechte) aan de jeugdhulpaanbieder heeft betaald.</text:p>
                <text:p text:style-name="al"/>
                <text:p text:style-name="al">
                <text:span text:style-name="nadrukcur">Hoogte terugvordering pgb</text:span>
              </text:p>
                <text:p text:style-name="al">In geval van een pgb bedraagt de hoogte van de terugvordering het bedrag dat ten onrechte is verstrekt. Het kan wel zo zijn dat de Svb nog niet het (gehele) pgb heeft uitbetaald. In dat geval zal de Svb overgaan tot het terugstorten van het (resterende) pgb en is er voor dat deel geen aanleiding om tot terugvordering over te gaan.</text:p>
              </text:section>
              <text:section text:name="artikel_id1-3-2-2-9-8-3" text:style-name="artikel">
                <text:p text:style-name="artikel_kop_titel"><text:span text:style-name="artikel_kop_label"/> <text:span text:style-name="artikel_kop_nr">9.6.1</text:span> Terugvordering: overig</text:p>
                <text:p text:style-name="al">Er zijn ook andere situaties denkbaar waarin het college kan overgaan tot terugvordering, namelijk:</text:p>
                <text:list text:style-name="id1-3-2-2-9-8-3-3">
                  <text:list-item text:style-override="id1-3-2-2-9-8-3-3-1">
                    <text:number>•</text:number>
                    <text:p text:style-name="al">bij het niet voldoen aan voorwaarden verbonden aan de maatwerkvoorziening of het pgb,</text:p>
                  </text:list-item>
                  <text:list-item text:style-override="id1-3-2-2-9-8-3-3-2">
                    <text:number>•</text:number>
                    <text:p text:style-name="al">als de maatwerkvoorziening of het pgb niet of wordt gebruikt voor een ander doel dan waarvoor het is verstrekt,</text:p>
                  </text:list-item>
                  <text:list-item text:style-override="id1-3-2-2-9-8-3-3-3">
                    <text:number>•</text:number>
                    <text:p text:style-name="al">bij een onverschuldigde betaling.</text:p>
                  </text:list-item>
                </text:list>
                <text:p text:style-name="al">
                <text:span text:style-name="nadrukcur">Niet voldoen aan de voorwaarden</text:span>
              </text:p>
                <text:p text:style-name="al">Alvorens over te kunnen gaan tot terugvordering moet het college eerst een herziens- of intrekkingsbesluit nemen onder toepassing van artikel 8.1.4, eerste lid aanhef en onder d, van de wet. Als gevolg van het herzien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s- of intrekkingsbesluit nemen onder toepassing van artikel 8.1.4, eerste lid aanhef en onder e, van de wet. Als gevolg van het herziens- of intrekkingsbesluit ontstaat of kan de vordering ontstaan. Dat is afhankelijk van de datum van inwerkingtreding van het besluit.</text:p>
              </text:section>
              <text:section text:name="artikel_id1-3-2-2-9-8-4" text:style-name="artikel">
                <text:p text:style-name="artikel_kop_titel"><text:span text:style-name="artikel_kop_label"/> <text:span text:style-name="artikel_kop_nr">9.6.2</text:span> Onverschuldigde betaling</text:p>
                <text:p text:style-name="al">Bij een onverschuldigde betaling gaat het om een betaling die zonder rechtsgrond wordt gedaan. Denk aan de administratieve vergissing door bijvoorbeeld de Svb. Onder een zonder rechtsgrond verrichte betaling kunnen ook de (gemaakte) kosten van een maatwerkvoorziening in natura worden verstaan (art. 8.3, eerste lid, van de Verordening). Uit CRVB:2006:AX5819 kan onder meer worden afgeleid dat in het geval van het ontbreken van een wettelijke bepaling op grond waarvan kan worden teruggevorderd, niet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Bevoegdheid</text:span>
              </text:p>
                <text:p text:style-name="al">Deze terugvorderingsbevoegdheid kan alleen worden uitgeoefend als de jeugdige of zijn ouder(s) redelijkerwijs had kunnen begrijpen dat ten onrechte een:</text:p>
                <text:list text:style-name="id1-3-2-2-9-8-4-9">
                  <text:list-item text:style-override="id1-3-2-2-9-8-4-9-1">
                    <text:number>•</text:number>
                    <text:p text:style-name="al">maatwerkvoorziening in natura is ontvangen,</text:p>
                  </text:list-item>
                  <text:list-item text:style-override="id1-3-2-2-9-8-4-9-2">
                    <text:number>•</text:number>
                    <text:p text:style-name="al">pgb werd uitbetaald.</text:p>
                  </text:list-item>
                </text:list>
                <text:p text:style-name="al">
                <text:span text:style-name="nadrukcur">Verjaringstermijn</text:span>
              </text:p>
                <text:p text:style-name="al">Op grond van artikel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angt aan voor het nemen van een terugvorderingsbesluit over de onverschuldigde betaling op het moment waarop het college bekend is geworden met feiten of omstandigheden op basis waarvan voldoende duidelijk is dat een besluit over terugvordering in de rede ligt (vergelijk CRVB:2007:BA2284 en CRVB:2008:BD6928).</text:p>
                <text:p text:style-name="al"/>
              </text:section>
            </text:section>
            <text:section text:name="paragraaf_id1-3-2-2-9-9" text:style-name="paragraaf">
              <text:p text:style-name="paragraaf_kop"><text:span text:style-name="label"/> <text:span text:style-name="nr">9.7</text:span> Invordering</text:p>
              <text:section text:name="structuurtekst_id1-3-2-2-9-9-2" text:style-name="structuurtekst">
                <text:p text:style-name="al">
                <text:span text:style-name="nadrukcur">Artikel 8.3, derde lid, van de Verordening</text:span>
              </text:p>
                <text:p text:style-name="al">De jeugdige of zijn ouder(s) is in beginsel verplicht om binnen zes weken na het verzenden van het terugvorderingsbesluit het gehele bedrag ineens terug te betalen (art. 4:87, eerste lid, van de Awb). Het college kan uitstel van betaling geven en daarbij als voorwaarde stellen dat de ouder(s) zich houdt aan de vast te stellen aflosregeling (art. 4:94 van de Awb). Als de ouder(s) zich niet houdt aan de aflosregeling kan het college het uitstel van betaling weer intrekken (art. 4:96 van de Awb). Het college stelt de aflosbedragen zo vast dat de ouder(s) nog de beschikking heeft over een inkomen van tenminste de beslagvrije voet. Het college kan het terug te vorderen bedrag invorderen bij dwangbevel (art. 8.1.4, vierde lid, van de 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ouder(s) (vergelijk CRVB:2015:4067). Het moet dan gaan om incidentele gevallen, waarin iets bijzonders en uitzonderlijks aan de hand is en waarin een individuele afweging van alle relevante omstandigheden plaatsvindt. Denk bijvoorbeeld aan voortdurende psychische problematiek en zelfs verergering van de klachten door de terugvordering (CRVB:2021:1475 en CRVB:2020:832). Door de bescherming van de beslagvrije voet zal er praktisch gezien zelden sprake zijn van alleen onaanvaardbare financiële consequenties (vergelijk bijv. CRVB:2016:3749).</text:p>
                <text:p text:style-name="al"/>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paragraaf_id1-3-2-2-10-2" text:style-name="paragraaf">
              <text:p text:style-name="paragraaf_kop"><text:span text:style-name="label"/> <text:span text:style-name="nr">10.1</text:span> Inwerkingtreding en citeertitel</text:p>
              <text:section text:name="structuurtekst_id1-3-2-2-10-2-2" text:style-name="structuurtekst">
                <text:list text:style-name="id1-3-2-2-10-2-2-1">
                  <text:list-item text:style-override="id1-3-2-2-10-2-2-1-1">
                    <text:number>1.</text:number>
                    <text:p text:style-name="al">Deze beleidsregels treden in werking op 1 januari 2022 onder gelijktijdige intrekking van de Beleidsregels jeugdhulp gemeente Noordoostpolder 2019.</text:p>
                  </text:list-item>
                  <text:list-item text:style-override="id1-3-2-2-10-2-2-1-2">
                    <text:number>2.</text:number>
                    <text:p text:style-name="al">Deze beleidsregels worden aangehaald als: Beleidsregels jeugdhulp gemeente Noordoostpolder 2022.</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9 november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Aandachtspunten resultaatgebieden</text:p>
          <text:p text:style-name="al">
          <text:span text:style-name="nadrukvet">Aandachtspunten resultaatgebied 0-4 jaar</text:span>
        </text:p>
          <text:p text:style-name="al">
          <text:span text:style-name="nadrukvet">Kind gerelateer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Onzeker/ang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wars/kopp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Goo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Schelden, vieze woorden gebrui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Slaan, schoppen, bij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1">
                  <text:p text:style-name="table_al">He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mgang met 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mgang met ander (broer/zus/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volwass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amen spelen met leeftijdgenootj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1">
                  <text:p text:style-name="table_al">Eten (gevari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assen (incl. tanden poet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Aankl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Toilet (zindelijk, bedplassen, broekpoe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Slapen (inslape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DAGINVULLING</text:span>
                  </text:p>
                  <text:p text:style-name="table_al">
                    <text:span text:style-name="nadrukvet">(spel)</text:span>
                  </text:p>
                </table:table-cell>
                <table:table-cell table:style-name="cell_frame_all" table:number-rows-spanned="1" table:number-columns-spanned="6">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3">
                  <text:p text:style-name="table_al">
                    <text:span text:style-name="nadrukvet">zwaar</text:span>
                  </text:p>
                </table:table-cell>
              </table:table-row>
              <table:table-row table:style-name="row">
                <table:table-cell table:style-name="cell_frame_all" table:number-rows-spanned="1" table:number-columns-spanned="1">
                  <text:p text:style-name="table_al">Algemene ontwikkeling (sorteren, herkennen, beno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f motorische activiteiten (bal gooien, voetballen, fiets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Fijn motorische activiteiten (schrijven, knipp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Visio-motorische activiteiten (puzzelen, rijgen, 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Creatieve activiteiten (knutselen, tekenen, kleien, 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Bewegen en sp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
            <text:p text:style-name="table_bottom"/>
          </text:section>
          <text:p text:style-name="al"/>
          <text:p text:style-name="al">
          <text:span text:style-name="nadrukvet">Aandachtspunten resultaatgebied 4-12 jaar</text:span>
        </text:p>
          <text:p text:style-name="al">
          <text:span text:style-name="nadrukvet">Kind gerelateerd</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column table:style-name="id1-3-2-4-10-1-9"/>
              <table:table-column table:style-name="id1-3-2-4-10-1-10"/>
              <table:table-column table:style-name="id1-3-2-4-10-1-11"/>
              <table:table-column table:style-name="id1-3-2-4-10-1-12"/>
              <table:table-column table:style-name="id1-3-2-4-10-1-13"/>
              <table:table-column table:style-name="id1-3-2-4-10-1-14"/>
              <table:table-column table:style-name="id1-3-2-4-10-1-15"/>
              <table:table-row table:style-name="row">
                <table:table-cell table:style-name="cell_frame_all" table:number-rows-spanned="2" table:number-columns-spanned="2">
                  <text:p text:style-name="table_al">
                    <text:span text:style-name="nadrukvet">PERSOONLIJK FUNCTIONEREN</text:span>
                  </text:p>
                </table:table-cell>
                <table:table-cell table:style-name="cell_frame_all" table:number-rows-spanned="1" table:number-columns-spanned="13">
                  <text:p text:style-name="table_al">
                    <text:span text:style-name="nadrukvet">Problematiek</text:span>
                  </text:p>
                </table:table-cell>
              </table:table-row>
              <table:table-row table:style-name="row">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4">
                  <text:p text:style-name="table_al">
                    <text:span text:style-name="nadrukvet">zwaar</text:span>
                  </text:p>
                </table:table-cell>
              </table:table-row>
              <table:table-row table:style-name="row">
                <table:table-cell table:style-name="cell_frame_all" table:number-rows-spanned="1" table:number-columns-spanned="2">
                  <text:p text:style-name="table_al">Zelfbeeld</text:p>
                </table:table-cell>
                <table:table-cell table:style-name="cell_frame_all" table:number-rows-spanned="1" table:number-columns-spanned="2">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Zelfinzicht/zelfreflectie</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Omgaan met verandering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Begrijpen consequenties (korte termij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Keuzes mak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Grenzen aangev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Impulsiviteit (sociale regels, geen risico zi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Taakinitiatie (andere dingen doen i.p.v. aan de sla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Emotie-regulatie (overspoelen, uitbarsten, driftbui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Angsten (incl. spanning, zenuwen, nerveus, ban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Stemmingsproblemen (somber, wisselingen, uitbundig)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Teruggetrokken/ eenzaam/ verdrieti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Luidruchtig opstandig </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Ongehoorzaam</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Pest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Agressie verbaal /fysiek (dreigen, vloeken, anderen pijn do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Zelfbeschadigend gedrag</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1" table:number-columns-spanned="2">
                  <text:p text:style-name="table_al">Dwanghandelingen (herhaling van gedragingen)</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row>
              <table:table-row table:style-name="row">
                <table:table-cell table:style-name="cell_frame_all" table:number-rows-spanned="2" table:number-columns-spanned="3">
                  <text:p text:style-name="table_al">
                    <text:span text:style-name="nadrukvet">SOCIAAL FUNCTIONEREN</text:span>
                  </text:p>
                </table:table-cell>
                <table:table-cell table:style-name="cell_frame_all" table:number-rows-spanned="1" table:number-columns-spanned="12">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3">
                  <text:p text:style-name="table_al">Functioneren binnen gezin/familie</text:p>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Vrienden maken</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Vriendschappen behouden</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Beste vriend</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Vriendengroep</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Verkering</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Grenzen aangeven</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Beïnvloedbaar</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3">
                  <text:p text:style-name="table_al">Houdt rekening met anderen</text:p>
                </table:table-cell>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GEZONDHEID EN ZELFZORG</text:span>
                  </text:p>
                  <text:p text:style-name="table_al">
                    <text:span text:style-name="nadrukvet">(BASALE ADL)</text:span>
                  </text:p>
                </table:table-cell>
                <table:table-cell table:style-name="cell_frame_all" table:number-rows-spanned="1" table:number-columns-spanned="13">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3">
                  <text:p text:style-name="table_al">
                    <text:span text:style-name="nadrukvet">zwaar</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Klusjes in huis (afwassen, kamer opruim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Omgaan met geld (incl. schuld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Seksuele gezondheid</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2" table:number-columns-spanned="2">
                  <text:p text:style-name="table_al">
                    <text:span text:style-name="nadrukvet">VERPLAATSEN EN VERVOER</text:span>
                  </text:p>
                </table:table-cell>
                <table:table-cell table:style-name="cell_frame_all" table:number-rows-spanned="1" table:number-columns-spanned="13">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3">
                  <text:p text:style-name="table_al">
                    <text:span text:style-name="nadrukvet">zwaar</text:span>
                  </text:p>
                </table:table-cell>
              </table:table-row>
              <table:table-row table:style-name="row">
                <table:table-cell table:style-name="cell_frame_all" table:number-rows-spanned="1" table:number-columns-spanned="2">
                  <text:p text:style-name="table_al">Aanleren vaardigheden </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Verkeersinzicht</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Deelname verkeer (zelfstandig)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Gebruik maken van OV</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2" table:number-columns-spanned="2">
                  <text:p text:style-name="table_al">
                    <text:span text:style-name="nadrukvet">SCHOOL/ DAGBESTEDING</text:span>
                  </text:p>
                </table:table-cell>
                <table:table-cell table:style-name="cell_frame_all" table:number-rows-spanned="1" table:number-columns-spanned="13">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3">
                  <text:p text:style-name="table_al">
                    <text:span text:style-name="nadrukvet">zwaar</text:span>
                  </text:p>
                </table:table-cell>
              </table:table-row>
              <table:table-row table:style-name="row">
                <table:table-cell table:style-name="cell_frame_all" table:number-rows-spanned="1" table:number-columns-spanned="2">
                  <text:p text:style-name="table_al">Ingeschreven</text:p>
                </table:table-cell>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Aanwezigheid</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Voorbereiding/huiswerk</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Meedoen met aangeboden lesstof</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Leerstrategieë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Leervakk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Creatieve/vrije vakken /gym</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Taal- en rekenproblemen</text:spa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Leze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Spelling</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Schrijve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Rekenen</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2">
                  <text:p text:style-name="table_al">klokkijken </text:p>
                </table:table-cell>
                <table:table-cell table:style-name="cell_frame_all" table:number-rows-spanned="1" table:number-columns-spanned="3"/>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14">
                  <text:p text:style-name="table_al">
                    <text:span text:style-name="nadrukvet">Problematiek</text:span>
                  </text:p>
                </table:table-cell>
              </table:table-row>
              <table:table-row table:style-name="row">
                <table:table-cell table:style-name="cell_frame_all" table:number-rows-spanned="1" table:number-columns-spanned="4">
                  <text:p text:style-name="table_al">
                    <text:span text:style-name="nadrukvet">nee</text:span>
                  </text:p>
                </table:table-cell>
                <table:table-cell table:style-name="cell_frame_all" table:number-rows-spanned="1" table:number-columns-spanned="4">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3">
                  <text:p text:style-name="table_al">
                    <text:span text:style-name="nadrukvet">zwaar</text:span>
                  </text:p>
                </table:table-cell>
              </table:table-row>
              <table:table-row table:style-name="row">
                <table:table-cell table:style-name="cell_frame_all" table:number-rows-spanned="1" table:number-columns-spanned="1">
                  <text:p text:style-name="table_al">Sporten</text:p>
                </table:table-cell>
                <table:table-cell table:style-name="cell_frame_all" table:number-rows-spanned="1" table:number-columns-spanned="4">
                  <text:p text:style-name="table_al"/>
                </table:table-cell>
                <table:table-cell table:style-name="cell_frame_all" table:number-rows-spanned="1" table:number-columns-spanned="4">
                  <text:p text:style-name="table_al"/>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Religie</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row table:style-name="row">
                <table:table-cell table:style-name="cell_frame_all" table:number-rows-spanned="1" table:number-columns-spanned="1">
                  <text:p text:style-name="table_al">Interesse in nieuws</text:p>
                </table:table-cell>
                <table:table-cell table:style-name="cell_frame_all" table:number-rows-spanned="1" table:number-columns-spanned="4"/>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3"/>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gebruik/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Aandachtspunten resultaatgebied 12-18 jaar</text:span>
        </text:p>
          <text:p text:style-name="al">
          <text:span text:style-name="nadrukcur"> Kind gerelateer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lfinzicht/zelfrefl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 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initiatie (andere dingen doen i.p.v. aan de 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 eenzaam/ 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idruchtig op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gehoorz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 / 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e vri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groe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udt rekening met 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row table:style-name="row">
                <table:table-cell table:style-name="cell_frame_all" table:number-rows-spanned="2" table:number-columns-spanned="1">
                  <text:p text:style-name="table_al">
                    <text:span text:style-name="nadrukvet">GEZONDHEID EN ZELFZORG</text:span>
                  </text:p>
                  <text:p text:style-name="table_al">
                    <text:span text:style-name="nadrukvet">(BASALE ADL)</text:span>
                  </text:p>
                </table:table-cell>
                <table:table-cell table:style-name="cell_frame_all" table:number-rows-spanned="1" table:number-columns-spanned="5">
                  <text:p text:style-name="table_al">
                    <text:span text:style-name="nadrukvet">Problematiek</text:span>
                  </text:p>
                </table:table-cell>
              </table:table-row>
              <table:table-row table:style-name="row">
                <table:table-cell table:style-name="cell_frame_all" table:number-rows-spanned="1" table:number-columns-spanned="2">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bereid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ilet (zindelijk, bedplass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geld (incl. schuld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 veilig vrij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2">
                  <text:p text:style-name="table_al">Aanleren vaardig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erkeersin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elname verkeer (zelfsta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Gebruik maken van 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2" table:number-columns-spanned="1">
                  <text:p text:style-name="table_al">
                    <text:span text:style-name="nadrukvet">SCHOOL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bereiding/ hui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rstrategie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ssend bij interess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resulta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kspecifieke probl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eemde t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en/ Wiskun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ctorspecifieke vak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Kan alleen thuis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gereg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invu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 in nieuw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2" table:number-columns-spanned="1">
                  <text:p text:style-name="table_al">
                    <text:span text:style-name="nadrukvet">JUSTITIE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H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reclass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2" table:number-columns-spanned="1">
                  <text:p text:style-name="table_al">
                    <text:span text:style-name="nadrukvet">VERSLAVING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dachtspunten ouderschap</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2" table:number-columns-spanned="1">
                  <text:p text:style-name="table_al">
                    <text:span text:style-name="nadrukvet">LICHAMELIJKE VERZORG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maire levensbehoe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naar (medische) 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ond weekmenu</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2" table:number-columns-spanned="1">
                  <text:p text:style-name="table_al">
                    <text:span text:style-name="nadrukvet">SOCIAAL-EMOTIONELE ONDERSTEUN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Toezicht ouders/aanwezigheid opv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uw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ikbaar (emoti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rokkenheid 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2" table:number-columns-spanned="1">
                  <text:p text:style-name="table_al">
                    <text:span text:style-name="nadrukvet">SCHOOL EN 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lkeuz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geschr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gelijkheid huiswerk maken/werk voorber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imulatie/steu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2" table:number-columns-spanned="1">
                  <text:p text:style-name="table_al">
                    <text:span text:style-name="nadrukvet">OPVA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Veiligheid woning en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ygiëne (schoon en leef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ruimte (bijv. eigen kamer/b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eigende uithuiszet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uder gerelateerde aandachtspunt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asisverzekering afgesl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men passend bij uitga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meld bij een instantie voor schuld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isers (aflossing van d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last (vermin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9">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uur /hypotheek betaald</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reigende uithuiszetting</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Slaapplek</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Tijdelijk onderdak (toegeleid naar)</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het contact leggen richting huisvesting</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OCIAAL NETWERK</text:span>
                  </text:p>
                </table:table-cell>
                <table:table-cell table:style-name="cell_frame_all" table:number-rows-spanned="1" table:number-columns-spanned="9">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2">
                  <text:p text:style-name="table_al">
                    <text:span text:style-name="nadrukvet">zwaar</text:span>
                  </text:p>
                </table:table-cell>
              </table:table-row>
              <table:table-row table:style-name="row">
                <table:table-cell table:style-name="cell_frame_all" table:number-rows-spanned="1" table:number-columns-spanned="1">
                  <text:p text:style-name="table_al">Familie</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Buurt</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Geloof </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rienden</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vereniging</text:p>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2" table:number-columns-spanned="1">
                  <text:p text:style-name="table_al">
                    <text:span text:style-name="nadrukvet">DAGBESTEDING (WERK)</text:span>
                  </text:p>
                </table:table-cell>
                <table:table-cell table:style-name="cell_frame_all" table:number-rows-spanned="1" table:number-columns-spanned="9">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Dagstructuur</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2" table:number-columns-spanned="2">
                  <text:p text:style-name="table_al">
                    <text:span text:style-name="nadrukvet">VERPLAATSEN EN VERVOER</text:span>
                  </text:p>
                </table:table-cell>
                <table:table-cell table:style-name="cell_frame_all" table:number-rows-spanned="1" table:number-columns-spanned="8">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3">
                  <text:p text:style-name="table_al">
                    <text:span text:style-name="nadrukvet">zwaar</text:span>
                  </text:p>
                </table:table-cell>
              </table:table-row>
              <table:table-row table:style-name="row">
                <table:table-cell table:style-name="cell_frame_all" table:number-rows-spanned="1" table:number-columns-spanned="2">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2">
                  <text:p text:style-name="table_al">Gebruikmaken van openbaar vervo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9">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9">
                  <text:p text:style-name="table_al">
                    <text:span text:style-name="nadrukvet">Problematiek</text:span>
                  </text:p>
                </table:table-cell>
              </table:table-row>
              <table:table-row table:style-name="row">
                <table:table-cell table:style-name="cell_frame_all" table:number-rows-spanned="1" table:number-columns-spanned="3">
                  <text:p text:style-name="table_al">
                    <text:span text:style-name="nadrukvet">nee</text:span>
                  </text:p>
                </table:table-cell>
                <table:table-cell table:style-name="cell_frame_all" table:number-rows-spanned="1" table:number-columns-spanned="2">
                  <text:p text:style-name="table_al">
                    <text:span text:style-name="nadrukvet">licht</text:span>
                  </text:p>
                </table:table-cell>
                <table:table-cell table:style-name="cell_frame_all" table:number-rows-spanned="1" table:number-columns-spanned="3">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Softdrugs</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Harddrugs (incl. Anabol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Anders </text:p>
                </table:table-cell>
                <table:table-cell table:style-name="cell_frame_all" table:number-rows-spanned="1" table:number-columns-spanned="3"/>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ichtlijn ouderschap</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LICHAMELIJKE VERZORGING</text:span>
                  </text:p>
                  <text:list text:style-name="id1-3-2-7-3-1-5-2-1-2">
                    <text:list-item text:style-override="id1-3-2-7-3-1-5-2-1-2-1">
                      <text:number>•</text:number>
                      <text:p text:style-name="table_al">
                        <text:span text:style-name="nadrukvet">Gezond menu</text:span>
                      </text:p>
                    </text:list-item>
                    <text:list-item text:style-override="id1-3-2-7-3-1-5-2-1-2-2">
                      <text:number>•</text:number>
                      <text:p text:style-name="table_al">
                        <text:span text:style-name="nadrukvet">Kleding</text:span>
                      </text:p>
                    </text:list-item>
                    <text:list-item text:style-override="id1-3-2-7-3-1-5-2-1-2-3">
                      <text:number>•</text:number>
                      <text:p text:style-name="table_al">
                        <text:span text:style-name="nadrukvet">Hygiëne</text:span>
                      </text:p>
                    </text:list-item>
                    <text:list-item text:style-override="id1-3-2-7-3-1-5-2-1-2-4">
                      <text:number>•</text:number>
                      <text:p text:style-name="table_al">
                        <text:span text:style-name="nadrukvet">Voldoende beweging</text:span>
                      </text:p>
                    </text:list-item>
                    <text:list-item text:style-override="id1-3-2-7-3-1-5-2-1-2-5">
                      <text:number>•</text:number>
                      <text:p text:style-name="table_al">
                        <text:span text:style-name="nadrukvet">Nakomen medische afspraken </text:span>
                      </text:p>
                    </text:list-item>
                  </text:list>
                </table:table-cell>
                <table:table-cell table:style-name="cell_frame_all" table:number-rows-spanned="1" table:number-columns-spanned="1">
                  <text:p text:style-name="table_al">Het lukt de ouder niet altijd om het kind te stimuleren en/of toezicht te houden op het gebied van de lichamelijke verzorging op de genoemde gebieden</text:p>
                </table:table-cell>
                <table:table-cell table:style-name="cell_frame_all" table:number-rows-spanned="1" table:number-columns-spanned="1">
                  <text:p text:style-name="table_al">De ouder is niet goed in staat om het kind te stimuleren en/of toezicht te houden op het gebied van de lichamelijke verzorging op de genoemde gebieden</text:p>
                </table:table-cell>
                <table:table-cell table:style-name="cell_frame_all" table:number-rows-spanned="1" table:number-columns-spanned="1">
                  <text:p text:style-name="table_al">De ouder is beperkt of niet in staat om het kind te stimuleren en/of toezicht te houden op het gebied van de lichamelijke verzorging op de genoemde gebieden</text:p>
                </table:table-cell>
              </table:table-row>
              <table:table-row table:style-name="row">
                <table:table-cell table:style-name="cell_frame_all" table:number-rows-spanned="1" table:number-columns-spanned="1">
                  <text:p text:style-name="table_al">
                    <text:span text:style-name="nadrukvet">SOCIAAL EMOTIONELE ONDERSTEUNING</text:span>
                  </text:p>
                  <text:list text:style-name="id1-3-2-7-3-1-5-3-1-2">
                    <text:list-item text:style-override="id1-3-2-7-3-1-5-3-1-2-1">
                      <text:number>•</text:number>
                      <text:p text:style-name="table_al">
                        <text:span text:style-name="nadrukvet">Toezicht</text:span>
                      </text:p>
                    </text:list-item>
                    <text:list-item text:style-override="id1-3-2-7-3-1-5-3-1-2-2">
                      <text:number>•</text:number>
                      <text:p text:style-name="table_al">
                        <text:span text:style-name="nadrukvet">Betrouwbaarheid</text:span>
                      </text:p>
                    </text:list-item>
                    <text:list-item text:style-override="id1-3-2-7-3-1-5-3-1-2-3">
                      <text:number>•</text:number>
                      <text:p text:style-name="table_al">
                        <text:span text:style-name="nadrukvet">Structuur</text:span>
                      </text:p>
                    </text:list-item>
                    <text:list-item text:style-override="id1-3-2-7-3-1-5-3-1-2-4">
                      <text:number>•</text:number>
                      <text:p text:style-name="table_al">
                        <text:span text:style-name="nadrukvet">Regels</text:span>
                      </text:p>
                    </text:list-item>
                    <text:list-item text:style-override="id1-3-2-7-3-1-5-3-1-2-5">
                      <text:number>•</text:number>
                      <text:p text:style-name="table_al">
                        <text:span text:style-name="nadrukvet">Stimulatie</text:span> </text:p>
                    </text:list-item>
                  </text:list>
                </table:table-cell>
                <table:table-cell table:style-name="cell_frame_all" table:number-rows-spanned="1" table:number-columns-spanned="1">
                  <text:p text:style-name="table_al">Stelt niet altijd leeftijds-adequate grenzen. Heeft moeite om een emotionele, veilige relatie aan te gaan met het kind. Het lukt de ouder niet altijd om het kind te stimuleren en te ondersteunen bij het aanleren van vaardigheden.</text:p>
                </table:table-cell>
                <table:table-cell table:style-name="cell_frame_all" table:number-rows-spanned="1" table:number-columns-spanned="1">
                  <text:p text:style-name="table_al">De ouder stelt onvoldoende grenzen of stelt grenzen niet leeftijdsadequaat. Is beperkt in staat om een emotioneel veilige relatie aan te gaan met het kind. Toont beperkt interesse in de belevingswereld van het kind. Stuurt onvoldoende op wenselijk gedrag.</text:p>
                </table:table-cell>
                <table:table-cell table:style-name="cell_frame_all" table:number-rows-spanned="1" table:number-columns-spanned="1">
                  <text:p text:style-name="table_al">De ouder is niet in staat om te voorzien in de sociaal-emotionele behoeften van het kind en regie te nemen. Ouder stelt geen grenzen. Toont geen interesse in de belevingswereld van het kind. Stuurt onvoldoende op gedrag en geeft geen goed voorbeeld.</text:p>
                </table:table-cell>
              </table:table-row>
              <table:table-row table:style-name="row">
                <table:table-cell table:style-name="cell_frame_all" table:number-rows-spanned="1" table:number-columns-spanned="1">
                  <text:p text:style-name="table_al">
                    <text:span text:style-name="nadrukvet">SCHOOL</text:span>
                  </text:p>
                  <text:list text:style-name="id1-3-2-7-3-1-5-4-1-2">
                    <text:list-item text:style-override="id1-3-2-7-3-1-5-4-1-2-1">
                      <text:number>•</text:number>
                      <text:p text:style-name="table_al">
                        <text:span text:style-name="nadrukvet">Aanwezigheid </text:span>
                      </text:p>
                    </text:list-item>
                    <text:list-item text:style-override="id1-3-2-7-3-1-5-4-1-2-2">
                      <text:number>•</text:number>
                      <text:p text:style-name="table_al">
                        <text:span text:style-name="nadrukvet">Op tijd komen </text:span>
                      </text:p>
                    </text:list-item>
                    <text:list-item text:style-override="id1-3-2-7-3-1-5-4-1-2-3">
                      <text:number>•</text:number>
                      <text:p text:style-name="table_al">
                        <text:span text:style-name="nadrukvet">Betrokkenheid </text:span>
                      </text:p>
                    </text:list-item>
                  </text:list>
                </table:table-cell>
                <table:table-cell table:style-name="cell_frame_all" table:number-rows-spanned="1" table:number-columns-spanned="1">
                  <text:p text:style-name="table_al">Leerplichtige kinderen zijn zelden</text:p>
                  <text:p text:style-name="table_al">(max. 1 keer per maand) zonder</text:p>
                  <text:p text:style-name="table_al">geldige reden afwezig in de les. Er zijn met enige regelmaat problemen om huiswerk te maken. Ouders zijn</text:p>
                  <text:p text:style-name="table_al">beperkt betrokken bij school</text:p>
                </table:table-cell>
                <table:table-cell table:style-name="cell_frame_all" table:number-rows-spanned="1" table:number-columns-spanned="1">
                  <text:p text:style-name="table_al">Leerplichtige kinderen zijn regelmatig (2-5 keer per maand) zonder geldige reden afwezig. Hebben beperkte</text:p>
                  <text:p text:style-name="table_al">mogelijkheden om huiswerk te maken. Ouders zijn beperkt betrokken bij school.</text:p>
                </table:table-cell>
                <table:table-cell table:style-name="cell_frame_all" table:number-rows-spanned="1" table:number-columns-spanned="1">
                  <text:p text:style-name="table_al">Leerplichtige kinderen zijn frequent (meer dan 5 keer per maand) zonder geldige reden afwezig. Hebben geen mogelijk-heden om huiswerk te maken. Ouders zijn minimaal betrokken bij school.</text:p>
                </table:table-cell>
              </table:table-row>
              <table:table-row table:style-name="row">
                <table:table-cell table:style-name="cell_frame_all" table:number-rows-spanned="1" table:number-columns-spanned="1">
                  <text:p text:style-name="table_al">
                    <text:span text:style-name="nadrukvet">OPVANG</text:span>
                  </text:p>
                  <text:list text:style-name="id1-3-2-7-3-1-5-5-1-2">
                    <text:list-item text:style-override="id1-3-2-7-3-1-5-5-1-2-1">
                      <text:number>•</text:number>
                      <text:p text:style-name="table_al">
                        <text:span text:style-name="nadrukvet">Aanwezigheid</text:span>
                      </text:p>
                    </text:list-item>
                    <text:list-item text:style-override="id1-3-2-7-3-1-5-5-1-2-2">
                      <text:number>•</text:number>
                      <text:p text:style-name="table_al">
                        <text:span text:style-name="nadrukvet">Betrouwbaarheid</text:span> </text:p>
                    </text:list-item>
                  </text:list>
                </table:table-cell>
                <table:table-cell table:style-name="cell_frame_all" table:number-rows-spanned="1" table:number-columns-spanned="1">
                  <text:p text:style-name="table_al">Opvang is soms noodzakelijk en niet altijd voldoende en betrouwbaar beschikbaar. Opvang voorziet in alle aspecten van lichamelijk basiszorg én</text:p>
                  <text:p text:style-name="table_al">toereikende uitvoering opvoedtaken</text:p>
                </table:table-cell>
                <table:table-cell table:style-name="cell_frame_all" table:number-rows-spanned="1" table:number-columns-spanned="1">
                  <text:p text:style-name="table_al">Noodzakelijke opvang voorziet in</text:p>
                  <text:p text:style-name="table_al">alle aspecten van basiszorg maar</text:p>
                  <text:p text:style-name="table_al">is onbetrouwbaar beschikbaar.</text:p>
                  <text:p text:style-name="table_al">Lichamelijke basiszorg is op orde</text:p>
                  <text:p text:style-name="table_al">maar één of meerdere opvoedtaken</text:p>
                  <text:p text:style-name="table_al">worden door opvang niet</text:p>
                  <text:p text:style-name="table_al">uitgevoerd.</text:p>
                </table:table-cell>
                <table:table-cell table:style-name="cell_frame_all" table:number-rows-spanned="1" table:number-columns-spanned="1">
                  <text:p text:style-name="table_al">Noodzakelijke opvang van één of meer kinderen is amper beschikbaar</text:p>
                  <text:p text:style-name="table_al">of er is een belangrijk probleem op één of meer gebieden van lichamelijke basiszorg en meerdere opvoedtaken worden door opvang niet uitgevoerd.</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Onderscheid licht, matig, zwaar</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ERNST PROBLEMATIEK</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bnormaliteit van het gedrag</text:span>
                  </text:p>
                </table:table-cell>
                <table:table-cell table:style-name="cell_frame_all" table:number-rows-spanned="1" table:number-columns-spanned="1">
                  <text:p text:style-name="table_al">Passend bij leeftijd en sekse.</text:p>
                  <text:p text:style-name="table_al">Gedrag treedt sporadisch op.</text:p>
                  <text:p text:style-name="table_al">Bestrijkt enkele resultaatgebieden.</text:p>
                </table:table-cell>
                <table:table-cell table:style-name="cell_frame_all" table:number-rows-spanned="1" table:number-columns-spanned="1">
                  <text:p text:style-name="table_al">Niet passend bij leeftijd en sekse.</text:p>
                  <text:p text:style-name="table_al">Gedrag treedt regelmatig op. </text:p>
                  <text:p text:style-name="table_al">Bestrijkt enkele resultaatgebieden. </text:p>
                </table:table-cell>
                <table:table-cell table:style-name="cell_frame_all" table:number-rows-spanned="1" table:number-columns-spanned="1">
                  <text:p text:style-name="table_al">Niet passend bij leeftijd en sekse.</text:p>
                  <text:p text:style-name="table_al">Gedrag treedt vaak op of is constant aanwezig</text:p>
                  <text:p text:style-name="table_al">Is van lange duur.</text:p>
                  <text:p text:style-name="table_al">Bestrijkt meerdere resultaatgebieden.</text:p>
                </table:table-cell>
              </table:table-row>
              <table:table-row table:style-name="row">
                <table:table-cell table:style-name="cell_frame_all" table:number-rows-spanned="1" table:number-columns-spanned="1">
                  <text:p text:style-name="table_al">
                    <text:span text:style-name="nadrukvet">Bijdragende factoren gezin en sociaal netwerk</text:span>
                  </text:p>
                </table:table-cell>
                <table:table-cell table:style-name="cell_frame_all" table:number-rows-spanned="1" table:number-columns-spanned="1">
                  <text:p text:style-name="table_al">Competent opvoedklimaat maar belast</text:p>
                  <text:p text:style-name="table_al">Probleemoplossende vaardigheden en </text:p>
                  <text:p text:style-name="table_al">steunend netwerk.</text:p>
                  <text:p text:style-name="table_al">Positieve school en/of werkomstandigheden.</text:p>
                </table:table-cell>
                <table:table-cell table:style-name="cell_frame_all" table:number-rows-spanned="1" table:number-columns-spanned="1">
                  <text:p text:style-name="table_al">Competent opvoedklimaat maar (langdurige) belast.</text:p>
                  <text:p text:style-name="table_al">Beperkte probleemoplossende vaardigheden en beperkt steunend netwerk.</text:p>
                  <text:p text:style-name="table_al">Matig ondersteunende school en/of werkomstandigheden.</text:p>
                </table:table-cell>
                <table:table-cell table:style-name="cell_frame_all" table:number-rows-spanned="1" table:number-columns-spanned="1">
                  <text:p text:style-name="table_al">Incompetent opvoedklimaat.</text:p>
                  <text:p text:style-name="table_al">Geen probleemoplossende vaardigheden en geen steunend netwerk.</text:p>
                  <text:p text:style-name="table_al">Geen ondersteunende school en/of werkomstandigheden </text:p>
                </table:table-cell>
              </table:table-row>
              <table:table-row table:style-name="row">
                <table:table-cell table:style-name="cell_frame_all" table:number-rows-spanned="1" table:number-columns-spanned="1">
                  <text:p text:style-name="table_al">
                    <text:span text:style-name="nadrukvet">Gevolgen gedrag</text:span>
                  </text:p>
                </table:table-cell>
                <table:table-cell table:style-name="cell_frame_all" table:number-rows-spanned="1" table:number-columns-spanned="1">
                  <text:p text:style-name="table_al">Geen tot beperkte lijdensdruk.</text:p>
                  <text:p text:style-name="table_al">Geen tot beperkte sociale belemmering. </text:p>
                  <text:p text:style-name="table_al">Geen tot beperkt effect op de ontwikkeling.</text:p>
                  <text:p text:style-name="table_al">Geen gevolgen voor anderen.</text:p>
                </table:table-cell>
                <table:table-cell table:style-name="cell_frame_all" table:number-rows-spanned="1" table:number-columns-spanned="1">
                  <text:p text:style-name="table_al">Matige lijdensdruk.</text:p>
                  <text:p text:style-name="table_al">Matige sociale belemmering. </text:p>
                  <text:p text:style-name="table_al">Matig effect op de ontwikkeling.</text:p>
                  <text:p text:style-name="table_al">Matige gevolgen voor anderen.</text:p>
                </table:table-cell>
                <table:table-cell table:style-name="cell_frame_all" table:number-rows-spanned="1" table:number-columns-spanned="1">
                  <text:p text:style-name="table_al">Zware lijdensdruk.</text:p>
                  <text:p text:style-name="table_al">Zware tot beperkte sociale belemmering. </text:p>
                  <text:p text:style-name="table_al">Zware tot beperkte effecten op de ontwikkeling.</text:p>
                  <text:p text:style-name="table_al">Zware gevolgen voor and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rd van de begeleiding</text:span>
                  </text:p>
                </table:table-cell>
                <table:table-cell table:style-name="cell_frame_all" table:number-rows-spanned="1" table:number-columns-spanned="1">
                  <text:p text:style-name="table_al">Veelal stimuleren en controleren.</text:p>
                  <text:p text:style-name="table_al">Begeleiding is planbaar en/of op vaste momenten beschikbaar.</text:p>
                </table:table-cell>
                <table:table-cell table:style-name="cell_frame_all" table:number-rows-spanned="1" table:number-columns-spanned="1">
                  <text:p text:style-name="table_al">Stimuleren, aansturen , instrueren en controleren</text:p>
                  <text:p text:style-name="table_al">Begeleiding is planbaar, op afroep en/of op vaste momenten beschikbaar. </text:p>
                </table:table-cell>
                <table:table-cell table:style-name="cell_frame_all" table:number-rows-spanned="1" table:number-columns-spanned="1">
                  <text:p text:style-name="table_al">Stimuleren, aansturen, instrueren, overnemen en controleren. Begeleiding is planbaar en/of op vaste momenten en/of direct beschikbaar.</text:p>
                </table:table-cell>
              </table:table-row>
              <table:table-row table:style-name="row">
                <table:table-cell table:style-name="cell_frame_all" table:number-rows-spanned="1" table:number-columns-spanned="1">
                  <text:p text:style-name="table_al">
                    <text:span text:style-name="nadrukvet">Deskundigheid begeleider</text:span>
                  </text:p>
                </table:table-cell>
                <table:table-cell table:style-name="cell_frame_all" table:number-rows-spanned="1" table:number-columns-spanned="1">
                  <text:p text:style-name="table_al">Er worden geen specifieke eisen gesteld aan de begeleider.</text:p>
                </table:table-cell>
                <table:table-cell table:style-name="cell_frame_all" table:number-rows-spanned="1" table:number-columns-spanned="1">
                  <text:p text:style-name="table_al">Kennis van ziektebeelden, behandelmethode is gewenst. </text:p>
                </table:table-cell>
                <table:table-cell table:style-name="cell_frame_all" table:number-rows-spanned="1" table:number-columns-spanned="1">
                  <text:p text:style-name="table_al">Kennis van ziektebeelden, behandelmethoden is noodzakelijk. Overleg met ketenpartners is veelal noodzakelij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891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1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1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Zorg en gezondheid | Organisatie en beleid</meta:user-defined>
    <meta:user-defined meta:name="DC.source">titel 4.3 van de Algemene wet bestuursrecht]|[1.0:c:BWBR0005537&amp;titeldeel=4.3&amp;g=2021-11-01</meta:user-defined>
    <meta:user-defined meta:name="DC.source">Jeugdwet]|[1.0:c:BWBR0034925&amp;g=2021-11-06</meta:user-defined>
    <meta:user-defined meta:name="OVERHEIDop.referentienummer">21.0005858</meta:user-defined>
    <meta:user-defined meta:name="DCTERMS.alternative">Beleidsregels jeugdhulp gemeente Noordoostpolder 2022</meta:user-defined>
    <dc:language>nl</dc:language>
    <meta:user-defined meta:name="OVERHEIDop.locatietype/OVERHEIDop.gebiedsmarkering">Gemeente</meta:user-defined>
    <meta:user-defined meta:name="DC.title">Beleidsregels jeugdhulp gemeente Noordoostpolder 2022</meta:user-defined>
    <meta:user-defined meta:name="DCTERMS.W3CDTF/DCTERMS.available">2021-12-28</meta:user-defined>
    <meta:user-defined meta:name="DCTERMS.W3CDTF/OVERHEIDop.jaargang">2021</meta:user-defined>
    <meta:user-defined meta:name="OVERHEIDop.publicationIssue">478913</meta:user-defined>
    <meta:user-defined meta:name="OVERHEIDop.betreftRegeling">CVDR670263_1</meta:user-defined>
    <meta:user-defined meta:name="xs:date/OVERHEIDop.startdatum">2022-01-01</meta:user-defined>
    <meta:user-defined meta:name="OVERHEIDop.GmbID/DC.identifier">gmb-2021-478913</meta:user-defined>
    <meta:user-defined meta:name="OVERHEIDop.versieInformatie"/>
  </office:meta>
</office:document-meta>
</file>