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4-3">
      <text:list-level-style-bullet text:bullet-char="-" text:level="1">
        <style:list-level-properties text:min-label-width="10mm"/>
      </text:list-level-style-bullet>
    </text:list-style>
    <text:list-style style:name="id1-3-2-2-2-10-3-4-3-1">
      <text:list-level-style-bullet text:bullet-char="-" text:level="1">
        <style:list-level-properties text:min-label-width="10mm"/>
      </text:list-level-style-bullet>
    </text:list-style>
    <text:list-style style:name="id1-3-2-2-2-10-3-4-3-2">
      <text:list-level-style-bullet text:bullet-char="-" text:level="1">
        <style:list-level-properties text:min-label-width="10mm"/>
      </text:list-level-style-bullet>
    </text:list-style>
    <text:list-style style:name="id1-3-2-2-2-10-3-4-3-3">
      <text:list-level-style-bullet text:bullet-char="-" text:level="1">
        <style:list-level-properties text:min-label-width="10mm"/>
      </text:list-level-style-bullet>
    </text:list-style>
    <text:list-style style:name="id1-3-2-2-2-10-3-4-3-4">
      <text:list-level-style-bullet text:bullet-char="-" text:level="1">
        <style:list-level-properties text:min-label-width="10mm"/>
      </text:list-level-style-bullet>
    </text:list-style>
    <text:list-style style:name="id1-3-2-2-2-10-3-4-3-5">
      <text:list-level-style-bullet text:bullet-char="-" text:level="1">
        <style:list-level-properties text:min-label-width="10mm"/>
      </text:list-level-style-bullet>
    </text:list-style>
    <text:list-style style:name="id1-3-2-2-2-10-3-4-3-6">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
      <text:list-level-style-bullet text:bullet-char="•" text:level="1">
        <style:list-level-properties text:min-label-width="10mm"/>
      </text:list-level-style-bullet>
    </text:list-style>
    <text:list-style style:name="id1-3-2-2-2-13-15-1">
      <text:list-level-style-bullet text:bullet-char="•" text:level="1">
        <style:list-level-properties text:min-label-width="10mm"/>
      </text:list-level-style-bullet>
    </text:list-style>
    <text:list-style style:name="id1-3-2-2-2-13-15-2">
      <text:list-level-style-bullet text:bullet-char="•" text:level="1">
        <style:list-level-properties text:min-label-width="10mm"/>
      </text:list-level-style-bullet>
    </text:list-style>
    <text:list-style style:name="id1-3-2-2-2-13-15-3">
      <text:list-level-style-bullet text:bullet-char="•" text:level="1">
        <style:list-level-properties text:min-label-width="10mm"/>
      </text:list-level-style-bullet>
    </text:list-style>
    <text:list-style style:name="id1-3-2-2-2-13-15-4">
      <text:list-level-style-bullet text:bullet-char="•" text:level="1">
        <style:list-level-properties text:min-label-width="10mm"/>
      </text:list-level-style-bullet>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6-1">
      <text:list-level-style-bullet text:bullet-char="•" text:level="1">
        <style:list-level-properties text:min-label-width="10mm"/>
      </text:list-level-style-bullet>
    </text:list-style>
    <text:list-style style:name="id1-3-2-2-4-7-36-2">
      <text:list-level-style-bullet text:bullet-char="•" text:level="1">
        <style:list-level-properties text:min-label-width="10mm"/>
      </text:list-level-style-bullet>
    </text:list-style>
    <text:list-style style:name="id1-3-2-2-4-7-36-3">
      <text:list-level-style-bullet text:bullet-char="•" text:level="1">
        <style:list-level-properties text:min-label-width="10mm"/>
      </text:list-level-style-bullet>
    </text:list-style>
    <text:list-style style:name="id1-3-2-2-4-7-36-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7-12-3">
      <text:list-level-style-bullet text:bullet-char="•" text:level="1">
        <style:list-level-properties text:min-label-width="10mm"/>
      </text:list-level-style-bullet>
    </text:list-style>
    <style:style style:family="table-column" style:parent-style-name="colspec" style:name="id1-3-2-2-6-7-19-1-1">
      <style:table-column-properties/>
    </style:style>
    <style:style style:family="table-column" style:parent-style-name="colspec" style:name="id1-3-2-2-6-7-19-1-2">
      <style:table-column-properties/>
    </style:style>
    <style:style style:family="table-column" style:parent-style-name="colspec" style:name="id1-3-2-2-6-7-19-1-3">
      <style:table-column-properties/>
    </style: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7-28-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2-7">
      <text:list-level-style-bullet text:bullet-char="•" text:level="1">
        <style:list-level-properties text:min-label-width="10mm"/>
      </text:list-level-style-bullet>
    </text:list-style>
    <text:list-style style:name="id1-3-2-2-7-4-12-8">
      <text:list-level-style-bullet text:bullet-char="•" text:level="1">
        <style:list-level-properties text:min-label-width="10mm"/>
      </text:list-level-style-bullet>
    </text:list-style>
    <text:list-style style:name="id1-3-2-2-7-4-12-9">
      <text:list-level-style-bullet text:bullet-char="•" text:level="1">
        <style:list-level-properties text:min-label-width="10mm"/>
      </text:list-level-style-bullet>
    </text:list-style>
    <text:list-style style:name="id1-3-2-2-7-4-12-10">
      <text:list-level-style-bullet text:bullet-char="•" text:level="1">
        <style:list-level-properties text:min-label-width="10mm"/>
      </text:list-level-style-bullet>
    </text:list-style>
    <text:list-style style:name="id1-3-2-2-7-4-12-11">
      <text:list-level-style-bullet text:bullet-char="•" text:level="1">
        <style:list-level-properties text:min-label-width="10mm"/>
      </text:list-level-style-bullet>
    </text:list-style>
    <style:style style:family="table-column" style:parent-style-name="colspec" style:name="id1-3-2-2-7-5-5-1-1">
      <style:table-column-properties/>
    </style:style>
    <style:style style:family="table-column" style:parent-style-name="colspec" style:name="id1-3-2-2-7-5-5-1-2">
      <style:table-column-properties/>
    </style:style>
    <style:style style:family="table-column" style:parent-style-name="colspec" style:name="id1-3-2-2-7-5-5-1-3">
      <style:table-column-properties/>
    </style:style>
    <style:style style:family="table-column" style:parent-style-name="colspec" style:name="id1-3-2-2-7-5-5-1-4">
      <style:table-column-properties/>
    </style:style>
    <text:list-style style:name="id1-3-2-2-7-5-5-1-5-4-4-1">
      <text:list-level-style-bullet text:bullet-char="-" text:level="1">
        <style:list-level-properties text:min-label-width="10mm"/>
      </text:list-level-style-bullet>
    </text:list-style>
    <text:list-style style:name="id1-3-2-2-7-5-5-1-5-4-4-1-1">
      <text:list-level-style-bullet text:bullet-char="-" text:level="1">
        <style:list-level-properties text:min-label-width="10mm"/>
      </text:list-level-style-bullet>
    </text:list-style>
    <text:list-style style:name="id1-3-2-2-7-5-5-1-5-4-4-1-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style:style style:family="table-column" style:parent-style-name="colspec" style:name="id1-3-2-2-7-8-10-1-1">
      <style:table-column-properties/>
    </style:style>
    <style:style style:family="table-column" style:parent-style-name="colspec" style:name="id1-3-2-2-7-8-10-1-2">
      <style:table-column-properties/>
    </style:style>
    <style:style style:family="table-column" style:parent-style-name="colspec" style:name="id1-3-2-2-7-8-10-1-3">
      <style:table-column-properties/>
    </style:style>
    <text:list-style style:name="id1-3-2-2-7-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bullet text:bullet-char="•" text:level="1">
        <style:list-level-properties text:min-label-width="10mm"/>
      </text:list-level-style-bullet>
    </text:list-style>
    <text:list-style style:name="id1-3-2-2-7-8-35-1">
      <text:list-level-style-bullet text:bullet-char="•" text:level="1">
        <style:list-level-properties text:min-label-width="10mm"/>
      </text:list-level-style-bullet>
    </text:list-style>
    <text:list-style style:name="id1-3-2-2-7-8-35-2">
      <text:list-level-style-bullet text:bullet-char="•" text:level="1">
        <style:list-level-properties text:min-label-width="10mm"/>
      </text:list-level-style-bullet>
    </text:list-style>
    <text:list-style style:name="id1-3-2-2-7-8-35-3">
      <text:list-level-style-bullet text:bullet-char="•" text:level="1">
        <style:list-level-properties text:min-label-width="10mm"/>
      </text:list-level-style-bullet>
    </text:list-style>
    <text:list-style style:name="id1-3-2-2-7-8-35-4">
      <text:list-level-style-bullet text:bullet-char="•" text:level="1">
        <style:list-level-properties text:min-label-width="10mm"/>
      </text:list-level-style-bullet>
    </text:list-style>
    <text:list-style style:name="id1-3-2-2-7-8-35-5">
      <text:list-level-style-bullet text:bullet-char="•" text:level="1">
        <style:list-level-properties text:min-label-width="10mm"/>
      </text:list-level-style-bullet>
    </text:list-style>
    <text:list-style style:name="id1-3-2-2-7-8-35-6">
      <text:list-level-style-bullet text:bullet-char="•" text:level="1">
        <style:list-level-properties text:min-label-width="10mm"/>
      </text:list-level-style-bullet>
    </text:list-style>
    <text:list-style style:name="id1-3-2-2-7-8-35-7">
      <text:list-level-style-bullet text:bullet-char="•" text:level="1">
        <style:list-level-properties text:min-label-width="10mm"/>
      </text:list-level-style-bullet>
    </text:list-style>
    <text:list-style style:name="id1-3-2-2-7-8-47">
      <text:list-level-style-bullet text:bullet-char="•" text:level="1">
        <style:list-level-properties text:min-label-width="10mm"/>
      </text:list-level-style-bullet>
    </text:list-style>
    <text:list-style style:name="id1-3-2-2-7-8-47-1">
      <text:list-level-style-bullet text:bullet-char="•" text:level="1">
        <style:list-level-properties text:min-label-width="10mm"/>
      </text:list-level-style-bullet>
    </text:list-style>
    <text:list-style style:name="id1-3-2-2-7-8-47-2">
      <text:list-level-style-bullet text:bullet-char="•" text:level="1">
        <style:list-level-properties text:min-label-width="10mm"/>
      </text:list-level-style-bullet>
    </text:list-style>
    <text:list-style style:name="id1-3-2-2-7-8-47-3">
      <text:list-level-style-bullet text:bullet-char="•" text:level="1">
        <style:list-level-properties text:min-label-width="10mm"/>
      </text:list-level-style-bullet>
    </text:list-style>
    <text:list-style style:name="id1-3-2-2-7-8-47-4">
      <text:list-level-style-bullet text:bullet-char="•" text:level="1">
        <style:list-level-properties text:min-label-width="10mm"/>
      </text:list-level-style-bullet>
    </text:list-style>
    <text:list-style style:name="id1-3-2-2-7-8-47-5">
      <text:list-level-style-bullet text:bullet-char="•" text:level="1">
        <style:list-level-properties text:min-label-width="10mm"/>
      </text:list-level-style-bullet>
    </text:list-style>
    <text:list-style style:name="id1-3-2-2-7-8-47-6">
      <text:list-level-style-bullet text:bullet-char="•" text:level="1">
        <style:list-level-properties text:min-label-width="10mm"/>
      </text:list-level-style-bullet>
    </text:list-style>
    <text:list-style style:name="id1-3-2-2-7-8-47-7">
      <text:list-level-style-bullet text:bullet-char="•" text:level="1">
        <style:list-level-properties text:min-label-width="10mm"/>
      </text:list-level-style-bullet>
    </text:list-style>
    <text:list-style style:name="id1-3-2-2-7-8-47-8">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style:style style:family="table-column" style:parent-style-name="colspec" style:name="id1-3-2-2-9-6-5-1-1">
      <style:table-column-properties/>
    </style:style>
    <style:style style:family="table-column" style:parent-style-name="colspec" style:name="id1-3-2-2-9-6-5-1-2">
      <style:table-column-properties/>
    </style:style>
    <text:list-style style:name="id1-3-2-2-9-6-5-1-3-2-2-4">
      <text:list-level-style-bullet text:bullet-char="•" text:level="1">
        <style:list-level-properties text:min-label-width="10mm"/>
      </text:list-level-style-bullet>
    </text:list-style>
    <text:list-style style:name="id1-3-2-2-9-6-5-1-3-2-2-4-1">
      <text:list-level-style-bullet text:bullet-char="•" text:level="1">
        <style:list-level-properties text:min-label-width="10mm"/>
      </text:list-level-style-bullet>
    </text:list-style>
    <text:list-style style:name="id1-3-2-2-9-6-5-1-3-2-2-4-2">
      <text:list-level-style-bullet text:bullet-char="•" text:level="1">
        <style:list-level-properties text:min-label-width="10mm"/>
      </text:list-level-style-bullet>
    </text:list-style>
    <text:list-style style:name="id1-3-2-2-9-6-5-1-3-2-2-4-3">
      <text:list-level-style-bullet text:bullet-char="•" text:level="1">
        <style:list-level-properties text:min-label-width="10mm"/>
      </text:list-level-style-bullet>
    </text:list-style>
    <text:list-style style:name="id1-3-2-2-9-6-5-1-3-2-2-4-4">
      <text:list-level-style-bullet text:bullet-char="•" text:level="1">
        <style:list-level-properties text:min-label-width="10mm"/>
      </text:list-level-style-bullet>
    </text:list-style>
    <text:list-style style:name="id1-3-2-2-9-6-5-1-3-2-2-4-5">
      <text:list-level-style-bullet text:bullet-char="•" text:level="1">
        <style:list-level-properties text:min-label-width="10mm"/>
      </text:list-level-style-bullet>
    </text:list-style>
    <text:list-style style:name="id1-3-2-2-9-6-5-1-3-2-2-4-6">
      <text:list-level-style-bullet text:bullet-char="•" text:level="1">
        <style:list-level-properties text:min-label-width="10mm"/>
      </text:list-level-style-bullet>
    </text:list-style>
    <text:list-style style:name="id1-3-2-2-9-6-5-1-3-2-2-4-7">
      <text:list-level-style-bullet text:bullet-char="•" text:level="1">
        <style:list-level-properties text:min-label-width="10mm"/>
      </text:list-level-style-bullet>
    </text:list-style>
    <text:list-style style:name="id1-3-2-2-9-6-5-1-3-2-2-4-8">
      <text:list-level-style-bullet text:bullet-char="•" text:level="1">
        <style:list-level-properties text:min-label-width="10mm"/>
      </text:list-level-style-bullet>
    </text:list-style>
    <text:list-style style:name="id1-3-2-2-9-6-5-1-3-2-2-4-9">
      <text:list-level-style-bullet text:bullet-char="•" text:level="1">
        <style:list-level-properties text:min-label-width="10mm"/>
      </text:list-level-style-bullet>
    </text:list-style>
    <text:list-style style:name="id1-3-2-2-9-6-5-1-3-2-2-4-10">
      <text:list-level-style-bullet text:bullet-char="•" text:level="1">
        <style:list-level-properties text:min-label-width="10mm"/>
      </text:list-level-style-bullet>
    </text:list-style>
    <text:list-style style:name="id1-3-2-2-9-6-5-1-3-2-2-4-11">
      <text:list-level-style-bullet text:bullet-char="•" text:level="1">
        <style:list-level-properties text:min-label-width="10mm"/>
      </text:list-level-style-bullet>
    </text:list-style>
    <text:list-style style:name="id1-3-2-2-9-6-5-1-3-2-2-4-12">
      <text:list-level-style-bullet text:bullet-char="•" text:level="1">
        <style:list-level-properties text:min-label-width="10mm"/>
      </text:list-level-style-bullet>
    </text:list-style>
    <text:list-style style:name="id1-3-2-2-9-6-5-1-3-2-2-4-13">
      <text:list-level-style-bullet text:bullet-char="•" text:level="1">
        <style:list-level-properties text:min-label-width="10mm"/>
      </text:list-level-style-bullet>
    </text:list-style>
    <text:list-style style:name="id1-3-2-2-9-6-5-1-3-3-2-5">
      <text:list-level-style-bullet text:bullet-char="•" text:level="1">
        <style:list-level-properties text:min-label-width="10mm"/>
      </text:list-level-style-bullet>
    </text:list-style>
    <text:list-style style:name="id1-3-2-2-9-6-5-1-3-3-2-5-1">
      <text:list-level-style-bullet text:bullet-char="•" text:level="1">
        <style:list-level-properties text:min-label-width="10mm"/>
      </text:list-level-style-bullet>
    </text:list-style>
    <text:list-style style:name="id1-3-2-2-9-6-5-1-3-3-2-5-2">
      <text:list-level-style-bullet text:bullet-char="•" text:level="1">
        <style:list-level-properties text:min-label-width="10mm"/>
      </text:list-level-style-bullet>
    </text:list-style>
    <text:list-style style:name="id1-3-2-2-9-6-5-1-3-3-2-5-3">
      <text:list-level-style-bullet text:bullet-char="•" text:level="1">
        <style:list-level-properties text:min-label-width="10mm"/>
      </text:list-level-style-bullet>
    </text:list-style>
    <text:list-style style:name="id1-3-2-2-9-6-5-1-3-3-2-5-4">
      <text:list-level-style-bullet text:bullet-char="•" text:level="1">
        <style:list-level-properties text:min-label-width="10mm"/>
      </text:list-level-style-bullet>
    </text:list-style>
    <text:list-style style:name="id1-3-2-2-9-6-5-1-3-3-2-5-5">
      <text:list-level-style-bullet text:bullet-char="•" text:level="1">
        <style:list-level-properties text:min-label-width="10mm"/>
      </text:list-level-style-bullet>
    </text:list-style>
    <text:list-style style:name="id1-3-2-2-9-6-5-1-3-3-2-5-6">
      <text:list-level-style-bullet text:bullet-char="•" text:level="1">
        <style:list-level-properties text:min-label-width="10mm"/>
      </text:list-level-style-bullet>
    </text:list-style>
    <text:list-style style:name="id1-3-2-2-9-6-5-1-3-3-2-5-7">
      <text:list-level-style-bullet text:bullet-char="•" text:level="1">
        <style:list-level-properties text:min-label-width="10mm"/>
      </text:list-level-style-bullet>
    </text:list-style>
    <text:list-style style:name="id1-3-2-2-9-6-5-1-3-3-2-5-8">
      <text:list-level-style-bullet text:bullet-char="•" text:level="1">
        <style:list-level-properties text:min-label-width="10mm"/>
      </text:list-level-style-bullet>
    </text:list-style>
    <text:list-style style:name="id1-3-2-2-9-6-5-1-3-3-2-5-9">
      <text:list-level-style-bullet text:bullet-char="•" text:level="1">
        <style:list-level-properties text:min-label-width="10mm"/>
      </text:list-level-style-bullet>
    </text:list-style>
    <text:list-style style:name="id1-3-2-2-9-6-5-1-3-3-2-5-10">
      <text:list-level-style-bullet text:bullet-char="•" text:level="1">
        <style:list-level-properties text:min-label-width="10mm"/>
      </text:list-level-style-bullet>
    </text:list-style>
    <text:list-style style:name="id1-3-2-2-9-6-5-1-3-3-2-5-11">
      <text:list-level-style-bullet text:bullet-char="•" text:level="1">
        <style:list-level-properties text:min-label-width="10mm"/>
      </text:list-level-style-bullet>
    </text:list-style>
    <text:list-style style:name="id1-3-2-2-9-6-5-1-3-3-2-5-12">
      <text:list-level-style-bullet text:bullet-char="•" text:level="1">
        <style:list-level-properties text:min-label-width="10mm"/>
      </text:list-level-style-bullet>
    </text:list-style>
    <text:list-style style:name="id1-3-2-2-9-6-5-1-3-3-2-5-13">
      <text:list-level-style-bullet text:bullet-char="•" text:level="1">
        <style:list-level-properties text:min-label-width="10mm"/>
      </text:list-level-style-bullet>
    </text:list-style>
    <text:list-style style:name="id1-3-2-2-9-6-5-1-3-3-2-5-14">
      <text:list-level-style-bullet text:bullet-char="•" text:level="1">
        <style:list-level-properties text:min-label-width="10mm"/>
      </text:list-level-style-bullet>
    </text:list-style>
    <text:list-style style:name="id1-3-2-2-9-6-5-1-3-3-2-5-15">
      <text:list-level-style-bullet text:bullet-char="•" text:level="1">
        <style:list-level-properties text:min-label-width="10mm"/>
      </text:list-level-style-bullet>
    </text:list-style>
    <text:list-style style:name="id1-3-2-2-9-6-5-1-3-3-2-5-16">
      <text:list-level-style-bullet text:bullet-char="•" text:level="1">
        <style:list-level-properties text:min-label-width="10mm"/>
      </text:list-level-style-bullet>
    </text:list-style>
    <text:list-style style:name="id1-3-2-2-9-6-5-1-3-3-2-5-17">
      <text:list-level-style-bullet text:bullet-char="•" text:level="1">
        <style:list-level-properties text:min-label-width="10mm"/>
      </text:list-level-style-bullet>
    </text:list-style>
    <text:list-style style:name="id1-3-2-2-9-6-5-1-3-3-2-5-18">
      <text:list-level-style-bullet text:bullet-char="•" text:level="1">
        <style:list-level-properties text:min-label-width="10mm"/>
      </text:list-level-style-bullet>
    </text:list-style>
    <text:list-style style:name="id1-3-2-2-9-6-5-1-3-3-2-7">
      <text:list-level-style-bullet text:bullet-char="•" text:level="1">
        <style:list-level-properties text:min-label-width="10mm"/>
      </text:list-level-style-bullet>
    </text:list-style>
    <text:list-style style:name="id1-3-2-2-9-6-5-1-3-3-2-7-1">
      <text:list-level-style-bullet text:bullet-char="•" text:level="1">
        <style:list-level-properties text:min-label-width="10mm"/>
      </text:list-level-style-bullet>
    </text:list-style>
    <text:list-style style:name="id1-3-2-2-9-6-5-1-3-3-2-7-2">
      <text:list-level-style-bullet text:bullet-char="•" text:level="1">
        <style:list-level-properties text:min-label-width="10mm"/>
      </text:list-level-style-bullet>
    </text:list-style>
    <text:list-style style:name="id1-3-2-2-9-6-5-1-3-3-2-7-3">
      <text:list-level-style-bullet text:bullet-char="•" text:level="1">
        <style:list-level-properties text:min-label-width="10mm"/>
      </text:list-level-style-bullet>
    </text:list-style>
    <text:list-style style:name="id1-3-2-2-9-6-5-1-3-3-2-7-4">
      <text:list-level-style-bullet text:bullet-char="•" text:level="1">
        <style:list-level-properties text:min-label-width="10mm"/>
      </text:list-level-style-bullet>
    </text:list-style>
    <style:style style:family="table-column" style:parent-style-name="colspec" style:name="id1-3-2-2-9-6-8-1-1">
      <style:table-column-properties/>
    </style:style>
    <style:style style:family="table-column" style:parent-style-name="colspec" style:name="id1-3-2-2-9-6-8-1-2">
      <style:table-column-properties/>
    </style:style>
    <text:list-style style:name="id1-3-2-2-9-6-8-1-3-2-2-4">
      <text:list-level-style-bullet text:bullet-char="•" text:level="1">
        <style:list-level-properties text:min-label-width="10mm"/>
      </text:list-level-style-bullet>
    </text:list-style>
    <text:list-style style:name="id1-3-2-2-9-6-8-1-3-2-2-4-1">
      <text:list-level-style-bullet text:bullet-char="•" text:level="1">
        <style:list-level-properties text:min-label-width="10mm"/>
      </text:list-level-style-bullet>
    </text:list-style>
    <text:list-style style:name="id1-3-2-2-9-6-8-1-3-2-2-4-2">
      <text:list-level-style-bullet text:bullet-char="•" text:level="1">
        <style:list-level-properties text:min-label-width="10mm"/>
      </text:list-level-style-bullet>
    </text:list-style>
    <text:list-style style:name="id1-3-2-2-9-6-8-1-3-2-2-4-3">
      <text:list-level-style-bullet text:bullet-char="•" text:level="1">
        <style:list-level-properties text:min-label-width="10mm"/>
      </text:list-level-style-bullet>
    </text:list-style>
    <text:list-style style:name="id1-3-2-2-9-6-8-1-3-2-2-4-4">
      <text:list-level-style-bullet text:bullet-char="•" text:level="1">
        <style:list-level-properties text:min-label-width="10mm"/>
      </text:list-level-style-bullet>
    </text:list-style>
    <text:list-style style:name="id1-3-2-2-9-6-8-1-3-2-2-4-5">
      <text:list-level-style-bullet text:bullet-char="•" text:level="1">
        <style:list-level-properties text:min-label-width="10mm"/>
      </text:list-level-style-bullet>
    </text:list-style>
    <text:list-style style:name="id1-3-2-2-9-6-8-1-3-2-2-4-6">
      <text:list-level-style-bullet text:bullet-char="•" text:level="1">
        <style:list-level-properties text:min-label-width="10mm"/>
      </text:list-level-style-bullet>
    </text:list-style>
    <text:list-style style:name="id1-3-2-2-9-6-8-1-3-2-2-4-7">
      <text:list-level-style-bullet text:bullet-char="•" text:level="1">
        <style:list-level-properties text:min-label-width="10mm"/>
      </text:list-level-style-bullet>
    </text:list-style>
    <text:list-style style:name="id1-3-2-2-9-6-8-1-3-2-2-4-8">
      <text:list-level-style-bullet text:bullet-char="•" text:level="1">
        <style:list-level-properties text:min-label-width="10mm"/>
      </text:list-level-style-bullet>
    </text:list-style>
    <text:list-style style:name="id1-3-2-2-9-6-8-1-3-2-2-4-9">
      <text:list-level-style-bullet text:bullet-char="•" text:level="1">
        <style:list-level-properties text:min-label-width="10mm"/>
      </text:list-level-style-bullet>
    </text:list-style>
    <text:list-style style:name="id1-3-2-2-9-6-8-1-3-2-2-4-10">
      <text:list-level-style-bullet text:bullet-char="•" text:level="1">
        <style:list-level-properties text:min-label-width="10mm"/>
      </text:list-level-style-bullet>
    </text:list-style>
    <text:list-style style:name="id1-3-2-2-9-6-8-1-3-2-2-4-11">
      <text:list-level-style-bullet text:bullet-char="•" text:level="1">
        <style:list-level-properties text:min-label-width="10mm"/>
      </text:list-level-style-bullet>
    </text:list-style>
    <text:list-style style:name="id1-3-2-2-9-6-8-1-3-2-2-4-12">
      <text:list-level-style-bullet text:bullet-char="•" text:level="1">
        <style:list-level-properties text:min-label-width="10mm"/>
      </text:list-level-style-bullet>
    </text:list-style>
    <text:list-style style:name="id1-3-2-2-9-6-8-1-3-2-2-4-13">
      <text:list-level-style-bullet text:bullet-char="•" text:level="1">
        <style:list-level-properties text:min-label-width="10mm"/>
      </text:list-level-style-bullet>
    </text:list-style>
    <text:list-style style:name="id1-3-2-2-9-6-8-1-3-2-2-4-14">
      <text:list-level-style-bullet text:bullet-char="•" text:level="1">
        <style:list-level-properties text:min-label-width="10mm"/>
      </text:list-level-style-bullet>
    </text:list-style>
    <text:list-style style:name="id1-3-2-2-9-6-8-1-3-2-2-4-15">
      <text:list-level-style-bullet text:bullet-char="•" text:level="1">
        <style:list-level-properties text:min-label-width="10mm"/>
      </text:list-level-style-bullet>
    </text:list-style>
    <text:list-style style:name="id1-3-2-2-9-6-8-1-3-3-2-1">
      <text:list-level-style-bullet text:bullet-char="•" text:level="1">
        <style:list-level-properties text:min-label-width="10mm"/>
      </text:list-level-style-bullet>
    </text:list-style>
    <text:list-style style:name="id1-3-2-2-9-6-8-1-3-3-2-1-1">
      <text:list-level-style-bullet text:bullet-char="•" text:level="1">
        <style:list-level-properties text:min-label-width="10mm"/>
      </text:list-level-style-bullet>
    </text:list-style>
    <text:list-style style:name="id1-3-2-2-9-6-8-1-3-3-2-5">
      <text:list-level-style-bullet text:bullet-char="•" text:level="1">
        <style:list-level-properties text:min-label-width="10mm"/>
      </text:list-level-style-bullet>
    </text:list-style>
    <text:list-style style:name="id1-3-2-2-9-6-8-1-3-3-2-5-1">
      <text:list-level-style-bullet text:bullet-char="•" text:level="1">
        <style:list-level-properties text:min-label-width="10mm"/>
      </text:list-level-style-bullet>
    </text:list-style>
    <text:list-style style:name="id1-3-2-2-9-6-8-1-3-3-2-5-2">
      <text:list-level-style-bullet text:bullet-char="•" text:level="1">
        <style:list-level-properties text:min-label-width="10mm"/>
      </text:list-level-style-bullet>
    </text:list-style>
    <text:list-style style:name="id1-3-2-2-9-6-8-1-3-3-2-5-3">
      <text:list-level-style-bullet text:bullet-char="•" text:level="1">
        <style:list-level-properties text:min-label-width="10mm"/>
      </text:list-level-style-bullet>
    </text:list-style>
    <text:list-style style:name="id1-3-2-2-9-6-8-1-3-3-2-5-4">
      <text:list-level-style-bullet text:bullet-char="•" text:level="1">
        <style:list-level-properties text:min-label-width="10mm"/>
      </text:list-level-style-bullet>
    </text:list-style>
    <text:list-style style:name="id1-3-2-2-9-6-8-1-3-3-2-5-5">
      <text:list-level-style-bullet text:bullet-char="•" text:level="1">
        <style:list-level-properties text:min-label-width="10mm"/>
      </text:list-level-style-bullet>
    </text:list-style>
    <text:list-style style:name="id1-3-2-2-9-6-8-1-3-3-2-5-6">
      <text:list-level-style-bullet text:bullet-char="•" text:level="1">
        <style:list-level-properties text:min-label-width="10mm"/>
      </text:list-level-style-bullet>
    </text:list-style>
    <text:list-style style:name="id1-3-2-2-9-6-8-1-3-3-2-5-7">
      <text:list-level-style-bullet text:bullet-char="•" text:level="1">
        <style:list-level-properties text:min-label-width="10mm"/>
      </text:list-level-style-bullet>
    </text:list-style>
    <text:list-style style:name="id1-3-2-2-9-6-8-1-3-3-2-5-8">
      <text:list-level-style-bullet text:bullet-char="•" text:level="1">
        <style:list-level-properties text:min-label-width="10mm"/>
      </text:list-level-style-bullet>
    </text:list-style>
    <text:list-style style:name="id1-3-2-2-9-6-8-1-3-3-2-5-9">
      <text:list-level-style-bullet text:bullet-char="•" text:level="1">
        <style:list-level-properties text:min-label-width="10mm"/>
      </text:list-level-style-bullet>
    </text:list-style>
    <text:list-style style:name="id1-3-2-2-9-6-8-1-3-3-2-5-10">
      <text:list-level-style-bullet text:bullet-char="•" text:level="1">
        <style:list-level-properties text:min-label-width="10mm"/>
      </text:list-level-style-bullet>
    </text:list-style>
    <text:list-style style:name="id1-3-2-2-9-6-8-1-3-3-2-5-11">
      <text:list-level-style-bullet text:bullet-char="•" text:level="1">
        <style:list-level-properties text:min-label-width="10mm"/>
      </text:list-level-style-bullet>
    </text:list-style>
    <text:list-style style:name="id1-3-2-2-9-6-8-1-3-3-2-5-12">
      <text:list-level-style-bullet text:bullet-char="•" text:level="1">
        <style:list-level-properties text:min-label-width="10mm"/>
      </text:list-level-style-bullet>
    </text:list-style>
    <text:list-style style:name="id1-3-2-2-9-6-8-1-3-3-2-5-13">
      <text:list-level-style-bullet text:bullet-char="•" text:level="1">
        <style:list-level-properties text:min-label-width="10mm"/>
      </text:list-level-style-bullet>
    </text:list-style>
    <text:list-style style:name="id1-3-2-2-9-6-8-1-3-3-2-5-14">
      <text:list-level-style-bullet text:bullet-char="•" text:level="1">
        <style:list-level-properties text:min-label-width="10mm"/>
      </text:list-level-style-bullet>
    </text:list-style>
    <text:list-style style:name="id1-3-2-2-9-6-8-1-3-3-2-5-15">
      <text:list-level-style-bullet text:bullet-char="•" text:level="1">
        <style:list-level-properties text:min-label-width="10mm"/>
      </text:list-level-style-bullet>
    </text:list-style>
    <text:list-style style:name="id1-3-2-2-9-6-8-1-3-3-2-5-16">
      <text:list-level-style-bullet text:bullet-char="•" text:level="1">
        <style:list-level-properties text:min-label-width="10mm"/>
      </text:list-level-style-bullet>
    </text:list-style>
    <text:list-style style:name="id1-3-2-2-9-6-8-1-3-3-2-5-17">
      <text:list-level-style-bullet text:bullet-char="•" text:level="1">
        <style:list-level-properties text:min-label-width="10mm"/>
      </text:list-level-style-bullet>
    </text:list-style>
    <text:list-style style:name="id1-3-2-2-9-6-8-1-3-3-2-5-18">
      <text:list-level-style-bullet text:bullet-char="•" text:level="1">
        <style:list-level-properties text:min-label-width="10mm"/>
      </text:list-level-style-bullet>
    </text:list-style>
    <text:list-style style:name="id1-3-2-2-9-6-8-1-3-3-2-7">
      <text:list-level-style-bullet text:bullet-char="•" text:level="1">
        <style:list-level-properties text:min-label-width="10mm"/>
      </text:list-level-style-bullet>
    </text:list-style>
    <text:list-style style:name="id1-3-2-2-9-6-8-1-3-3-2-7-1">
      <text:list-level-style-bullet text:bullet-char="•" text:level="1">
        <style:list-level-properties text:min-label-width="10mm"/>
      </text:list-level-style-bullet>
    </text:list-style>
    <text:list-style style:name="id1-3-2-2-9-6-8-1-3-3-2-7-2">
      <text:list-level-style-bullet text:bullet-char="•" text:level="1">
        <style:list-level-properties text:min-label-width="10mm"/>
      </text:list-level-style-bullet>
    </text:list-style>
    <text:list-style style:name="id1-3-2-2-9-6-8-1-3-3-2-7-3">
      <text:list-level-style-bullet text:bullet-char="•" text:level="1">
        <style:list-level-properties text:min-label-width="10mm"/>
      </text:list-level-style-bullet>
    </text:list-style>
    <text:list-style style:name="id1-3-2-2-9-6-8-1-3-3-2-7-4">
      <text:list-level-style-bullet text:bullet-char="•" text:level="1">
        <style:list-level-properties text:min-label-width="10mm"/>
      </text:list-level-style-bullet>
    </text:list-style>
    <text:list-style style:name="id1-3-2-2-9-6-19">
      <text:list-level-style-bullet text:bullet-char="•" text:level="1">
        <style:list-level-properties text:min-label-width="10mm"/>
      </text:list-level-style-bullet>
    </text:list-style>
    <text:list-style style:name="id1-3-2-2-9-6-19-1">
      <text:list-level-style-bullet text:bullet-char="•" text:level="1">
        <style:list-level-properties text:min-label-width="10mm"/>
      </text:list-level-style-bullet>
    </text:list-style>
    <text:list-style style:name="id1-3-2-2-9-6-19-2">
      <text:list-level-style-bullet text:bullet-char="•" text:level="1">
        <style:list-level-properties text:min-label-width="10mm"/>
      </text:list-level-style-bullet>
    </text:list-style>
    <text:list-style style:name="id1-3-2-2-9-6-19-3">
      <text:list-level-style-bullet text:bullet-char="•" text:level="1">
        <style:list-level-properties text:min-label-width="10mm"/>
      </text:list-level-style-bullet>
    </text:list-style>
    <text:list-style style:name="id1-3-2-2-9-6-19-4">
      <text:list-level-style-bullet text:bullet-char="•" text:level="1">
        <style:list-level-properties text:min-label-width="10mm"/>
      </text:list-level-style-bullet>
    </text:list-style>
    <text:list-style style:name="id1-3-2-2-9-6-19-5">
      <text:list-level-style-bullet text:bullet-char="•" text:level="1">
        <style:list-level-properties text:min-label-width="10mm"/>
      </text:list-level-style-bullet>
    </text:list-style>
    <text:list-style style:name="id1-3-2-2-9-6-19-6">
      <text:list-level-style-bullet text:bullet-char="•" text:level="1">
        <style:list-level-properties text:min-label-width="10mm"/>
      </text:list-level-style-bullet>
    </text:list-style>
    <text:list-style style:name="id1-3-2-2-9-6-19-7">
      <text:list-level-style-bullet text:bullet-char="•" text:level="1">
        <style:list-level-properties text:min-label-width="10mm"/>
      </text:list-level-style-bullet>
    </text:list-style>
    <text:list-style style:name="id1-3-2-2-9-6-19-8">
      <text:list-level-style-bullet text:bullet-char="•" text:level="1">
        <style:list-level-properties text:min-label-width="10mm"/>
      </text:list-level-style-bullet>
    </text:list-style>
    <text:list-style style:name="id1-3-2-2-9-6-19-9">
      <text:list-level-style-bullet text:bullet-char="•" text:level="1">
        <style:list-level-properties text:min-label-width="10mm"/>
      </text:list-level-style-bullet>
    </text:list-style>
    <text:list-style style:name="id1-3-2-2-9-6-19-10">
      <text:list-level-style-bullet text:bullet-char="•" text:level="1">
        <style:list-level-properties text:min-label-width="10mm"/>
      </text:list-level-style-bullet>
    </text:list-style>
    <text:list-style style:name="id1-3-2-2-9-6-19-11">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9-6-29">
      <text:list-level-style-bullet text:bullet-char="•" text:level="1">
        <style:list-level-properties text:min-label-width="10mm"/>
      </text:list-level-style-bullet>
    </text:list-style>
    <text:list-style style:name="id1-3-2-2-9-6-29-1">
      <text:list-level-style-bullet text:bullet-char="•" text:level="1">
        <style:list-level-properties text:min-label-width="10mm"/>
      </text:list-level-style-bullet>
    </text:list-style>
    <text:list-style style:name="id1-3-2-2-9-6-29-2">
      <text:list-level-style-bullet text:bullet-char="•" text:level="1">
        <style:list-level-properties text:min-label-width="10mm"/>
      </text:list-level-style-bullet>
    </text:list-style>
    <text:list-style style:name="id1-3-2-2-9-6-29-3">
      <text:list-level-style-bullet text:bullet-char="•" text:level="1">
        <style:list-level-properties text:min-label-width="10mm"/>
      </text:list-level-style-bullet>
    </text:list-style>
    <text:list-style style:name="id1-3-2-2-9-6-29-4">
      <text:list-level-style-bullet text:bullet-char="•" text:level="1">
        <style:list-level-properties text:min-label-width="10mm"/>
      </text:list-level-style-bullet>
    </text:list-style>
    <text:list-style style:name="id1-3-2-2-9-6-29-5">
      <text:list-level-style-bullet text:bullet-char="•" text:level="1">
        <style:list-level-properties text:min-label-width="10mm"/>
      </text:list-level-style-bullet>
    </text:list-style>
    <text:list-style style:name="id1-3-2-2-9-6-29-6">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4-1">
      <text:list-level-style-bullet text:bullet-char="•" text:level="1">
        <style:list-level-properties text:min-label-width="10mm"/>
      </text:list-level-style-bullet>
    </text:list-style>
    <text:list-style style:name="id1-3-2-2-9-6-34-2">
      <text:list-level-style-bullet text:bullet-char="•" text:level="1">
        <style:list-level-properties text:min-label-width="10mm"/>
      </text:list-level-style-bullet>
    </text:list-style>
    <text:list-style style:name="id1-3-2-2-9-6-34-3">
      <text:list-level-style-bullet text:bullet-char="•" text:level="1">
        <style:list-level-properties text:min-label-width="10mm"/>
      </text:list-level-style-bullet>
    </text:list-style>
    <text:list-style style:name="id1-3-2-2-9-6-34-4">
      <text:list-level-style-bullet text:bullet-char="•" text:level="1">
        <style:list-level-properties text:min-label-width="10mm"/>
      </text:list-level-style-bullet>
    </text:list-style>
    <text:list-style style:name="id1-3-2-2-9-6-34-5">
      <text:list-level-style-bullet text:bullet-char="•" text:level="1">
        <style:list-level-properties text:min-label-width="10mm"/>
      </text:list-level-style-bullet>
    </text:list-style>
    <text:list-style style:name="id1-3-2-2-9-6-34-6">
      <text:list-level-style-bullet text:bullet-char="•" text:level="1">
        <style:list-level-properties text:min-label-width="10mm"/>
      </text:list-level-style-bullet>
    </text:list-style>
    <text:list-style style:name="id1-3-2-2-9-6-34-7">
      <text:list-level-style-bullet text:bullet-char="•" text:level="1">
        <style:list-level-properties text:min-label-width="10mm"/>
      </text:list-level-style-bullet>
    </text:list-style>
    <text:list-style style:name="id1-3-2-2-9-6-34-8">
      <text:list-level-style-bullet text:bullet-char="•" text:level="1">
        <style:list-level-properties text:min-label-width="10mm"/>
      </text:list-level-style-bullet>
    </text:list-style>
    <text:list-style style:name="id1-3-2-2-9-6-34-9">
      <text:list-level-style-bullet text:bullet-char="•" text:level="1">
        <style:list-level-properties text:min-label-width="10mm"/>
      </text:list-level-style-bullet>
    </text:list-style>
    <text:list-style style:name="id1-3-2-2-9-6-34-10">
      <text:list-level-style-bullet text:bullet-char="•" text:level="1">
        <style:list-level-properties text:min-label-width="10mm"/>
      </text:list-level-style-bullet>
    </text:list-style>
    <text:list-style style:name="id1-3-2-2-9-6-34-11">
      <text:list-level-style-bullet text:bullet-char="•" text:level="1">
        <style:list-level-properties text:min-label-width="10mm"/>
      </text:list-level-style-bullet>
    </text:list-style>
    <text:list-style style:name="id1-3-2-2-9-6-34-12">
      <text:list-level-style-bullet text:bullet-char="•" text:level="1">
        <style:list-level-properties text:min-label-width="10mm"/>
      </text:list-level-style-bullet>
    </text:list-style>
    <text:list-style style:name="id1-3-2-2-9-6-34-13">
      <text:list-level-style-bullet text:bullet-char="•" text:level="1">
        <style:list-level-properties text:min-label-width="10mm"/>
      </text:list-level-style-bullet>
    </text:list-style>
    <text:list-style style:name="id1-3-2-2-9-6-34-14">
      <text:list-level-style-bullet text:bullet-char="•" text:level="1">
        <style:list-level-properties text:min-label-width="10mm"/>
      </text:list-level-style-bullet>
    </text:list-style>
    <text:list-style style:name="id1-3-2-2-9-6-34-15">
      <text:list-level-style-bullet text:bullet-char="•" text:level="1">
        <style:list-level-properties text:min-label-width="10mm"/>
      </text:list-level-style-bullet>
    </text:list-style>
    <text:list-style style:name="id1-3-2-2-9-6-36">
      <text:list-level-style-bullet text:bullet-char="•" text:level="1">
        <style:list-level-properties text:min-label-width="10mm"/>
      </text:list-level-style-bullet>
    </text:list-style>
    <text:list-style style:name="id1-3-2-2-9-6-36-1">
      <text:list-level-style-bullet text:bullet-char="•" text:level="1">
        <style:list-level-properties text:min-label-width="10mm"/>
      </text:list-level-style-bullet>
    </text:list-style>
    <text:list-style style:name="id1-3-2-2-9-6-36-2">
      <text:list-level-style-bullet text:bullet-char="•" text:level="1">
        <style:list-level-properties text:min-label-width="10mm"/>
      </text:list-level-style-bullet>
    </text:list-style>
    <text:list-style style:name="id1-3-2-2-9-6-36-3">
      <text:list-level-style-bullet text:bullet-char="•" text:level="1">
        <style:list-level-properties text:min-label-width="10mm"/>
      </text:list-level-style-bullet>
    </text:list-style>
    <text:list-style style:name="id1-3-2-2-9-6-36-4">
      <text:list-level-style-bullet text:bullet-char="•" text:level="1">
        <style:list-level-properties text:min-label-width="10mm"/>
      </text:list-level-style-bullet>
    </text:list-style>
    <text:list-style style:name="id1-3-2-2-9-6-36-5">
      <text:list-level-style-bullet text:bullet-char="•" text:level="1">
        <style:list-level-properties text:min-label-width="10mm"/>
      </text:list-level-style-bullet>
    </text:list-style>
    <text:list-style style:name="id1-3-2-2-9-6-39">
      <text:list-level-style-bullet text:bullet-char="•" text:level="1">
        <style:list-level-properties text:min-label-width="10mm"/>
      </text:list-level-style-bullet>
    </text:list-style>
    <text:list-style style:name="id1-3-2-2-9-6-39-1">
      <text:list-level-style-bullet text:bullet-char="•" text:level="1">
        <style:list-level-properties text:min-label-width="10mm"/>
      </text:list-level-style-bullet>
    </text:list-style>
    <text:list-style style:name="id1-3-2-2-9-6-39-2">
      <text:list-level-style-bullet text:bullet-char="•" text:level="1">
        <style:list-level-properties text:min-label-width="10mm"/>
      </text:list-level-style-bullet>
    </text:list-style>
    <text:list-style style:name="id1-3-2-2-9-6-39-3">
      <text:list-level-style-bullet text:bullet-char="•" text:level="1">
        <style:list-level-properties text:min-label-width="10mm"/>
      </text:list-level-style-bullet>
    </text:list-style>
    <text:list-style style:name="id1-3-2-2-9-6-39-4">
      <text:list-level-style-bullet text:bullet-char="•" text:level="1">
        <style:list-level-properties text:min-label-width="10mm"/>
      </text:list-level-style-bullet>
    </text:list-style>
    <text:list-style style:name="id1-3-2-2-9-6-39-5">
      <text:list-level-style-bullet text:bullet-char="•" text:level="1">
        <style:list-level-properties text:min-label-width="10mm"/>
      </text:list-level-style-bullet>
    </text:list-style>
    <text:list-style style:name="id1-3-2-2-9-6-39-6">
      <text:list-level-style-bullet text:bullet-char="•" text:level="1">
        <style:list-level-properties text:min-label-width="10mm"/>
      </text:list-level-style-bullet>
    </text:list-style>
    <text:list-style style:name="id1-3-2-2-9-6-39-7">
      <text:list-level-style-bullet text:bullet-char="•" text:level="1">
        <style:list-level-properties text:min-label-width="10mm"/>
      </text:list-level-style-bullet>
    </text:list-style>
    <text:list-style style:name="id1-3-2-2-10-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7">
      <text:list-level-style-bullet text:bullet-char="•" text:level="1">
        <style:list-level-properties text:min-label-width="10mm"/>
      </text:list-level-style-bullet>
    </text:list-style>
    <text:list-style style:name="id1-3-2-2-10-6-27-1">
      <text:list-level-style-bullet text:bullet-char="•" text:level="1">
        <style:list-level-properties text:min-label-width="10mm"/>
      </text:list-level-style-bullet>
    </text:list-style>
    <text:list-style style:name="id1-3-2-2-10-6-27-2">
      <text:list-level-style-bullet text:bullet-char="•" text:level="1">
        <style:list-level-properties text:min-label-width="10mm"/>
      </text:list-level-style-bullet>
    </text:list-style>
    <text:list-style style:name="id1-3-2-2-10-6-27-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4-1">
      <text:list-level-style-bullet text:bullet-char="•" text:level="1">
        <style:list-level-properties text:min-label-width="10mm"/>
      </text:list-level-style-bullet>
    </text:list-style>
    <text:list-style style:name="id1-3-2-2-10-8-4-2">
      <text:list-level-style-bullet text:bullet-char="•" text:level="1">
        <style:list-level-properties text:min-label-width="10mm"/>
      </text:list-level-style-bullet>
    </text:list-style>
    <text:list-style style:name="id1-3-2-2-10-8-4-3">
      <text:list-level-style-bullet text:bullet-char="•" text:level="1">
        <style:list-level-properties text:min-label-width="10mm"/>
      </text:list-level-style-bullet>
    </text:list-style>
    <text:list-style style:name="id1-3-2-2-10-8-4-4">
      <text:list-level-style-bullet text:bullet-char="•" text:level="1">
        <style:list-level-properties text:min-label-width="10mm"/>
      </text:list-level-style-bullet>
    </text:list-style>
    <text:list-style style:name="id1-3-2-2-10-8-4-5">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text:bullet-char="•" text:level="1">
        <style:list-level-properties text:min-label-width="10mm"/>
      </text:list-level-style-bullet>
    </text:list-style>
    <text:list-style style:name="id1-3-2-2-10-9-3-3">
      <text:list-level-style-bullet text:bullet-char="•" text:level="1">
        <style:list-level-properties text:min-label-width="10mm"/>
      </text:list-level-style-bullet>
    </text:list-style>
    <text:list-style style:name="id1-3-2-2-10-10-12">
      <text:list-level-style-bullet text:bullet-char="•" text:level="1">
        <style:list-level-properties text:min-label-width="10mm"/>
      </text:list-level-style-bullet>
    </text:list-style>
    <text:list-style style:name="id1-3-2-2-10-10-12-1">
      <text:list-level-style-bullet text:bullet-char="•" text:level="1">
        <style:list-level-properties text:min-label-width="10mm"/>
      </text:list-level-style-bullet>
    </text:list-style>
    <text:list-style style:name="id1-3-2-2-10-10-12-2">
      <text:list-level-style-bullet text:bullet-char="•" text:level="1">
        <style:list-level-properties text:min-label-width="10mm"/>
      </text:list-level-style-bullet>
    </text:list-style>
    <text:list-style style:name="id1-3-2-2-10-10-12-3">
      <text:list-level-style-bullet text:bullet-char="•" text:level="1">
        <style:list-level-properties text:min-label-width="10mm"/>
      </text:list-level-style-bullet>
    </text:list-style>
    <text:list-style style:name="id1-3-2-2-10-10-12-4">
      <text:list-level-style-bullet text:bullet-char="•" text:level="1">
        <style:list-level-properties text:min-label-width="10mm"/>
      </text:list-level-style-bullet>
    </text:list-style>
    <text:list-style style:name="id1-3-2-2-10-10-12-5">
      <text:list-level-style-bullet text:bullet-char="•" text:level="1">
        <style:list-level-properties text:min-label-width="10mm"/>
      </text:list-level-style-bullet>
    </text:list-style>
    <text:list-style style:name="id1-3-2-2-10-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9-3-3">
      <text:list-level-style-bullet text:bullet-char="•" text:level="1">
        <style:list-level-properties text:min-label-width="10mm"/>
      </text:list-level-style-bullet>
    </text:list-style>
    <text:list-style style:name="id1-3-2-2-10-13-9-3-3-1">
      <text:list-level-style-bullet text:bullet-char="•" text:level="1">
        <style:list-level-properties text:min-label-width="10mm"/>
      </text:list-level-style-bullet>
    </text:list-style>
    <text:list-style style:name="id1-3-2-2-10-13-9-3-3-2">
      <text:list-level-style-bullet text:bullet-char="•" text:level="1">
        <style:list-level-properties text:min-label-width="10mm"/>
      </text:list-level-style-bullet>
    </text:list-style>
    <text:list-style style:name="id1-3-2-2-10-13-9-3-3-3">
      <text:list-level-style-bullet text:bullet-char="•" text:level="1">
        <style:list-level-properties text:min-label-width="10mm"/>
      </text:list-level-style-bullet>
    </text:list-style>
    <text:list-style style:name="id1-3-2-2-10-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3">
      <text:list-level-style-bullet text:bullet-char="•" text:level="1">
        <style:list-level-properties text:min-label-width="10mm"/>
      </text:list-level-style-bullet>
    </text:list-style>
    <text:list-style style:name="id1-3-2-2-10-14-3-1">
      <text:list-level-style-bullet text:bullet-char="•" text:level="1">
        <style:list-level-properties text:min-label-width="10mm"/>
      </text:list-level-style-bullet>
    </text:list-style>
    <text:list-style style:name="id1-3-2-2-10-14-3-2">
      <text:list-level-style-bullet text:bullet-char="•" text:level="1">
        <style:list-level-properties text:min-label-width="10mm"/>
      </text:list-level-style-bullet>
    </text:list-style>
    <text:list-style style:name="id1-3-2-2-10-14-3-3">
      <text:list-level-style-bullet text:bullet-char="•" text:level="1">
        <style:list-level-properties text:min-label-width="10mm"/>
      </text:list-level-style-bullet>
    </text:list-style>
    <text:list-style style:name="id1-3-2-2-10-14-3-4">
      <text:list-level-style-bullet text:bullet-char="•" text:level="1">
        <style:list-level-properties text:min-label-width="10mm"/>
      </text:list-level-style-bullet>
    </text:list-style>
    <text:list-style style:name="id1-3-2-2-10-14-9">
      <text:list-level-style-bullet text:bullet-char="•" text:level="1">
        <style:list-level-properties text:min-label-width="10mm"/>
      </text:list-level-style-bullet>
    </text:list-style>
    <text:list-style style:name="id1-3-2-2-10-14-9-1">
      <text:list-level-style-bullet text:bullet-char="•" text:level="1">
        <style:list-level-properties text:min-label-width="10mm"/>
      </text:list-level-style-bullet>
    </text:list-style>
    <text:list-style style:name="id1-3-2-2-10-14-9-2">
      <text:list-level-style-bullet text:bullet-char="•" text:level="1">
        <style:list-level-properties text:min-label-width="10mm"/>
      </text:list-level-style-bullet>
    </text:list-style>
    <text:list-style style:name="id1-3-2-2-10-14-9-3">
      <text:list-level-style-bullet text:bullet-char="•" text:level="1">
        <style:list-level-properties text:min-label-width="10mm"/>
      </text:list-level-style-bullet>
    </text:list-style>
    <text:list-style style:name="id1-3-2-2-10-14-14">
      <text:list-level-style-bullet text:bullet-char="•" text:level="1">
        <style:list-level-properties text:min-label-width="10mm"/>
      </text:list-level-style-bullet>
    </text:list-style>
    <text:list-style style:name="id1-3-2-2-10-14-14-1">
      <text:list-level-style-bullet text:bullet-char="•" text:level="1">
        <style:list-level-properties text:min-label-width="10mm"/>
      </text:list-level-style-bullet>
    </text:list-style>
    <text:list-style style:name="id1-3-2-2-10-14-14-2">
      <text:list-level-style-bullet text:bullet-char="•" text:level="1">
        <style:list-level-properties text:min-label-width="10mm"/>
      </text:list-level-style-bullet>
    </text:list-style>
    <text:list-style style:name="id1-3-2-2-10-14-14-3">
      <text:list-level-style-bullet text:bullet-char="•" text:level="1">
        <style:list-level-properties text:min-label-width="10mm"/>
      </text:list-level-style-bullet>
    </text:list-style>
    <text:list-style style:name="id1-3-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
      <text:list-level-style-bullet text:bullet-char="•" text:level="1">
        <style:list-level-properties text:min-label-width="10mm"/>
      </text:list-level-style-bullet>
    </text:list-style>
    <text:list-style style:name="id1-3-2-2-11-4-6-1-3-1">
      <text:list-level-style-bullet text:bullet-char="•" text:level="1">
        <style:list-level-properties text:min-label-width="10mm"/>
      </text:list-level-style-bullet>
    </text:list-style>
    <text:list-style style:name="id1-3-2-2-11-4-6-1-3-2">
      <text:list-level-style-bullet text:bullet-char="•" text:level="1">
        <style:list-level-properties text:min-label-width="10mm"/>
      </text:list-level-style-bullet>
    </text:list-style>
    <text:list-style style:name="id1-3-2-2-11-4-6-1-3-3">
      <text:list-level-style-bullet text:bullet-char="•" text:level="1">
        <style:list-level-properties text:min-label-width="10mm"/>
      </text:list-level-style-bullet>
    </text:list-style>
    <text:list-style style:name="id1-3-2-2-11-4-6-1-3-4">
      <text:list-level-style-bullet text:bullet-char="•" text:level="1">
        <style:list-level-properties text:min-label-width="10mm"/>
      </text:list-level-style-bullet>
    </text:list-style>
    <text:list-style style:name="id1-3-2-2-11-4-6-1-3-5">
      <text:list-level-style-bullet text:bullet-char="•" text:level="1">
        <style:list-level-properties text:min-label-width="10mm"/>
      </text:list-level-style-bullet>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3">
      <text:list-level-style-bullet text:bullet-char="•" text:level="1">
        <style:list-level-properties text:min-label-width="10mm"/>
      </text:list-level-style-bullet>
    </text:list-style>
    <text:list-style style:name="id1-3-2-2-11-4-6-2-3-1">
      <text:list-level-style-bullet text:bullet-char="•" text:level="1">
        <style:list-level-properties text:min-label-width="10mm"/>
      </text:list-level-style-bullet>
    </text:list-style>
    <text:list-style style:name="id1-3-2-2-11-4-6-2-3-2">
      <text:list-level-style-bullet text:bullet-char="•" text:level="1">
        <style:list-level-properties text:min-label-width="10mm"/>
      </text:list-level-style-bullet>
    </text:list-style>
    <text:list-style style:name="id1-3-2-2-11-4-6-2-3-3">
      <text:list-level-style-bullet text:bullet-char="•" text:level="1">
        <style:list-level-properties text:min-label-width="10mm"/>
      </text:list-level-style-bullet>
    </text:list-style>
    <text:list-style style:name="id1-3-2-2-11-4-6-2-3-4">
      <text:list-level-style-bullet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0-13">
      <text:list-level-style-bullet text:bullet-char="•" text:level="1">
        <style:list-level-properties text:min-label-width="10mm"/>
      </text:list-level-style-bullet>
    </text:list-style>
    <text:list-style style:name="id1-3-2-2-11-10-13-1">
      <text:list-level-style-bullet text:bullet-char="•" text:level="1">
        <style:list-level-properties text:min-label-width="10mm"/>
      </text:list-level-style-bullet>
    </text:list-style>
    <text:list-style style:name="id1-3-2-2-11-10-13-2">
      <text:list-level-style-bullet text:bullet-char="•" text:level="1">
        <style:list-level-properties text:min-label-width="10mm"/>
      </text:list-level-style-bullet>
    </text:list-style>
    <text:list-style style:name="id1-3-2-2-11-10-13-3">
      <text:list-level-style-bullet text:bullet-char="•" text:level="1">
        <style:list-level-properties text:min-label-width="10mm"/>
      </text:list-level-style-bullet>
    </text:list-style>
    <text:list-style style:name="id1-3-2-2-11-10-13-4">
      <text:list-level-style-bullet text:bullet-char="•" text:level="1">
        <style:list-level-properties text:min-label-width="10mm"/>
      </text:list-level-style-bullet>
    </text:list-style>
    <text:list-style style:name="id1-3-2-2-11-10-13-5">
      <text:list-level-style-bullet text:bullet-char="•" text:level="1">
        <style:list-level-properties text:min-label-width="10mm"/>
      </text:list-level-style-bullet>
    </text:list-style>
    <text:list-style style:name="id1-3-2-2-11-10-13-6">
      <text:list-level-style-bullet text:bullet-char="•" text:level="1">
        <style:list-level-properties text:min-label-width="10mm"/>
      </text:list-level-style-bullet>
    </text:list-style>
    <text:list-style style:name="id1-3-2-2-11-10-37">
      <text:list-level-style-bullet text:bullet-char="•" text:level="1">
        <style:list-level-properties text:min-label-width="10mm"/>
      </text:list-level-style-bullet>
    </text:list-style>
    <text:list-style style:name="id1-3-2-2-11-10-37-1">
      <text:list-level-style-bullet text:bullet-char="•" text:level="1">
        <style:list-level-properties text:min-label-width="10mm"/>
      </text:list-level-style-bullet>
    </text:list-style>
    <text:list-style style:name="id1-3-2-2-11-10-37-2">
      <text:list-level-style-bullet text:bullet-char="•" text:level="1">
        <style:list-level-properties text:min-label-width="10mm"/>
      </text:list-level-style-bullet>
    </text:list-style>
    <text:list-style style:name="id1-3-2-2-11-10-37-3">
      <text:list-level-style-bullet text:bullet-char="•" text:level="1">
        <style:list-level-properties text:min-label-width="10mm"/>
      </text:list-level-style-bullet>
    </text:list-style>
    <text:list-style style:name="id1-3-2-2-11-10-37-4">
      <text:list-level-style-bullet text:bullet-char="•" text:level="1">
        <style:list-level-properties text:min-label-width="10mm"/>
      </text:list-level-style-bullet>
    </text:list-style>
    <text:list-style style:name="id1-3-2-2-11-10-37-5">
      <text:list-level-style-bullet text:bullet-char="•" text:level="1">
        <style:list-level-properties text:min-label-width="10mm"/>
      </text:list-level-style-bullet>
    </text:list-style>
    <text:list-style style:name="id1-3-2-2-11-10-37-6">
      <text:list-level-style-bullet text:bullet-char="•" text:level="1">
        <style:list-level-properties text:min-label-width="10mm"/>
      </text:list-level-style-bullet>
    </text:list-style>
    <text:list-style style:name="id1-3-2-2-11-10-37-7">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9">
      <text:list-level-style-bullet text:bullet-char="•" text:level="1">
        <style:list-level-properties text:min-label-width="10mm"/>
      </text:list-level-style-bullet>
    </text:list-style>
    <text:list-style style:name="id1-3-2-2-13-9-9-1">
      <text:list-level-style-bullet text:bullet-char="•" text:level="1">
        <style:list-level-properties text:min-label-width="10mm"/>
      </text:list-level-style-bullet>
    </text:list-style>
    <text:list-style style:name="id1-3-2-2-13-9-9-2">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5-1">
      <text:list-level-style-bullet text:bullet-char="•" text:level="1">
        <style:list-level-properties text:min-label-width="10mm"/>
      </text:list-level-style-bullet>
    </text:list-style>
    <text:list-style style:name="id1-3-2-2-13-9-35-2">
      <text:list-level-style-bullet text:bullet-char="•" text:level="1">
        <style:list-level-properties text:min-label-width="10mm"/>
      </text:list-level-style-bullet>
    </text:list-style>
    <text:list-style style:name="id1-3-2-2-13-9-35-3">
      <text:list-level-style-bullet text:bullet-char="•" text:level="1">
        <style:list-level-properties text:min-label-width="10mm"/>
      </text:list-level-style-bullet>
    </text:list-style>
    <text:list-style style:name="id1-3-2-2-13-9-35-4">
      <text:list-level-style-bullet text:bullet-char="•" text:level="1">
        <style:list-level-properties text:min-label-width="10mm"/>
      </text:list-level-style-bullet>
    </text:list-style>
    <text:list-style style:name="id1-3-2-2-13-9-35-5">
      <text:list-level-style-bullet text:bullet-char="•" text:level="1">
        <style:list-level-properties text:min-label-width="10mm"/>
      </text:list-level-style-bullet>
    </text:list-style>
    <text:list-style style:name="id1-3-2-2-13-9-35-6">
      <text:list-level-style-bullet text:bullet-char="•" text:level="1">
        <style:list-level-properties text:min-label-width="10mm"/>
      </text:list-level-style-bullet>
    </text:list-style>
    <text:list-style style:name="id1-3-2-2-13-9-35-7">
      <text:list-level-style-bullet text:bullet-char="•" text:level="1">
        <style:list-level-properties text:min-label-width="10mm"/>
      </text:list-level-style-bullet>
    </text:list-style>
    <text:list-style style:name="id1-3-2-2-13-9-38">
      <text:list-level-style-bullet text:bullet-char="•" text:level="1">
        <style:list-level-properties text:min-label-width="10mm"/>
      </text:list-level-style-bullet>
    </text:list-style>
    <text:list-style style:name="id1-3-2-2-13-9-38-1">
      <text:list-level-style-bullet text:bullet-char="•" text:level="1">
        <style:list-level-properties text:min-label-width="10mm"/>
      </text:list-level-style-bullet>
    </text:list-style>
    <text:list-style style:name="id1-3-2-2-13-9-38-2">
      <text:list-level-style-bullet text:bullet-char="•" text:level="1">
        <style:list-level-properties text:min-label-width="10mm"/>
      </text:list-level-style-bullet>
    </text:list-style>
    <text:list-style style:name="id1-3-2-2-13-9-38-3">
      <text:list-level-style-bullet text:bullet-char="•" text:level="1">
        <style:list-level-properties text:min-label-width="10mm"/>
      </text:list-level-style-bullet>
    </text:list-style>
    <text:list-style style:name="id1-3-2-2-13-9-38-4">
      <text:list-level-style-bullet text:bullet-char="•" text:level="1">
        <style:list-level-properties text:min-label-width="10mm"/>
      </text:list-level-style-bullet>
    </text:list-style>
    <text:list-style style:name="id1-3-2-2-13-9-38-5">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5-1">
      <text:list-level-style-bullet text:bullet-char="•" text:level="1">
        <style:list-level-properties text:min-label-width="10mm"/>
      </text:list-level-style-bullet>
    </text:list-style>
    <text:list-style style:name="id1-3-2-2-13-10-5-2">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6-1">
      <text:list-level-style-bullet text:bullet-char="•" text:level="1">
        <style:list-level-properties text:min-label-width="10mm"/>
      </text:list-level-style-bullet>
    </text:list-style>
    <text:list-style style:name="id1-3-2-2-13-12-6-2">
      <text:list-level-style-bullet text:bullet-char="•" text:level="1">
        <style:list-level-properties text:min-label-width="10mm"/>
      </text:list-level-style-bullet>
    </text:list-style>
    <text:list-style style:name="id1-3-2-2-13-12-6-3">
      <text:list-level-style-bullet text:bullet-char="•" text:level="1">
        <style:list-level-properties text:min-label-width="10mm"/>
      </text:list-level-style-bullet>
    </text:list-style>
    <text:list-style style:name="id1-3-2-2-15-5-10">
      <text:list-level-style-bullet text:bullet-char="•" text:level="1">
        <style:list-level-properties text:min-label-width="10mm"/>
      </text:list-level-style-bullet>
    </text:list-style>
    <text:list-style style:name="id1-3-2-2-15-5-10-1">
      <text:list-level-style-bullet text:bullet-char="•" text:level="1">
        <style:list-level-properties text:min-label-width="10mm"/>
      </text:list-level-style-bullet>
    </text:list-style>
    <text:list-style style:name="id1-3-2-2-15-5-10-2">
      <text:list-level-style-bullet text:bullet-char="•" text:level="1">
        <style:list-level-properties text:min-label-width="10mm"/>
      </text:list-level-style-bullet>
    </text:list-style>
    <text:list-style style:name="id1-3-2-2-15-5-10-3">
      <text:list-level-style-bullet text:bullet-char="•" text:level="1">
        <style:list-level-properties text:min-label-width="10mm"/>
      </text:list-level-style-bullet>
    </text:list-style>
    <text:list-style style:name="id1-3-2-2-15-5-15">
      <text:list-level-style-bullet text:bullet-char="•" text:level="1">
        <style:list-level-properties text:min-label-width="10mm"/>
      </text:list-level-style-bullet>
    </text:list-style>
    <text:list-style style:name="id1-3-2-2-15-5-15-1">
      <text:list-level-style-bullet text:bullet-char="•" text:level="1">
        <style:list-level-properties text:min-label-width="10mm"/>
      </text:list-level-style-bullet>
    </text:list-style>
    <text:list-style style:name="id1-3-2-2-15-5-15-2">
      <text:list-level-style-bullet text:bullet-char="•" text:level="1">
        <style:list-level-properties text:min-label-width="10mm"/>
      </text:list-level-style-bullet>
    </text:list-style>
    <text:list-style style:name="id1-3-2-2-15-7-18">
      <text:list-level-style-bullet text:bullet-char="•" text:level="1">
        <style:list-level-properties text:min-label-width="10mm"/>
      </text:list-level-style-bullet>
    </text:list-style>
    <text:list-style style:name="id1-3-2-2-15-7-18-1">
      <text:list-level-style-bullet text:bullet-char="•" text:level="1">
        <style:list-level-properties text:min-label-width="10mm"/>
      </text:list-level-style-bullet>
    </text:list-style>
    <text:list-style style:name="id1-3-2-2-15-7-18-2">
      <text:list-level-style-bullet text:bullet-char="•" text:level="1">
        <style:list-level-properties text:min-label-width="10mm"/>
      </text:list-level-style-bullet>
    </text:list-style>
    <text:list-style style:name="id1-3-2-2-15-7-18-3">
      <text:list-level-style-bullet text:bullet-char="•" text:level="1">
        <style:list-level-properties text:min-label-width="10mm"/>
      </text:list-level-style-bullet>
    </text:list-style>
    <text:list-style style:name="id1-3-2-2-15-7-18-4">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7-1">
      <text:list-level-style-bullet text:bullet-char="•" text:level="1">
        <style:list-level-properties text:min-label-width="10mm"/>
      </text:list-level-style-bullet>
    </text:list-style>
    <text:list-style style:name="id1-3-2-2-16-7-7-2">
      <text:list-level-style-bullet text:bullet-char="•" text:level="1">
        <style:list-level-properties text:min-label-width="10mm"/>
      </text:list-level-style-bullet>
    </text:list-style>
    <text:list-style style:name="id1-3-2-2-16-7-7-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6-9-4-4">
      <text:list-level-style-bullet text:bullet-char="•" text:level="1">
        <style:list-level-properties text:min-label-width="10mm"/>
      </text:list-level-style-bullet>
    </text:list-style>
    <text:list-style style:name="id1-3-2-2-16-9-16">
      <text:list-level-style-bullet text:bullet-char="•" text:level="1">
        <style:list-level-properties text:min-label-width="10mm"/>
      </text:list-level-style-bullet>
    </text:list-style>
    <text:list-style style:name="id1-3-2-2-16-9-16-1">
      <text:list-level-style-bullet text:bullet-char="•" text:level="1">
        <style:list-level-properties text:min-label-width="10mm"/>
      </text:list-level-style-bullet>
    </text:list-style>
    <text:list-style style:name="id1-3-2-2-16-9-16-2">
      <text:list-level-style-bullet text:bullet-char="•" text:level="1">
        <style:list-level-properties text:min-label-width="10mm"/>
      </text:list-level-style-bullet>
    </text:list-style>
    <text:list-style style:name="id1-3-2-2-16-9-16-3">
      <text:list-level-style-bullet text:bullet-char="•" text:level="1">
        <style:list-level-properties text:min-label-width="10mm"/>
      </text:list-level-style-bullet>
    </text:list-style>
    <text:list-style style:name="id1-3-2-2-16-9-16-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7-3-4-3">
      <text:list-level-style-bullet text:bullet-char="•" text:level="1">
        <style:list-level-properties text:min-label-width="10mm"/>
      </text:list-level-style-bullet>
    </text:list-style>
    <text:list-style style:name="id1-3-2-2-17-3-4-4">
      <text:list-level-style-bullet text:bullet-char="•" text:level="1">
        <style:list-level-properties text:min-label-width="10mm"/>
      </text:list-level-style-bullet>
    </text:list-style>
    <text:list-style style:name="id1-3-2-2-17-3-4-5">
      <text:list-level-style-bullet text:bullet-char="•" text:level="1">
        <style:list-level-properties text:min-label-width="10mm"/>
      </text:list-level-style-bullet>
    </text:list-style>
    <text:list-style style:name="id1-3-2-2-17-3-4-6">
      <text:list-level-style-bullet text:bullet-char="•" text:level="1">
        <style:list-level-properties text:min-label-width="10mm"/>
      </text:list-level-style-bullet>
    </text:list-style>
    <text:list-style style:name="id1-3-2-2-17-3-4-7">
      <text:list-level-style-bullet text:bullet-char="•" text:level="1">
        <style:list-level-properties text:min-label-width="10mm"/>
      </text:list-level-style-bullet>
    </text:list-style>
    <text:list-style style:name="id1-3-2-2-17-3-4-8">
      <text:list-level-style-bullet text:bullet-char="•" text:level="1">
        <style:list-level-properties text:min-label-width="10mm"/>
      </text:list-level-style-bullet>
    </text:list-style>
    <text:list-style style:name="id1-3-2-2-17-3-4-9">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6-1">
      <text:list-level-style-bullet text:bullet-char="•" text:level="1">
        <style:list-level-properties text:min-label-width="10mm"/>
      </text:list-level-style-bullet>
    </text:list-style>
    <text:list-style style:name="id1-3-2-2-17-3-6-2">
      <text:list-level-style-bullet text:bullet-char="•" text:level="1">
        <style:list-level-properties text:min-label-width="10mm"/>
      </text:list-level-style-bullet>
    </text:list-style>
    <text:list-style style:name="id1-3-2-2-17-3-6-3">
      <text:list-level-style-bullet text:bullet-char="•" text:level="1">
        <style:list-level-properties text:min-label-width="10mm"/>
      </text:list-level-style-bullet>
    </text:list-style>
    <text:list-style style:name="id1-3-2-2-17-3-6-4">
      <text:list-level-style-bullet text:bullet-char="•" text:level="1">
        <style:list-level-properties text:min-label-width="10mm"/>
      </text:list-level-style-bullet>
    </text:list-style>
    <text:list-style style:name="id1-3-2-2-17-3-6-5">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3-8-3">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0-1">
      <text:list-level-style-bullet text:bullet-char="•" text:level="1">
        <style:list-level-properties text:min-label-width="10mm"/>
      </text:list-level-style-bullet>
    </text:list-style>
    <text:list-style style:name="id1-3-2-2-17-3-10-2">
      <text:list-level-style-bullet text:bullet-char="•" text:level="1">
        <style:list-level-properties text:min-label-width="10mm"/>
      </text:list-level-style-bullet>
    </text:list-style>
    <text:list-style style:name="id1-3-2-2-17-3-10-3">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14">
      <text:list-level-style-bullet text:bullet-char="•" text:level="1">
        <style:list-level-properties text:min-label-width="10mm"/>
      </text:list-level-style-bullet>
    </text:list-style>
    <text:list-style style:name="id1-3-2-6-16-15">
      <text:list-level-style-bullet text:bullet-char="•" text:level="1">
        <style:list-level-properties text:min-label-width="10mm"/>
      </text:list-level-style-bullet>
    </text:list-style>
    <text:list-style style:name="id1-3-2-6-16-16">
      <text:list-level-style-bullet text:bullet-char="•" text:level="1">
        <style:list-level-properties text:min-label-width="10mm"/>
      </text:list-level-style-bullet>
    </text:list-style>
    <text:list-style style:name="id1-3-2-6-16-17">
      <text:list-level-style-bullet text:bullet-char="•" text:level="1">
        <style:list-level-properties text:min-label-width="10mm"/>
      </text:list-level-style-bullet>
    </text:list-style>
    <text:list-style style:name="id1-3-2-6-16-18">
      <text:list-level-style-bullet text:bullet-char="•" text:level="1">
        <style:list-level-properties text:min-label-width="10mm"/>
      </text:list-level-style-bullet>
    </text:list-style>
    <text:list-style style:name="id1-3-2-6-16-19">
      <text:list-level-style-bullet text:bullet-char="•" text:level="1">
        <style:list-level-properties text:min-label-width="10mm"/>
      </text:list-level-style-bullet>
    </text:list-style>
    <text:list-style style:name="id1-3-2-6-16-20">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6-23">
      <text:list-level-style-bullet text:bullet-char="•" text:level="1">
        <style:list-level-properties text:min-label-width="10mm"/>
      </text:list-level-style-bullet>
    </text:list-style>
    <text:list-style style:name="id1-3-2-6-16-24">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10">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5-1-5">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9">
      <text:list-level-style-bullet text:bullet-char="•" text:level="1">
        <style:list-level-properties text:min-label-width="10mm"/>
      </text:list-level-style-bullet>
    </text:list-style>
    <text:list-style style:name="id1-3-2-9-6-10">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7">
      <text:list-level-style-bullet text:bullet-char="•" text:level="1">
        <style:list-level-properties text:min-label-width="10mm"/>
      </text:list-level-style-bullet>
    </text:list-style>
    <text:list-style style:name="id1-3-2-9-18-8">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28-5">
      <text:list-level-style-bullet text:bullet-char="•" text:level="1">
        <style:list-level-properties text:min-label-width="10mm"/>
      </text:list-level-style-bullet>
    </text:list-style>
    <text:list-style style:name="id1-3-2-9-28-6">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office:automatic-styles>
  <office:body>
    <office:text>
      <text:p text:style-name="new_page_staatscourant"/>
      <text:p text:style-name="single-kop-titel">Beleidsregels maatschappelijke ondersteuning gemeente Noordoostpolder 2022</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Noordoostpolder 2022;</text:p>
              </text:list-item>
              <text:list-item text:style-override="id1-3-2-1-1-4-4">
                <text:number>-</text:number>
                <text:p text:style-name="al">het Besluit maatschappelijke ondersteuning en jeugdhulp gemeente Noordoostpolder 2022;</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Noordoostpold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list text:style-name="id1-3-2-2-1-3-2">
                <text:list-item text:style-override="id1-3-2-2-1-3-2-1">
                  <text:number>1.</text:number>
                  <text:p text:style-name="al">In deze beleidsregels en de daarop berustende bepalingen wordt verstaan onder:</text:p>
                  <text:list text:style-name="id1-3-2-2-1-3-2-1-3">
                    <text:list-item text:style-override="id1-3-2-2-1-3-2-1-3-1">
                      <text:number>•</text:number>
                      <text:p text:style-name="al">Budgethouder: degene aan wie het pgb is toegekend (de cliënt),</text:p>
                    </text:list-item>
                    <text:list-item text:style-override="id1-3-2-2-1-3-2-1-3-2">
                      <text:number>•</text:number>
                      <text:p text:style-name="al">Budgetperiode: de periode waar een pgb betrekking op heeft,</text:p>
                    </text:list-item>
                    <text:list-item text:style-override="id1-3-2-2-1-3-2-1-3-3">
                      <text:number>•</text:number>
                      <text:p text:style-name="al">Besluit: Besluit maatschappelijke ondersteuning en jeugdhulp gemeente Noordoostpolder 2022,</text:p>
                    </text:list-item>
                    <text:list-item text:style-override="id1-3-2-2-1-3-2-1-3-4">
                      <text:number>•</text:number>
                      <text:p text:style-name="al">Derde: degene aan wie het pgb wordt besteed,</text:p>
                    </text:list-item>
                    <text:list-item text:style-override="id1-3-2-2-1-3-2-1-3-5">
                      <text:number>•</text:number>
                      <text:p text:style-name="al">Ondersteuningsplan: een plan dat is opgesteld door de aanbieder in samenspraak met de cliënt, en indien aanwezig de mantelzorger en andere personen uit het sociale netwerk. In het ondersteuningsplan staan begrijpelijke doelen die samen met de cliënt zijn opgesteld om de resultaten te behalen. De doelen in het ondersteuningsplan zijn SMART geformuleerd. Bij de doelen horen ook activiteiten. Bij een doel kunnen meerdere activiteiten horen,</text:p>
                    </text:list-item>
                    <text:list-item text:style-override="id1-3-2-2-1-3-2-1-3-6">
                      <text:number>•</text:number>
                      <text:p text:style-name="al">Verordening: Verordening maatschappelijke ondersteuning gemeente Noordoostpolder 2022,</text:p>
                    </text:list-item>
                    <text:list-item text:style-override="id1-3-2-2-1-3-2-1-3-7">
                      <text:number>•</text:number>
                      <text:p text:style-name="al">Wet: Wet maatschappelijke ondersteuning 2015.</text:p>
                    </text:list-item>
                  </text:list>
                </text:list-item>
                <text:list-item text:style-override="id1-3-2-2-1-3-2-2">
                  <text:number>2.</text:number>
                  <text:p text:style-name="al">Begrippen die in deze Beleidsregels worden gebruikt en niet nader worden omschreven hebben dezelfde betekenis als in de wet en de daarop gebaseerde lagere regelgeving, de Verordening, het Besluit en de Algemene Wet bestuursrecht (Awb).</text:p>
                </text:list-item>
              </text:list>
            </text:section>
            <text:section text:name="artikel_id1-3-2-2-1-4" text:style-name="artikel">
              <text:p text:style-name="artikel_kop_titel"><text:span text:style-name="artikel_kop_label"/> <text:span text:style-name="artikel_kop_nr">1.3</text:span> Goed samenhangend stelsel</text:p>
              <text:p text:style-name="al">De beleidsregels maatschappelijke ondersteuning gemeente Noordoostpolder strekken ertoe tot een goed samenhangend stelsel over de beoordeling van maatwerkvoorzieningen te komen voor inwoners van de gemeente die niet of nog niet zelf of met hulp van anderen in staat zijn tot zelfredzaamheid en/of participatie. </text:p>
              <text:p text:style-name="al">De beleidsregels volgen in principe zoveel mogelijk de opbouw van de Verordening en zijn ook gebaseerd op de jurisprudentie van de Centrale Raad van Beroep (CRvB). Er zijn dus hoofdstukken over de verschillende terreinen waarop maatwerkvoorzieningen kunnen worden verstrekt en hoe de aanspraak daarop wordt beoordeeld. Kernbegrippen zijn:</text:p>
              <text:list text:style-name="id1-3-2-2-1-4-4">
                <text:list-item text:style-override="id1-3-2-2-1-4-4-1">
                  <text:number>•</text:number>
                  <text:p text:style-name="al">eigen verantwoordelijkheid;</text:p>
                </text:list-item>
                <text:list-item text:style-override="id1-3-2-2-1-4-4-2">
                  <text:number>•</text:number>
                  <text:p text:style-name="al">uitgaan van te bereiken resultaten; en</text:p>
                </text:list-item>
                <text:list-item text:style-override="id1-3-2-2-1-4-4-3">
                  <text:number>•</text:number>
                  <text:p text:style-name="al">het leveren van maatwerk.</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section>
            <text:section text:name="artikel_id1-3-2-2-2-3" text:style-name="artikel">
              <text:p text:style-name="artikel_kop_titel"><text:span text:style-name="artikel_kop_label"/> <text:span text:style-name="artikel_kop_nr">2.1</text:span> Inleiding</text:p>
              <text:p text:style-name="al">De wet schrijft voor dat de burger met een behoefte aan maatschappelijke ondersteuning zijn ondersteuningsvraag eerst moet melden bij het college. Dan bestaat er recht op een onderzoek. Het college kan op deze manier in samenspraak met de cliënt, zijn eventuele mantelzorger of andere personen uit het sociale netwerk eerst zorgvuldig de ondersteuningsbehoefte en de mogelijke oplossingen in kaart brengen. De wet voorziet in voorwaarden waaraan een goed onderzoek ten minste moet voldoen en bepaalt welke onderwerpen in ieder geval in het onderzoek (na de melding van de ondersteuningsvraag) moeten worden meegenomen. De CRvB heeft een zogeheten stappenplan opgesteld waarin staat hoe het college bij het onderzoek te werk moet gaan. Pas na het verstrekken van het onderzoeksverslag met de onderzoeksresultaten kan een aanvraag worden gedaan. De regels van de Algemene wet bestuursrecht (Awb) zijn niet van toepassing op de procedure van de melding en het onderzoek. Het onderzoek behoort wel tot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Noordoostpolder duidelijk is hoe het college te werk gaat nadat zij hun ondersteuningsvraag hebben gemeld. Daarbij kan de cliënt gebruik maken van cliëntondersteuning. De wet schrijft voor dat het college een onderzoeksverslag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van het onderzoek worden gebruikt. Bij de beslissing op de aanvraag vormt het onderzoeks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Spoedeisende gevallen</text:p>
              <text:p text:style-name="al">Voor spoedeisende gevallen is in de wet een procedure opgenomen die los staat van het onderzoek ná de melding van de ondersteuningsvraag en de beslissing op de aanvraag. Het gaat om situaties waarin de cliënt niet wachten op het onderzoek. Daar mag het college immers zes weken over doen. Er kan één dag na de melding van de ondersteuningsvraag sprake zijn van “spoed” maar dat zou ook één week kunnen zijn. Eenvoudig gezegd: “zo spoedig als nodig en mogelijk”. Daarover moet een besluit worden genomen.</text:p>
              <text:p text:style-name="al"/>
              <text:p text:style-name="al">
              <text:span text:style-name="nadrukcur">Onverwijld inzetten</text:span>
            </text:p>
              <text:p text:style-name="al">Het college moet in spoedeisende situaties onverwijld een passende tijdelijke maatregel nemen in afwachting van de uitkomsten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Opgemerkt wordt dat het Centrum Indicatiestelling zorg (CIZ) ook een spoedprocedure kent: beslissen binnen twee weken. Het ligt in bij een tijdelijk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geldt niet het criterium van wat de goedkoopst passende bijdrage is. Daar staat namelijk niet in artikel 2.3.3 van de wet maar alleen in artikel 2.3.5, derde en vierde lid, van de wet. Daarom kan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p text:style-name="al">
              <text:span text:style-name="nadrukcur">Spoed tijdens toegekende maatwerkvoorziening</text:span>
            </text:p>
              <text:p text:style-name="al">Het kan voorkomen dat er een spoedeisende situatie ontstaat tijdens een lopende indicatie. Strikt genomen moet de cliënt een nieuwe melding doen van een gewijzigde ondersteuningsbehoefte. Volgens de Verordening kan het college afspraken maken met aanbieders op welke wijze zij, namens de cliënt, met (een gewijzigde) behoefte aan maatschappelijke ondersteuning, een ondersteuningsvraag kunnen indienen (art. 2.1, zesde lid, van de Verordening). In die gevallen kan de aanbieder dus (met toestemming van de cliënt natuurlijk) een melding van een ondersteuningsbehoefte doen. Het college beoordeelt vervolgens of er sprake is van een spoedeisend geval en zo ja, of er tijdelijk meer ondersteuning moet worden ingezet. Nadat de tijdelijke is ingezet wordt de reguliere procedure gevolgd: het college doet onderzoek en stelt een onderzoeksverslag op. De cliënt kan dan een aanvraag indienen waarop het college beslist. </text:p>
            </text:section>
            <text:section text:name="artikel_id1-3-2-2-2-5" text:style-name="artikel">
              <text:p text:style-name="artikel_kop_titel"><text:span text:style-name="artikel_kop_label"/> <text:span text:style-name="artikel_kop_nr">2.3</text:span> Ondersteuningsvraag gericht op beschermd wonen en/of opvang</text:p>
              <text:p text:style-name="al">Gemeente Almere is verantwoordelijk om een besluit te nemen over de aanvraag voor beschermd wonen en maatschappelijke opvang. De Centrale Toegang (CT) voor beschermd wonen is belegd bij GGD Flevoland. Een melding voor beschermd wonen kan de cliënt met eventuele ondersteuning doen bij de CT. GGD Flevoland voert in opdracht van gemeente Almere een onderzoek uit naar de noodzaak voor beschermd wonen. Hiervan wordt een onderzoeksverslag gemaakt. Dit onderzoeksverslag wordt na het intakegesprek naar cliënt opgestuurd met het verzoek om dit voor akkoord te ondertekenen en retour te zenden. Met deze handtekening is de aanvraag voor beschermd wonen bekrachtigd. </text:p>
              <text:p text:style-name="al">In een multidisciplinair overleg (MDO) komt het advies voor de toegang tot beschermd wonen tot stand. Het team met toegangsbepalers van GGD Flevoland is alleen verantwoordelijk voor een professioneel inhoudelijk advies op het onderzoeksverslag. Het advies wordt gedeeld met gemeente Almere. Gemeente Almere neemt het uiteindelijke besluit en zal de cliënt hiervan middels een beschikking op de hoogte brengen. Ook geeft de gemeente Almere voor de maatschappelijke opvang een beschikking af.</text:p>
            </text:section>
            <text:section text:name="artikel_id1-3-2-2-2-6" text:style-name="artikel">
              <text:p text:style-name="artikel_kop_titel"><text:span text:style-name="artikel_kop_label"/> <text:span text:style-name="artikel_kop_nr">2.4</text:span> Persoonlijk plan en cliëntondersteuning</text:p>
              <text:p text:style-name="al">Nadat de cliënt zich heeft gemeld wijst het college op de mogelijkheid om een persoonlijk plan in te dienen. De wet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indien een aanvraag wordt ingediend, (volledig) tegemoet te komen aan de wensen zoals die in dat plan zijn beschreven. Dat zal het college wel nader moeten motiveren bij de besluitvorming. Desgewenst kan de cliënt voor het opstellen van een persoonlijk plan gebruik maken van cliëntondersteuning.</text:p>
            </text:section>
            <text:section text:name="artikel_id1-3-2-2-2-7" text:style-name="artikel">
              <text:p text:style-name="artikel_kop_titel"><text:span text:style-name="artikel_kop_label"/> <text:span text:style-name="artikel_kop_nr">2.5</text:span> Cliëntondersteuning</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van de wet).</text:p>
              <text:p text:style-name="al">Een cliëntondersteuner kan de cliënt tijdens het onderzo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Verder moet het college er zorg voor dragen dat cliëntondersteuning en het beslissen op een aanvraag niet in één hand kunnen liggen. De cliëntondersteuner moet immers onpartijdig zijn en alleen in het belang van de cliënt te handelen. De cliëntondersteuner kan ook iemand uit het netwerk van cliënt of vanuit een belangenorganisatie of een professional in dienst van een welzijnsorganisatie zijn, bijvoorbeeld een ouderenadviseur of een maatschappelijk werker.</text:p>
            </text:section>
            <text:section text:name="artikel_id1-3-2-2-2-8" text:style-name="artikel">
              <text:p text:style-name="artikel_kop_titel"><text:span text:style-name="artikel_kop_label"/> <text:span text:style-name="artikel_kop_nr">2.6</text:span> Signaleringsfunctie aanbieder</text:p>
              <text:p text:style-name="al">
              <text:span text:style-name="nadrukcur">Artikel 2.1, zesde lid, van de Verordening</text:span>
            </text:p>
              <text:p text:style-name="al">Zoals hiervoor al is gezegd kan het college met aanbieders afspraken maken over het indienen van een ondersteuningsvraag namens cliënten. Het is logisch dat aanbieders snel kunnen constateren dat de behoefte aan ondersteuning van een cliënt toeneemt, of daar tenminste aanleiding voor is dat aan te nemen (signaleringsfunctie). Ook kan er natuurlijk sprake zijn van een afname aan de behoefte aan ondersteuning. Het college doet in ieder geval onderzoek naar de gewijzigde ondersteuningsbehoefte; dat kan door een afspraak te maken met de cliënt. De bevoegdheid om onderzoek te doen nadat een maatwerkvoorziening of een pgb is toegekend is overigens ook neergelegd in artikel 2.3.9 van de wet.</text:p>
            </text:section>
            <text:section text:name="artikel_id1-3-2-2-2-9" text:style-name="artikel">
              <text:p text:style-name="artikel_kop_titel"><text:span text:style-name="artikel_kop_label"/> <text:span text:style-name="artikel_kop_nr">2.7</text:span> Onderwerpen van het onderzoek</text:p>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Daarin staat dat het college het volgende onderzoekt:</text:p>
              <text:list text:style-name="id1-3-2-2-2-9-3">
                <text:list-item text:style-override="id1-3-2-2-2-9-3-1">
                  <text:number>a.</text:number>
                  <text:p text:style-name="al">de behoeften, persoonskenmerken en de voorkeuren van de cliënt;</text:p>
                </text:list-item>
                <text:list-item text:style-override="id1-3-2-2-2-9-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9-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9-3-4">
                  <text:number>d.</text:number>
                  <text:p text:style-name="al">de behoefte aan maatregelen ter ondersteuning van de mantelzorger van de cliënt;</text:p>
                </text:list-item>
                <text:list-item text:style-override="id1-3-2-2-2-9-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9-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9-3-7">
                  <text:number>g.</text:number>
                  <text:p text:style-name="al">welke bijdragen in de kosten de cliënt met toepassing van het bepaalde bij of krachtens artikel 2.1.4, verschuldigd zal zijn.</text:p>
                </text:list-item>
              </text:list>
              <text:p text:style-name="al">
              <text:span text:style-name="nadrukcur">Voorlichting</text:span>
            </text:p>
              <text:p text:style-name="al">Tijdens het onderzoek wordt de cliënt ook:</text:p>
              <text:list text:style-name="id1-3-2-2-2-9-6">
                <text:list-item text:style-override="id1-3-2-2-2-9-6-1">
                  <text:number>•</text:number>
                  <text:p text:style-name="al">vertelt welke mogelijkheden er bestaan om te kiezen voor een pgb en wordt hij/zij in begrijpelijke bewoordingen ingelicht over de gevolgen van die keuze;</text:p>
                </text:list-item>
                <text:list-item text:style-override="id1-3-2-2-2-9-6-2">
                  <text:number>•</text:number>
                  <text:p text:style-name="al">geïnformeerd over het gebruik en oneigenlijk gebruik van maatwerkvoorzieningen, al dan niet in de vorm van een pgb en de manier waarop het college vorm kan geven aan de controle.</text:p>
                </text:list-item>
              </text:list>
            </text:section>
            <text:section text:name="artikel_id1-3-2-2-2-10" text:style-name="artikel">
              <text:p text:style-name="artikel_kop_titel"><text:span text:style-name="artikel_kop_label"/> <text:span text:style-name="artikel_kop_nr">2.8</text:span> Stappenplan voor het onderzoek</text:p>
              <text:p text:style-name="al">Volgens de CRvB zijn er zes stappen nodig om een zorgvuldig onderzoek uit te voeren, dit zijn:</text:p>
              <text:list text:style-name="id1-3-2-2-2-10-3">
                <text:list-item text:style-override="id1-3-2-2-2-10-3-1">
                  <text:number>•</text:number>
                  <text:p text:style-name="al">
                  <text:span text:style-name="nadrukcur">Stap 1</text:span>: Na de melding dient eerst de precieze ondersteuningsvraag te worden geduid.</text:p>
                </text:list-item>
                <text:list-item text:style-override="id1-3-2-2-2-10-3-2">
                  <text:number>•</text:number>
                  <text:p text:style-name="al">
                  <text:span text:style-name="nadrukcur">Stap 2</text:span>: Vervolgens moet bepaald worden wat – kort gezegd – de beperkingen in de zelfredzaamheid en participatie zijn.</text:p>
                </text:list-item>
                <text:list-item text:style-override="id1-3-2-2-2-10-3-3">
                  <text:number>•</text:number>
                  <text:p text:style-name="al">
                  <text:span text:style-name="nadrukcur">Stap 3</text:span>: Als deze beide vragen op papier staan, kan (en moet) inzicht worden verkregen in de aard, omvang en frequentie van de ondersteuning die nodig is.</text:p>
                </text:list-item>
                <text:list-item text:style-override="id1-3-2-2-2-10-3-4">
                  <text:number>•</text:number>
                  <text:p text:style-name="al">
                  <text:span text:style-name="nadrukcur">Stap 4</text:span>: Daarna wordt in kaart gebracht of:</text:p>
                  <text:list text:style-name="id1-3-2-2-2-10-3-4-3">
                    <text:list-item text:style-override="id1-3-2-2-2-10-3-4-3-1">
                      <text:number>-</text:number>
                      <text:p text:style-name="al">de eigen kracht, </text:p>
                    </text:list-item>
                    <text:list-item text:style-override="id1-3-2-2-2-10-3-4-3-2">
                      <text:number>-</text:number>
                      <text:p text:style-name="al">gebruikmaking van algemeen gebruikelijke voorzieningen, </text:p>
                    </text:list-item>
                    <text:list-item text:style-override="id1-3-2-2-2-10-3-4-3-3">
                      <text:number>-</text:number>
                      <text:p text:style-name="al">gebruikelijke hulp, </text:p>
                    </text:list-item>
                    <text:list-item text:style-override="id1-3-2-2-2-10-3-4-3-4">
                      <text:number>-</text:number>
                      <text:p text:style-name="al">mantelzorg of hulp uit het sociale netwerk, en</text:p>
                    </text:list-item>
                    <text:list-item text:style-override="id1-3-2-2-2-10-3-4-3-5">
                      <text:number>-</text:number>
                      <text:p text:style-name="al">gebruikmaking van algemene voorzieningen,</text:p>
                    </text:list-item>
                    <text:list-item text:style-override="id1-3-2-2-2-10-3-4-3-6">
                      <text:number>-</text:number>
                      <text:p text:style-name="al">en zo ja: in welke mate – deze voorliggende oplossingen beschikbaar, geschikt en toereikend zijn.</text:p>
                    </text:list-item>
                  </text:list>
                </text:list-item>
                <text:list-item text:style-override="id1-3-2-2-2-10-3-5">
                  <text:number>•</text:number>
                  <text:p text:style-name="al">
                  <text:span text:style-name="nadrukcur">Stap 5</text:span>: Zijn de mogelijkheden onder stap 4 ontoereikend, dat zal het college een maatwerkvoorziening moeten verstrekken, tenzij een (andere) weigeringsgrond van toepassing is.</text:p>
                </text:list-item>
                <text:list-item text:style-override="id1-3-2-2-2-10-3-6">
                  <text:number>•</text:number>
                  <text:p text:style-name="al">
                  <text:span text:style-name="nadrukcur">Stap 6</text:span>: Voor zover dit in het individuele geval noodzakelijk is, dient specifieke deskundigheid te worden ingeschakeld.</text:p>
                </text:list-item>
              </text:list>
            </text:section>
            <text:section text:name="artikel_id1-3-2-2-2-11" text:style-name="artikel">
              <text:p text:style-name="artikel_kop_titel"><text:span text:style-name="artikel_kop_label"/> <text:span text:style-name="artikel_kop_nr">2.9</text:span> Ondersteuning vragen</text:p>
              <text:p text:style-name="al">Cliënten kunnen het moeilijk vinden om een ander te vragen iets voor hen te doen terwijl mensen in het netwerk vaak best bereid zijn iets voor een ander te betekenen, maar niet weten hoe ze dat moeten aankaarten. Dit kan onderwerp zijn van het onderzoek, waarbij het college kan ondersteunen bij het betrekken van personen uit de sociale omgeving. Van de cliënt mag worden verwacht dat hij de personen uit het sociaal netwerk vraagt of zij hem kunnen en willen ondersteunen. Deze personen kunnen ook worden uitgenodigd bij het onderzoek.</text:p>
            </text:section>
            <text:section text:name="artikel_id1-3-2-2-2-12" text:style-name="artikel">
              <text:p text:style-name="artikel_kop_titel"><text:span text:style-name="artikel_kop_label"/> <text:span text:style-name="artikel_kop_nr">2.10</text:span> Inlichtingen- en medewerkingsplicht</text:p>
              <text:p text:style-name="al">Om het onderzoek volledig uit te kunnen voeren is het van belang dat de cliënt daaraan zijn medewerking verleend. In artikel 2.3.2, zevende lid, van de wet is bepaald dat de cliënt dan wel zijn wettelijk vertegenwoordiger het college de gegevens en bescheiden verschaft die voor daarvoor nodig zijn en waarover hij redelijkerwijs de beschikking kan krijgen. Deze verplichting geldt naar analogie van artikel 4:2 van de Awb. Het komt er op neer dat de cliënt noodzakelijke informatie verstrekt die het college kan onderzoeken. Artikel 2.3.8, eerste lid, van de wet bepaalt de inlichtingenplicht voor cliënten aan wie een maatwerkvoorziening is verstrekt, al dan niet in de vorm van een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2.10.1 Medewerkingsplicht</text:span>
            </text:p>
              <text:p text:style-name="al">Artikel 2.3.8, derde lid, van de wet regelt de medewerkingsplicht die redelijkerwijs nodig is voor de uitvoering van de wet. Onder het niet verlenen van medewerking bestaat wordt in ieder geval verstaan:</text:p>
              <text:list text:style-name="id1-3-2-2-2-12-6">
                <text:list-item text:style-override="id1-3-2-2-2-12-6-1">
                  <text:number>•</text:number>
                  <text:p text:style-name="al">Het niet meewerken aan een onderzoek, al dan niet door een deskundige, door niet te verschijnen of relevante vragen niet te beantwoorden. Dat geldt ook voor de huisgenoot ingeval van een onderzoek over het kunnen bieden van gebruikelijke hulp. </text:p>
                </text:list-item>
                <text:list-item text:style-override="id1-3-2-2-2-12-6-2">
                  <text:number>•</text:number>
                  <text:p text:style-name="al">Als de vertegenwoordiger stelt dat het college de cliënt niet hoeft te zien en/of te spreken voor het onderzoek.</text:p>
                </text:list-item>
                <text:list-item text:style-override="id1-3-2-2-2-12-6-3">
                  <text:number>•</text:number>
                  <text:p text:style-name="al">Gebruikmaking van het blokkeringsrecht als bedoeld in artikel 7:464, tweede lid onder b, van het BW.</text:p>
                </text:list-item>
              </text:list>
              <text:p text:style-name="al">
              <text:span text:style-name="nadrukcur">Gevolgen</text:span>
            </text:p>
              <text:p text:style-name="al">Niet of onvoldoende medewerking verlenen kan leiden tot weigering aanvraag als daardoor de noodzaak tot ondersteuning niet kan worden vastgesteld (CRVB:2021:1739, CRVB:2020:567, CRVB:2019:224). De gevolgen van het niet verstrekken van relevante inlichtingen kan leiden tot een herziening of intrekking van het toekenningsbesluit onder toepassing van artikel 2.3.10 van de wet. En mogelijk ook tot een terugvordering. Zie verder Hoofdstuk 16 Heroverweging, beëindiging, herziening of intrekking, terug- en invordering.</text:p>
            </text:section>
            <text:section text:name="artikel_id1-3-2-2-2-13" text:style-name="artikel">
              <text:p text:style-name="artikel_kop_titel"><text:span text:style-name="artikel_kop_label"/> <text:span text:style-name="artikel_kop_nr">2.11</text:span> Beperking, chronisch psychisch probleem en psychosociaal probleem</text:p>
              <text:p text:style-name="al">
              <text:span text:style-name="nadrukcur">Beperking</text:span>
            </text:p>
              <text:p text:style-name="al">De wet bepaalt niet wat onder een beperking wordt verstaan. Onder een beperking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3-7">
                <text:list-item text:style-override="id1-3-2-2-2-13-7-1">
                  <text:number>1.</text:number>
                  <text:p text:style-name="al">het uitvoeren van de noodzakelijke algemene dagelijkse levensverrichtingen (ADL),</text:p>
                </text:list-item>
                <text:list-item text:style-override="id1-3-2-2-2-13-7-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Het feit dat de cliënt bekend is met een bepaalde diagnose, leidt niet zonder meer tot een noodzaak tot het verstrekken van een maatwerkvoorziening. Het moet duidelijk zijn dat de cliënt door de beperkingen belemmerd wordt in de zelfredzaamheid en/of participatie én dat ‘voorliggende oplossingen’ niet passend zijn in de individuele situatie. Zie onder meer Hoofdstuk 3 Beoordeling van de aanspraak van deze beleidsregels.</text:p>
              <text:p text:style-name="al"/>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list text:style-name="id1-3-2-2-2-13-15">
                <text:list-item text:style-override="id1-3-2-2-2-13-15-1">
                  <text:number>•</text:number>
                  <text:p text:style-name="al">Angststoornissen</text:p>
                </text:list-item>
                <text:list-item text:style-override="id1-3-2-2-2-13-15-2">
                  <text:number>•</text:number>
                  <text:p text:style-name="al">Depressie</text:p>
                </text:list-item>
                <text:list-item text:style-override="id1-3-2-2-2-13-15-3">
                  <text:number>•</text:number>
                  <text:p text:style-name="al">Persoonlijkheidsproblematiek</text:p>
                </text:list-item>
                <text:list-item text:style-override="id1-3-2-2-2-13-15-4">
                  <text:number>•</text:number>
                  <text:p text:style-name="al">Autisme Spectrum Stoornissen (ASS)</text:p>
                </text:list-item>
              </text:list>
              <text:p text:style-name="al">
              <text:span text:style-name="nadrukcur">Beoordeling ondersteuningsvraag</text:span>
            </text:p>
              <text:p text:style-name="al">Dat wil zeggen als uit het onderzoek blijkt dat de ondersteuningsvraag betrekking heeft op een chronisch psychisch probleem (DSM-5 problematiek), bijvoorbeeld een angststoornis, dan zal dat aannemelijk moeten worden door een diagnose. Is de aanvraag om een maatwerkvoorziening primair gericht op het oplossen van een chronisch psychisch probleem (DSM-5 problematiek), dan beoordeelt het college of de maatwerkvoorziening een therapeutisch karakter heeft (zie verder hierna).</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2007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 Verder wordt nog opgemerkt dat in artikel 2.3.5, derde lid, van de wet chronische psychische problemen of psychosociale problemen niet worden genoemd maar wel in artikel 2.3.5, vierde lid, van de wet (beschermd wonen en opvang).</text:p>
            </text:section>
            <text:section text:name="artikel_id1-3-2-2-2-14" text:style-name="artikel">
              <text:p text:style-name="artikel_kop_titel"><text:span text:style-name="artikel_kop_label"/> <text:span text:style-name="artikel_kop_nr">2.12</text:span> Therapeutisch karakter</text:p>
              <text:p text:style-name="al">Blijkt uit het onderzoek dat er met de maatwerkvoorziening primair een medisch of therapeutisch doel is gediend, dan heeft de gevraagde voorziening een therapeutisch karakter. Dit kan bijvoorbeeld aan de orde zijn bij een aanvraag om ondersteuning (begeleiding) of een PTTS-hulphond. In RBOBR:2019:478 legt de medisch adviseur van het college in kwestie uit dat een behandeling kan aangrijpen op verschillende aspecten van een ziekte en de daaruit voortkomende problemen en dat de behandeling verschillende doelen kan hebben. Daarbij zijn vier manieren van behandeling beschreven, te weten het aangrijpen op:</text:p>
              <text:list text:style-name="id1-3-2-2-2-14-3">
                <text:list-item text:style-override="id1-3-2-2-2-14-3-1">
                  <text:number>1.</text:number>
                  <text:p text:style-name="al">de aandoening zelf;</text:p>
                </text:list-item>
                <text:list-item text:style-override="id1-3-2-2-2-14-3-2">
                  <text:number>2.</text:number>
                  <text:p text:style-name="al">de stoornissen;</text:p>
                </text:list-item>
                <text:list-item text:style-override="id1-3-2-2-2-14-3-3">
                  <text:number>3.</text:number>
                  <text:p text:style-name="al">op de beperkingen die door de stoornissen ontstaan; en</text:p>
                </text:list-item>
                <text:list-item text:style-override="id1-3-2-2-2-14-3-4">
                  <text:number>4.</text:number>
                  <text:p text:style-name="al">op de handicap die de cliënt ervaart als gevolg van de beperkingen.</text:p>
                </text:list-item>
              </text:list>
              <text:p text:style-name="al">
              <text:span text:style-name="nadrukcur">Beoogde doelen maatwerkvoorziening</text:span>
            </text:p>
              <text:p text:style-name="al">De met de inzet van de PTSS-hulphond (in RBOBR:2019:478) beoogde doelen hebben volgens de medisch adviseur allen betrekking op aangrijpingspunt 2.: behandeling van de stoornissen, te weten het verminderen van de angst- en paniekklachten en/of zorgen voor stabilisatie. Deze therapeutische doelen hebben (bij positief effect) weliswaar mede tot gevolg dat het de zelfredzaamheid en met name de participatie van cliënt zal bevorderen, maar dit betreft slechts een secundair gevolg. In het algemeen is het zo dat (vrijwel) elke behandeling die positief aanslaat tot gevolg zal hebben dat de zelfredzaamheid en/of participatie van degene die de behandeling ondergaat wordt bevorderd. De beoogde doelen van de inzet van bijvoorbeeld een PTSS-hulphond zijn dan primair gericht op de behandeling van de stoornissen van cliënt en hebben daarmee een therapeutische functie (zie ook RBGEL:2018:5165).</text:p>
              <text:p text:style-name="al"/>
              <text:p text:style-name="al">
              <text:span text:style-name="nadrukcur">Weigeren maatwerkvoorziening</text:span>
            </text:p>
              <text:p text:style-name="al">Omdat de behandeling van stoornissen niet onder de reikwijdte van de Wmo 2015 valt, zal het college de aanvraag om een maatwerkvoorziening met een primair therapeutisch karakter weigeren. Een uitzondering kan aan de orde zijn bij cliënten die, blijkens een verklaring van een deskundige, zijn uitbehandeld.</text:p>
              <text:p text:style-name="al"/>
              <text:p text:style-name="al">
              <text:span text:style-name="nadrukcur">Bevorderen zelfredzaamheid en participatie</text:span>
            </text:p>
              <text:p text:style-name="al">Het kan echter ook voorkomen dat een mogelijk therapeutisch werkende maatwerkvoorziening wordt aangevraagd met als primair doel de bevordering van de zelfredzaamheid of participatie. Denk bijvoorbeeld aan een cliënt wiens gezondheid is verbeterd en waarvoor de eerder toegekende scootmobiel geen passende bijdrage meer is. De cliënt wil de scootmobiel inruilen voor bijvoorbeeld een driewielfiets met trapondersteuning (RBLIM:2021:1824). Vormt de gevraagde drielwielfiets een passende bijdrage omdat het de cliënt in staat stelt tot zelfredzaamheid en de participatie, dan vormt dat therapeutische karakter geen afwijzingsgrond. Het feit dat de cliënt met deze fiets ook zijn gezondheid verbetert, omdat zijn conditie verbetert, vormt ook geen afwijzingsgrond.</text:p>
            </text:section>
            <text:section text:name="artikel_id1-3-2-2-2-15" text:style-name="artikel">
              <text:p text:style-name="artikel_kop_titel"><text:span text:style-name="artikel_kop_label"/> <text:span text:style-name="artikel_kop_nr">2.13</text:span> De aanvraag</text:p>
              <text:p text:style-name="al">Vanaf het moment dat de cliënt een aanvraag indient, is er sprake van enige vorm van juridisering. Dit heeft met name tot doel om de rechtszekerheid van de cliënt te waarborgen. Het college beslist in principe binnen twee weken op de aanvraag. Pas na verstrekking van een onderzoeksverslag kan een aanvraag voor een maatwerkvoorziening worden gedaan, tenzij het onderzoek niet binnen zes weken is uitgevoerd (art. 2.3.2, negende lid, van de wet). Om onnodige administratieve lasten voor zowel de cliënt als het college te voorkomen kan een onderzoeksverslag voorzien van de NAW-gegevens én een handtekening van de cliënt, als aanvraag worden aangemerkt.</text:p>
            </text:section>
            <text:section text:name="artikel_id1-3-2-2-2-16" text:style-name="artikel">
              <text:p text:style-name="artikel_kop_titel"><text:span text:style-name="artikel_kop_label"/> <text:span text:style-name="artikel_kop_nr">2.14</text:span> Advisering</text:p>
              <text:p text:style-name="al">Voor de uitvoering van de wet kan het zijn dat het college advies moet vragen omdat het zelf niet ter zake deskundig is. In het algemeen geldt dat het college allereerst een standpunt moet innemen of het zelf over de deskundigheid beschikt om de aanspraak op een maatwerkvoorziening te kunnen beoordelen. Daarvoor moet het college zelf in staat zijn:</text:p>
              <text:list text:style-name="id1-3-2-2-2-16-3">
                <text:list-item text:style-override="id1-3-2-2-2-16-3-1">
                  <text:number>•</text:number>
                  <text:p text:style-name="al">de beperkingen op het gebied van de zelfredzaamheid en/of participatie vast te stellen (wettelijk toetsingskader);</text:p>
                </text:list-item>
                <text:list-item text:style-override="id1-3-2-2-2-16-3-2">
                  <text:number>•</text:number>
                  <text:p text:style-name="al">te beoordelen of er in het individu gelegen omstandigheden zijn die het recht op een pgb in de weg staan (wettelijke voorwaarden);</text:p>
                </text:list-item>
                <text:list-item text:style-override="id1-3-2-2-2-16-3-3">
                  <text:number>•</text:number>
                  <text:p text:style-name="al">de goedkoopst passende bijdrage (maatwerkvoorziening) te indiceren en te selecteren zonodig aan de hand van de door een arts (of iemand die functioneert op vergelijkbaar niveau) vastgestelde (medische) beperkingen;</text:p>
                </text:list-item>
                <text:list-item text:style-override="id1-3-2-2-2-16-3-4">
                  <text:number>•</text:number>
                  <text:p text:style-name="al">zaken van technische aard te beoordelen, zoals die bij woningaanpassingen aan de orde kunnen zijn. Denk bijvoorbeeld aan de mogelijkheden van een inpandige woningaanpassing in plaats van een aanbouw.</text:p>
                </text:list-item>
              </text:list>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vergelijk CRVB:2012:BY0324). Afhankelijk van de aard van de problematiek moet het college de cliënt laten oproepen door een deskundige die (zonodig) op het niveau van een arts functioneert.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 Zie verder Hoofdstuk 17 Advisering bij deze beleidsregels.</text:p>
            </text:section>
            <text:section text:name="artikel_id1-3-2-2-2-17" text:style-name="artikel">
              <text:p text:style-name="artikel_kop_titel"><text:span text:style-name="artikel_kop_label"/> <text:span text:style-name="artikel_kop_nr">2.15</text:span> Maatwerk</text:p>
              <text:p text:style-name="al">Een cliënt die zijn hoofdverblijf heeft of zal hebben in de gemeente Noordoostpolder komt in aanmerking voor een maatwerkvoorziening in verband met de door hem ondervonden beperkingen in de zelfredzaamheid en/of participatie, voor zover de cliënt deze beperkingen naar het oordeel van het college niet:</text:p>
              <text:list text:style-name="id1-3-2-2-2-17-3">
                <text:list-item text:style-override="id1-3-2-2-2-17-3-1">
                  <text:number>a.</text:number>
                  <text:p text:style-name="al">op eigen kracht;</text:p>
                </text:list-item>
                <text:list-item text:style-override="id1-3-2-2-2-17-3-2">
                  <text:number>b.</text:number>
                  <text:p text:style-name="al">met gebruikmaking van algemene gebruikelijke voorzieningen;</text:p>
                </text:list-item>
                <text:list-item text:style-override="id1-3-2-2-2-17-3-3">
                  <text:number>c.</text:number>
                  <text:p text:style-name="al">met gebruikelijke hulp;</text:p>
                </text:list-item>
                <text:list-item text:style-override="id1-3-2-2-2-17-3-4">
                  <text:number>d.</text:number>
                  <text:p text:style-name="al">met mantelzorg of met hulp van andere personen uit zijn sociale netwerk; dan wel</text:p>
                </text:list-item>
                <text:list-item text:style-override="id1-3-2-2-2-17-3-5">
                  <text:number>e.</text:number>
                  <text:p text:style-name="al">met gebruikmaking van algemene voorzieningen,</text:p>
                </text:list-item>
              </text:list>
              <text:p text:style-name="al">kan verminderen of wegnemen.</text:p>
              <text:p text:style-name="al"/>
              <text:p text:style-name="al">
              <text:span text:style-name="nadrukcur">Passende bijdrage</text:span>
            </text:p>
              <text:p text:style-name="al">Bij de beslissing op de aanvraag om een maatwerkvoorziening gaat het om maatwerk. Uit de wet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het college gaat. Het resultaat kan op verschillende manieren worden bereikt. Daarom is het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eventuele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of participatie zoveel mogelijk in de eigen leefomgeving (vergelijk CRVB:2012:BV5448).</text:p>
            </text:section>
            <text:section text:name="artikel_id1-3-2-2-2-18" text:style-name="artikel">
              <text:p text:style-name="artikel_kop_titel"><text:span text:style-name="artikel_kop_label"/> <text:span text:style-name="artikel_kop_nr">2.16</text:span> Weigeren aanvraag maatwerkvoorziening</text:p>
              <text:p text:style-name="al">De wet kent slechts één weigeringsgrond. Het college is bevoegd om een aanvraag om een maatwerkvoorziening te weigeren als de cliënt een indicatie heeft of kan krijgen tot de Wet langdurige zorg (Wlz) maar daaraan geen medewerking wenst te verlenen (art. 2.3.5, zesde lid, van de wet). Er geldt één uitzondering op het mogen weigeren van een aanvraag: voor de cliënt die thuis woont mag een aanvraag om een hulpmiddel of woningaanpassing (nog) niet worden geweigerd (art. 8.6a van de wet). Voor huishoudelijke ondersteuning, begeleiding, dagactiviteiten of kortdurend verblijf geldt geen uitzondering. Dat wil zeggen dat het college bij de melding van de ondersteuningsvraag altijd onderzoekt of de cliënt in aanmerking kan komen voor een Wlz-indicatie of zo’n indicatie heeft, tenzij er geen enkele aanleiding is om dat aan te nemen. Verder zijn er een aantal wetswijzigingen in dat kader.</text:p>
              <text:p text:style-name="al"/>
              <text:p text:style-name="al">
              <text:span text:style-name="nadrukcur">2.16.1 Mobiliteitshulpmiddelen</text:span>
            </text:p>
              <text:p text:style-name="al">Sinds 1 januari 2020 is het Zorgkantoor verantwoordelijk voor mobiliteitshulpmiddelen (zoals een rolstoel en een scootmobiel) voor individueel gebruik voor verzekerden met een Wlz-indicatie én die in een Wlz-instelling verblijven. Voor hen worden deze voorzieningen verstrekt vanuit de Wlz en niet meer vanuit de Wmo 2015. Dit geldt ook voor de benodigde roerende voorzieningen, zoals tilliften en hoog-laagbedden. Het college hoeft dus geen onderzoek meer te doen of de verzekerde behandeling ontvangt. Ook is per die datum artikel 2.3 van de Regeling langdurige zorg gewijzigd waarmee het recht van verzekerden op het individueel gebruik van een mobiliteitshulpmiddel is verruimd.</text:p>
              <text:p text:style-name="al"/>
              <text:p text:style-name="al">
              <text:span text:style-name="nadrukcur">2.16.2 Toegang </text:span>
              <text:span text:style-name="nadrukcur">Wlz</text:span>
              <text:span text:style-name="nadrukcur"> verruimd</text:span>
            </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p text:style-name="al"/>
              <text:p text:style-name="al">
              <text:span text:style-name="nadrukcur">2.16.3 Outillagemiddelen </text:span>
              <text:span text:style-name="nadrukcur">Wlz</text:span>
              <text:span text:style-name="nadrukcur">-instelling</text:span>
            </text:p>
              <text:p text:style-name="al">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2.16.4 Maatschappelijke participatie en </text:span>
              <text:span text:style-name="nadrukcur">Wlz</text:span>
            </text:p>
              <text:p text:style-name="al">Volgens de CRvB kunnen de Wmo 2015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de Regiotaxi voor verzekerden die in een Wlz-instelling verblijven.</text:p>
              <text:p text:style-name="al"/>
              <text:p text:style-name="al">
              <text:span text:style-name="nadrukcur">Toepassingsvoorwaarden</text:span>
            </text:p>
              <text:p text:style-name="al">Eerst beoordeelt het college of aan de toepassingsvoorwaarden van artikel 2.3.5, zesde lid, van de wet is voldaan. Dat wil zeggen: heeft de cliënt een Wlz-indicatie of kan hij daarvoor in aanmerking komen. Is dat het geval, dan wordt beoordeeld of er sprake is van een uitzondering als bedoeld in artikel 8.6a van de wet. Is dat niet het geval, dan doet het college onderzoek (zie hierna).</text:p>
              <text:p text:style-name="al"/>
              <text:p text:style-name="al">
              <text:span text:style-name="nadrukcur">Onderzoek</text:span>
            </text:p>
              <text:p text:style-name="al">De procedure van artikel 2.3.2 van de wet moet in zo’n situatie volledig worden doorlopen. Uit het onderzoek zal moeten blijken wat het doel, inhoud en omvang van de ondersteuningsvraag is en de noodzaak van ondersteuning op grond van de Wmo 2015. Daaruit dat onderzoek kan blijken dat de cliënt een ondersteuningsbehoefte heeft die niet door de Wlz wordt gedekt. Denk bijvoorbeeld aan verzekerden die in een Wlz-instelling wonen en voor hun sociaal vervoer zijn aangewezen op de Regiotaxi.</text:p>
              <text:p text:style-name="al"/>
              <text:p text:style-name="al">
              <text:span text:style-name="nadrukcur">Bewoners </text:span>
              <text:span text:style-name="nadrukcur">Wlz</text:span>
              <text:span text:style-name="nadrukcur">-instelling</text:span>
            </text:p>
              <text:p text:style-name="al">Bewoners van een Wlz-instelling kunnen in aanmerking komen voor een gebruikerspas Regiotaxi. Zij zullen in de regel een lagere vervoersbehoefte hebben dan cliënten die nog zelfstandig wonen. Soms zijn er in of in de directe omgeving van de Wlz-instelling voorzieningen aanwezig, zoals een winkel, kapper, recreatieruimte voor diverse sociale activiteiten, of ze zijn in de directe omgeving beschikbaar. Te denken valt aan Wlz-instellingen eventueel met aanleunwoningen of verpleeghuizen. Bewoners van (intramurale) Wlz-instellingen hoeven bijvoorbeeld minder vaak boodschappen te doen, omdat de instellingen de maaltijden bereiden. Bedenk in dat kader nog dat deze bewoners ook aanspraak kunnen maken op een mobiliteitshulpmiddel voor individueel gebruik op grond van de Wlz (zie hiervoor).</text:p>
              <text:p text:style-name="al"/>
              <text:p text:style-name="al">
              <text:span text:style-name="nadrukcur">Bezoekbaar</text:span>
              <text:span text:style-name="nadrukcur"> maken woning</text:span>
            </text:p>
              <text:p text:style-name="al">Het kan voorkomen dat een cliënt een Wlz-indicatie krijgt en naar een Wlz-instelling verhuist. Het kan zijn dat deze cliënt nog op bezoek wil komen in de woning waar hij voorheen woonachtig was. Onder het bezoekbaar maken van een woning wordt verstaan: het bereikbaar maken van de woning, de woonkamer en het toilet. Het kan ook voorkomen de cliënt verzoekt om de eerder aan hem verstrekte hulpmiddelen niet te beëindigen. Denk aan een tillift, toiletstoel of douchestoel.</text:p>
              <text:p text:style-name="al"/>
              <text:p text:style-name="al">
              <text:span text:style-name="nadrukcur">Toepassing </text:span>
              <text:span text:style-name="nadrukcur">kan-bepaling</text:span>
            </text:p>
              <text:p text:style-name="al">Opgemerkt wordt dat de grondslag voor de beslissing op de aanvraag gebaseerd moet worden op artikel 2.3.5, zesde lid, van de wet en dus gebaseerd is op de kan-bepaling van dat lid. Dat wil ook zeggen dat het college niet hoeft te beoordelen of een maatvoorziening een passende bijdrage levert aan het realiseren van een situatie waarin de cliënt in staat wordt gesteld tot zelfredzaamheid of participatie en zo lang mogelijk in de eigen leefomgeving kan blijven (art. 2.3.5, derde lid tweede volzin, van de wet). Het gaat er om of het college in redelijkheid tot het besluit (afwijzen of toekennen) heeft kunnen komen (CRVB:2018:3933 en CRVB:2019:3171).</text:p>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van de wet</text:span>
            </text:p>
              <text:p text:style-name="al">
              <text:span text:style-name="nadrukcur">Hoofdstuk 4 van de Verordening</text:span>
            </text:p>
              <text:p text:style-name="al">
              <text:span text:style-name="nadrukcur">Besluit maatschappelijke ondersteuning en jeugdhulp</text:span>
            </text:p>
            </text:section>
            <text:section text:name="artikel_id1-3-2-2-3-3" text:style-name="artikel">
              <text:p text:style-name="artikel_kop_titel"><text:span text:style-name="artikel_kop_label"/> <text:span text:style-name="artikel_kop_nr">3.1</text:span> Inleiding</text:p>
              <text:p text:style-name="al">De cliënt die zijn hoofdverblijf heeft of zal hebben in de gemeente Noordoostpolder kan aanspraak maken op ondersteuning van de gemeente Noordoostpolder. Door de toevoeging ‘zal hebben’ wordt cliënten niet de mogelijkheid ontnomen naar de gemeente Noordoostpolder te verhuizen. Verwezen wordt naar de begripsbepaling van hoofdverblijf in de Verordening. Wel zal de cliënt bij de keuze van een woning nadrukkelijk rekening moeten houden met de aanwezige of redelijkerwijs te verwachten beperkingen. Het gaat om situaties waarin het voor de hand ligt dat de cliënt op relatief korte termijn problemen in de woning van zijn keuze zal gaan ondervinden. Daaronder wordt in ieder geval een periode van een jaar verstaan.</text:p>
            </text:section>
            <text:section text:name="artikel_id1-3-2-2-3-4" text:style-name="artikel">
              <text:p text:style-name="artikel_kop_titel"><text:span text:style-name="artikel_kop_label"/> <text:span text:style-name="artikel_kop_nr">3.2</text:span> Algemene criteria</text:p>
              <text:p text:style-name="al">In deze paragraaf komen de belangrijkste algemene criteria aan bod die van belang zijn bij de beoordeling van de aanspraak op een maatwerkvoorziening.</text:p>
              <text:p text:style-name="al"/>
              <text:p text:style-name="al">
              <text:span text:style-name="nadrukcur">3.2.1 Eigen kracht</text:span>
            </text:p>
              <text:p text:style-name="al">De eigen kracht vormt een belangrijk onderdeel van de beoordeling of de cliënt is aangewezen op een maatwerkvoorziening. Daaronder wordt dat verstaan wat naar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3.2.2 Algemeen gebruikelijke voorziening</text:span>
            </text:p>
              <text:p text:style-name="al">Artikel 2.3.5 lid 3 Wmo 2015 bepaalt dat als de cliënt de beperkingen in de zelfredzaamheid en/of participatie, naar oordeel van het college, met gebruikmaking van een algemeen gebruikelijke voorziening kan verminderen of wegnemen, er geen maatwerkvoorziening verstrekt hoeft te worden. De CRvB heeft in november 2019 een uitspraak gedaan met betrekking tot het begrip algemeen gebruikelijke voorziening (CRVB:2019:3535). De zaak had betrekking op de renovatie ad € 6.500,00 van een 35 jaar oude badkamer. De CRvB geeft in de uitspraak van november 2019 dat aan dat deze uitleg van dit begrip voortbouwt op en een nadere precisering is van de uitspaak CRVB:2018:2182 (zie verder hierna). De CRvB geeft aan dat een voorziening algemeen gebruikelijk is als deze:</text:p>
              <text:list text:style-name="id1-3-2-2-3-4-9">
                <text:list-item text:style-override="id1-3-2-2-3-4-9-1">
                  <text:number>1.</text:number>
                  <text:p text:style-name="al">niet specifiek bedoeld is voor personen met een beperking;</text:p>
                </text:list-item>
                <text:list-item text:style-override="id1-3-2-2-3-4-9-2">
                  <text:number>2.</text:number>
                  <text:p text:style-name="al">daadwerkelijk beschikbaar is;</text:p>
                </text:list-item>
                <text:list-item text:style-override="id1-3-2-2-3-4-9-3">
                  <text:number>3.</text:number>
                  <text:p text:style-name="al">een passende bijdrage levert aan het realiseren van zelfredzaamheid of participatie en;</text:p>
                </text:list-item>
                <text:list-item text:style-override="id1-3-2-2-3-4-9-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1. Niet specifiek bedoeld is voor personen met een beperking</text:p>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of een boodschappendienst bij de supermarkt.</text:p>
              <text:p text:style-name="al"/>
              <text:p text:style-name="al">
              <text:span text:style-name="nadrukcur">2.</text:span>
              <text:span text:style-name="nadrukcur">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text:p>
              <text:p text:style-name="al"/>
              <text:p text:style-name="al">
              <text:span text:style-name="nadrukcur">3.</text:span>
              <text:span text:style-name="nadrukcur">Levert een passende bijdrage aan het realiseren van een situatie waarin de cliënt tot</text:span>
              <text:span text:style-name="nadrukcur">zelfredzaamheid of participatie in staat is</text:span>
            </text:p>
              <text:p text:style-name="al">Bij het derde criterium gaat het om maatwerk. Dat wil zeggen: er wordt bekeken of de beoogde algemeen gebruikelijk voorziening een passende bijdrage levert aan de situatie waarin de cliënt tot zelfredzaamheid en participatie in staat is. Een elektrische fiets kan bijvoorbeeld een passende bijdrage zijn. Of een voorziening passend is, hangt af van de concrete situatie van de cliënt. De maaltijdservice of boodschappendienst moet bijvoorbeeld wel gebruikt kunnen worden door de cliënt gelet op diens beperkingen.</text:p>
              <text:p text:style-name="al"/>
              <text:p text:style-name="al">
              <text:span text:style-name="nadrukcur">4.</text:span>
              <text:span text:style-name="nadrukcur">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27">
                <text:list-item text:style-override="id1-3-2-2-3-4-27-1">
                  <text:number>1.</text:number>
                  <text:p text:style-name="al">de aflossingsduur van 36 maanden die in Noordoostpolder geldt voor leenbijstand in de vorm van bijzondere bijstand (gebruiksgoederen);</text:p>
                </text:list-item>
                <text:list-item text:style-override="id1-3-2-2-3-4-27-2">
                  <text:number>2.</text:number>
                  <text:p text:style-name="al">een aflossing van 5% van de norm voor een alleenstaande of alleenstaande ouder van 21 jaar of ouder maar jonger dan de pensioengerechtigde leeftijd (art. 21 aanhef en onder a van de Participatiewet). Het percentage sluit aan op dat wat buiten de beslagvrije voet valt.</text:p>
                </text:list-item>
              </text:list>
              <text:p text:style-name="al">Aansluiting op deze systematiek is in de rechtspraak redelijk bevonden (RBDHA:2021:2084).</text:p>
              <text:p text:style-name="al"/>
              <text:p text:style-name="al">
              <text:span text:style-name="nadrukcur">Berekening</text:span>
            </text:p>
              <text:p text:style-name="al">5% van de bijstandsnorm € 1.078,70 [bedrag per 1 juli 2021] = € 53,94 x 36 maanden = € 1.941,66. Het bedrag van € 1.941,66 geldt slechts voor een periode van 36 maanden. Voor de hoogte van de bijstandsnorm geldt het bedrag van 1 juli tot 1 juli van het volgende jaar. Per die datum worden onder meer de bijstandsnormen aangepast.</text:p>
              <text:p text:style-name="al"/>
              <text:p text:style-name="al">
              <text:span text:style-name="nadrukcur">Rekenvoorbeeld</text:span>
            </text:p>
              <text:p text:style-name="al">Client dient een aanvraag in voor een maatwerkvoorziening. Uit onderzoek is gebleken dat een elektrische fiets een passende oplossing is. De fiets kost € 1.525,00. De kosten zijn lager dan € 1.941,66 [bedrag geldt tot 1 juli 2022] en komt daarom niet voor verstrekking in aanmerking. Is de cliënt binnen 36 maanden opnieuw aangewezen op een maatwerkvoorziening en dan resteert voor een beoogde algemeen gebruikelijke voorziening nog een bedrag van € 416,66 (€ 1.941,66 minus € 1.525,00). Het gaat om eenmalige aanschafkosten en niet de periodieke kosten van bijvoorbeeld de maaltijdservice of boodschappendienst.</text:p>
              <text:p text:style-name="al"/>
              <text:p text:style-name="al">
              <text:span text:style-name="nadrukcur">Meerkosten</text:span>
            </text:p>
              <text:p text:style-name="al">Het kan ook voorkomen dat het college alleen de noodzakelijke meerkosten bij een algemeen gebruikelijke voorziening verstrekt. Het gaat dan om (een deel van) de voorziening die specifiek voor personen met een beperking bestemd is. Voorbeelden hiervan zijn:</text:p>
              <text:list text:style-name="id1-3-2-2-3-4-38">
                <text:list-item text:style-override="id1-3-2-2-3-4-38-1">
                  <text:number>•</text:number>
                  <text:p text:style-name="al">De aanpassingen aan een bakfiets die nodig zijn voor bijvoorbeeld het vervoer van de buggy of zuurstoffles.</text:p>
                </text:list-item>
                <text:list-item text:style-override="id1-3-2-2-3-4-38-2">
                  <text:number>•</text:number>
                  <text:p text:style-name="al">Geveerde zijwielen aan een fiets.</text:p>
                </text:list-item>
              </text:list>
              <text:p text:style-name="al">Dit is geen limitatief overzicht, er zijn meer voorbeelden denkbaar.</text:p>
              <text:p text:style-name="al"/>
              <text:p text:style-name="al">
              <text:span text:style-name="nadrukcur">Kosten Tafeltje Dekje</text:span>
            </text:p>
              <text:p text:style-name="al">Gebruikmaking van Tafeltje Dekje kan voor een cliënt een passende bijdrage leveren aan het realiseren van een situatie waarin hij/zij in staat is tot zelfredzaamheid. De kosten (in 2016 € 4,80 per maaltijd) behoren tot de algemene kosten van het bestaan en zijn, mede gezien de keuzes die nu eenmaal in de besteding van het beschikbare inkomen worden gemaakt, niet zodanig dat deze in financiële zin niet passend zijn (CRVB:2018:2182). Bedenk dat de cliënt normaal gesproken ook kosten heeft voor een maaltijd.</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97). Bezorgkosten van een boodschappendienst die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Het spreekt voor zich dat de cliënt het pgb niet mag besteden aan een algemeen gebruikelijke voorziening (zie art. 9.2, eerste lid, van de Verordening).</text:p>
              <text:p text:style-name="al"/>
              <text:p text:style-name="al">
              <text:span text:style-name="nadrukcur">3.2.3 Gebruikelijke hulp</text:span>
            </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Gebruikelijke hulp van deze beleidsregels.</text:p>
              <text:p text:style-name="al"/>
              <text:p text:style-name="al">
              <text:span text:style-name="nadrukcur">3.2.4 Mantelzorg en hulp van personen uit het sociale netwerk</text:span>
            </text:p>
              <text:p text:style-name="al">Mantelzorg is niet afdwingbaar; het is vrijwillig en wordt onbetaald geboden. Maar het ontvangen van mantelzorg kan bijdragen aan het in staat zijn tot zelfredzaamheid en participatie door de cliënt. Het is ook van groot belang dat het college tijdens het onderzoek ook nagaat of, en zo ja welke behoefte de mantelzorger heeft aan hulp zodat de taken kunnen worden volgehouden. Zie verder Hoofdstuk 5 Mantelzorg van deze beleidsregels. Bij het sociaal netwerk gaat het om personen uit de huiselijke kring (art. 1.1.1, eerste lid, van de wet).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p text:style-name="al"/>
              <text:p text:style-name="al">
              <text:span text:style-name="nadrukcur">3.2.5 Gebruikmaking algemene voorzieningen</text:spa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TK 2013/14, 33 841, nr. 3, p. 34). Algemene voorzieningen kunnen ook een belangrijke bijdrage leveren aan het meer inclusief maken van de samenleving, zodat mensen met beperkingen zoveel mogelijk in staat worden gesteld om op gelijke voet te participeren (TK 2013/14, 33 841, nr. 34, p. 21). Uit het onderzoek kan blijken dat gebruikmaking van een algemene voorziening voor de cliënt als passende oplossing kan worden aangemerkt. Daarvoor hoeft de cliënt geen aanvraag in te dienen; gebruikmaking van algemene voorzieningen kan zonder indicatie.</text:p>
              <text:p text:style-name="al"/>
              <text:p text:style-name="al">
              <text:span text:style-name="nadrukcur">3.2.6 Overige voorliggende oplossingen</text:span>
            </text:p>
              <text:p text:style-name="al">In 2.7 Onderwerpen van het onderzoek staat wat het college onderzoekt als de cliënt zijn ondersteuningsvraag heeft gemeld. Daarin staat ook het wettelijk beoordelingskader volgens het stappenplan van de CRvB waarop de beslissing van de aanvraag om een maatwerkvoorziening wordt gebaseerd. Dat roept de vraag op of andere faciliteiten in Noordoostpolder ook onder het beoordelingskader kunnen vallen. Het zal namelijk niet altijd zo zijn dat het college deze ’faciliteiten’ heeft gecontracteerd als algemene voorziening en daarom niet precies bekend is waaruit deze bestaan. Denk bijvoorbeeld aan een inloopmiddag bij een buurthuis die activiteiten organiseert in het kader van dagbesteding of vrijwilligers die als boodschappenmaatje kunnen fungeren. Het kan ook gaan om vrijwilligers bij een manege. Denk in dat kader ook aan een rijinstructeur die een cliënt kan helpen (CRVB:2018:3348). Dergelijke faciliteiten tellen wel mee in het beoordelingskader. Het kan namelijk zo zijn dat deze faciliteiten een passende oplossing bieden voor de beperkingen die de cliënt ondervindt in zijn zelfredzaamheid en/of participatie. Omdat de partijen die faciliteiten bieden niet zijn gecontracteerd zal het college in het individuele geval moeten vaststellen waaruit de activiteiten van bijvoorbeeld het buurthuis bestaan en of de activiteiten een passende oplossing zijn voor de problemen die de cliënt heeft. Wanneer het gaat om vrijwilligers zal het college moeten vaststellen dat zij beschikbaar en geschikt zijn.</text:p>
              <text:p text:style-name="al"/>
              <text:p text:style-name="al">
              <text:span text:style-name="nadrukcur">3.2.7 Eigen verantwoordelijkheid</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text:p>
              <text:p text:style-name="al"/>
              <text:p text:style-name="al">
              <text:span text:style-name="nadrukcur">Voorbeelden</text:span>
            </text:p>
              <text:p text:style-name="al">Tijdens het onderzoek (meestal een gesprek met de cliënt) kunnen allerlei oplossingen aan de orde komen die kunnen leiden tot het oplossen dan wel verminderen van de beperkingen in de zelfredzaamheid en/of participatie. Hierna staan een aantal voorbeelden genoemd wanneer de cliënt in staat kan worden geacht zijn zelfredzaamheid en/of participatie te verbeteren of op te lossen. De voorbeelden zijn ook gebaseerd op de jurisprudentie die onder de Wmo oud tot stand is gekomen. Aangenomen wordt dat ‘de uitkomsten’ van deze uitspraken ook van toepassing zijn op de Wmo 2015.</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strekt (vergelijk CRVB:2011:BQ8290 en CRVB:2016:429).</text:p>
              <text:p text:style-name="al"/>
              <text:p text:style-name="al">
              <text:span text:style-name="nadrukcur">Voorliggende voorziening</text:span>
            </text:p>
              <text:p text:style-name="al">Artikel 4.3 tweede lid onder a en 1.1 lid 1 onder w van de Verordening (begripsbepaling)</text:p>
              <text:p text:style-name="al">Zoals gezegd speelt de eigen verantwoordelijkheid van de cliënt in de Wmo 2015 een hele belangrijke rol. Dat betekent dat het in principe onder de eigen verantwoordelijkheid van de cliënt valt om een beroep te doen op een ‘andere wettelijke regeling’ waarmee aanspraak bestaat gelet op het oog op de behoefte aan maatschappelijke ondersteu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of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het college een maatwerkvoorziening al dan niet in de vorm van een financiële tegemoetkoming (verhuiskostenvergoeding) moeten verstrekken (CRVB:2013:2509). Is de aanvrager de eigenaar van de woning, dan zal hij dat zelf moeten realiseren.</text:p>
              <text:p text:style-name="al"/>
              <text:p text:style-name="al">
              <text:span text:style-name="nadrukcur">Privaatrechtelijke verbintenis</text:span>
            </text:p>
              <text:p text:style-name="al">Het college kan verlangen dat de cliënt een aanspraak op grond van een privaatrechtelijke verbintenis naar volle vermogen te gelde probeert te maken. Dat is gebruikelijk om te doen (vergelijk CRVB:2011:BQ4115). Denk bijvoorbeeld aan een situatie waarin de cliënt mag verwachten dat de woning in overeenstemming is of wordt gebracht met de contractuele bepalingen. Denk bijvoorbeeld aan het oplossen van vocht en schimmelplekken. Is de aanvrager de eigenaar van de woning, dan zal hij dat zelf moeten realiseren.</text:p>
              <text:p text:style-name="al"/>
              <text:p text:style-name="al">
              <text:span text:style-name="nadrukcur">Risicosfeer</text:span>
            </text:p>
              <text:p text:style-name="al">
              <text:span text:style-name="nadrukcur">Artikel 4.3, tweede lid onder d, van de Verordenin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CRVB:2019:2951 en CRVB:2019:290).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ikel 7.4 van de Verordening.</text:p>
            </text:section>
            <text:section text:name="artikel_id1-3-2-2-3-5" text:style-name="artikel">
              <text:p text:style-name="artikel_kop_titel"><text:span text:style-name="artikel_kop_label"/> <text:span text:style-name="artikel_kop_nr">3.3</text:span> Uitgangspunten maatwerkvoorziening en persoonsgebonden budget</text:p>
              <text:p text:style-name="al">
              <text:span text:style-name="nadrukcur">Artikel 4.4 van de Verordening</text:span>
            </text:p>
              <text:p text:style-name="al"/>
              <text:p text:style-name="al">
              <text:span text:style-name="nadrukcur">3.3.1 Maatwerkvoorziening gerealiseerd vóór de melding</text:span>
            </text:p>
              <text:p text:style-name="al">Het kan voorkomen dat de cliënt zijn ondersteuningsvraag pas meldt nadat de maatwerkvoorziening is gerealiseerd. Bijvoorbeeld de badkamer is aangepast en pas daarna wendt de cliënt zich met een ondersteuningsvraag tot het college. Of een cliënt die eerst verhuist van een ongeschikte naar een geschikte woning en zich daarna meldt bij het college. Voor die situaties bepaalt de Verordening dat de maatwerkvoorziening wordt geweigerd omdat deze grondslag niet in de wet zelf is opgenomen (CRVB:2017:433, CRVB:2020:1099). In de praktijk zal het gaan om een verzoek de gemaakte kosten te vergoeden want een (gerealiseerde) maatwerkvoorziening in natura kan niet terugwerkende kracht worden verstrekt. Onbekendheid van cliënten met de geldende regelingen komen in principe voor eigen rekening en risico (vergelijk CRVB:1993:ZB2748).</text:p>
              <text:p text:style-name="al"/>
              <text:p text:style-name="al">
              <text:span text:style-name="nadrukcur">3.3.2 Maatwerkvoorziening gerealiseerd vóór </text:span>
              <text:span text:style-name="nadrukcur">besluitname</text:span>
            </text:p>
              <text:p text:style-name="al">Het kan ook voorkomen dat de cliënt een maatwerkvoorziening realiseert hangende de procedure van de melding en de beslissing op de aanvraag. Dat wil zeggen: de cliënt heeft de beslissing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wordt toegewezen of verkocht.</text:p>
              <text:p text:style-name="al"/>
              <text:p text:style-name="al">
              <text:span text:style-name="nadrukcur">3.3.3 Niet gerealiseerd, noodzaak achteraf vaststellen</text:span>
            </text:p>
              <text:p text:style-name="al">Er kan ook sprake zijn van een nog niet gerealiseerde maatwerkvoorziening voordat de cliënt zijn ondersteunings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worden overgegaan tot het verstrekken van een maatwerkvoorziening dan wel in de vorm van een pgb die als goedkoopst passende bijdrage wordt aangemerkt (vergelijk CRVB:2012:BV5418). Denk bijvoorbeeld aan de situatie waarin de cliënt al is begonnen met het aanpassen van de badkamer door het bad te verwijderen. De vraag is of het college op dat moment nog, aan de hand van bijvoorbeeld bouwtekeningen of foto’s, kan vaststellen dat de al in gang gezette aanpassing noodzakelijk was, en zo ja wat de goedkoopst passende bijdrage is.</text:p>
              <text:p text:style-name="al"/>
              <text:p text:style-name="al">
              <text:span text:style-name="nadrukcur">3.3.4 Nieuwe pgb-aanvraag binnen budgetperiode</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 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p text:style-name="al"/>
              <text:p text:style-name="al">
              <text:span text:style-name="nadrukcur">3.3.5 Ingangsdatum diensten</text:span>
            </text:p>
              <text:p text:style-name="al">Wordt een aanvraag gedaan voor een dienst, zoals huishoudelijke ondersteuning, die al door de cliënt is gerealiseerd, kan er wel een indicatie voor een maatwerkvoorziening worden verstrekt. Er wordt in principe niet met terugwerkende kracht geïndiceerd (zie hiervoor en vergelijk CRVB:2019:772). Dit laat overigens onverlet dat de inzet van een maatwerkvoorziening in natura bij spoedeisende gevallen onverkort van toepassing blijft.</text:p>
              <text:p text:style-name="al"/>
              <text:p text:style-name="al">
              <text:span text:style-name="nadrukcur">3.3.6 Technisch geschikte maatwerkvoorziening</text:span>
            </text:p>
              <text:p text:style-name="al">De ondersteunings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heeft ook betrekking op de maatwerkvoorziening in natura.</text:p>
              <text:p text:style-name="al"/>
              <text:p text:style-name="al">
              <text:span text:style-name="nadrukcur">3.3.7 Afdoende verzekeren</text:span>
            </text:p>
              <text:p text:style-name="al">Neemt de cliënt een maatwerkvoorziening (al dan niet aangeschaft met een pgb) mee naar het buitenland, dan is hij/zij verantwoordelijk een afdoende verzekering af te sluiten tegen verlies, schade of diefstal. In de praktijk zal het meestal gaan om een hulpmiddel zoals een rolstoel. De kosten vallen binnen het pgb of komen voor rekening van het college in geval van een maatwerkvoorziening in natura.</text:p>
              <text:p text:style-name="al"/>
              <text:p text:style-name="al">
              <text:span text:style-name="nadrukcur">3.3.8 Afsluiten opstalverzekering</text:span>
            </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text:p>
            </text:section>
            <text:section text:name="artikel_id1-3-2-2-3-6" text:style-name="artikel">
              <text:p text:style-name="artikel_kop_titel"><text:span text:style-name="artikel_kop_label"/> <text:span text:style-name="artikel_kop_nr">3.4</text:span> Primaat collectieve maatwerkvoorziening</text:p>
              <text:p text:style-name="al">
              <text:span text:style-name="nadrukcur">Artikel 5.2, eerste lid, van de Verordening</text:span>
            </text:p>
              <text:p text:style-name="al">De hoofdregel volgens de Verordening is dat het primaat van de collectieve maatwerkvoorziening geldt, zoals collectief vervoer (Regiotaxi). Bij de beoordeling door het college of het primaat kan worden toegepast, wordt altijd gekeken naar de individuele omstandigheden van het geval. Het genoemde primaat was al bekend onder de Wet voorzieningen gehandicapten (WVG) en de Wmo 2007. De Regiotaxi kan in de omstandigheden van het individuele geval bijvoorbeeld als passende bijdrage worden aangemerkt om de cliënt in staat te stellen tot zelfredzaamheid en participatie.</text:p>
            </text:section>
            <text:section text:name="artikel_id1-3-2-2-3-7" text:style-name="artikel">
              <text:p text:style-name="artikel_kop_titel"><text:span text:style-name="artikel_kop_label"/> <text:span text:style-name="artikel_kop_nr">3.5</text:span> Kortdurend en ontwikkelingsgericht</text:p>
              <text:p text:style-name="al">
              <text:span text:style-name="nadrukcur">Artikel 5.2, tweede en derde lid, van de Verordening</text:span>
            </text:p>
              <text:p text:style-name="al">De maatwerkvoorziening kan ook voor een kortdurende periode worden verstrekt. De maatwerkvoorziening wordt dan ontwikkelingsgericht verstrekt hetgeen aansluit bij de bedoeling van de wetgever. Met ontwikkelingsgerichte ondersteuning wordt beoogd de zelfredzaamheid en/of participatie van de cliënt te versterken, verbeteren of behouden. Daaronder kan ook toeleiding naar algemene voorzieningen of voorliggende voorzieningen worden verstaan. Verder kan kortdurende ondersteuning ook aan de orde zijn als degene van wie gebruikelijke hulp wordt gevergd dat (nog) niet kan, maar dat wel kan leren.</text:p>
            </text:section>
            <text:section text:name="artikel_id1-3-2-2-3-8" text:style-name="artikel">
              <text:p text:style-name="artikel_kop_titel"><text:span text:style-name="artikel_kop_label"/> <text:span text:style-name="artikel_kop_nr">3.6 </text:span> 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section>
            <text:section text:name="artikel_id1-3-2-2-3-9" text:style-name="artikel">
              <text:p text:style-name="artikel_kop_titel"><text:span text:style-name="artikel_kop_label"/> <text:span text:style-name="artikel_kop_nr">3.7</text:span> Eigen bijdrage</text:p>
              <text:p text:style-name="al">
              <text:span text:style-name="nadrukcur">Artikel 10.1, vierde lid, van de Verordening</text:span>
            </text:p>
              <text:p text:style-name="al">Cliënten aan wie één of meerdere maatwerkvoorzieningen is verstrekt zijn daarvoor een bijdrage in de kosten verschuldigd: het abonnementstarief. Het gaat om een vast bedrag per maand, ongeacht het aantal maatwerkvoorzieningen. Het abonnementstarief wordt door het CAK altijd volledig in rekening gebracht. Het kan voorkomen dat een cliënt tijdelijk geen gebruik maakt van de maatvoorziening. Het valt binnen de beleidsvrijheid van het college om te bepalen of het abonnementstarief wordt opgeschort bij tijdelijke niet-gebruik (TK 2013/14, 33 841, nr. 3, p. 155-157).</text:p>
              <text:p text:style-name="al"/>
              <text:p text:style-name="al">
              <text:span text:style-name="nadrukcur">3.7.1 Beleidsuitgangspunten tijdelijk niet gebruik</text:span>
            </text:p>
              <text:p text:style-name="al">
              <text:span text:style-name="nadrukcur">Abonnementstarief</text:span>
            </text:p>
              <text:p text:style-name="al">Als uitgangspunt geldt dat het abonnementstarief wordt opgeschort bij het niet-gebruik van de maatwerkvoorziening van drie maanden of meer waarvoor het abonnementstarief verschuldigd is. Het gaat dus niet om situaties waarin meerdere maatwerkvoorzieningen zijn verstrekt en slechts één daarvan tijdelijk niet wordt gebruikt.</text:p>
              <text:p text:style-name="al"/>
              <text:p text:style-name="al">
              <text:span text:style-name="nadrukcur">Beschermd wonen</text:span>
            </text:p>
              <text:p text:style-name="al">Indien een cliënt met een indicatie voor beschermd wonen tijdelijk elders verblijft maar de plek wel voor de cliënt beschikbaar (bezet) blijft, dan blijft de eigen bijdrage verschuldigd.</text:p>
              <text:p text:style-name="al"/>
              <text:p text:style-name="al">
              <text:span text:style-name="nadrukcur">3.7.2 Bijdrage niet verschuldigd</text:span>
            </text:p>
              <text:p text:style-name="al">Het college is bevoegd om te bepalen dat de cliënt (tijdelijk) geen eigen bijdrage verschuldigd is (art. 3.8, derde lid onder g en h, van het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Het college berekent de betalingscapaciteit op basis van de individuele situatie.</text:p>
              <text:p text:style-name="al"/>
              <text:p text:style-name="al">
              <text:span text:style-name="nadrukcur">Zorgmijders</text:span>
            </text:p>
              <text:p text:style-name="al">Het gaat bij zorgmijders specifiek om cliënten die de stap naar ondersteuning niet kunnen of willen maken. Meestal is er sprake van een vorm van verwaarlozing. Het kan voorkomen dat het vragen van een eigen bijdrage maakt dat de stap naar ondersteuning niet wordt gezet. Dat wil zeggen: het opleggen van een eigen bijdrage heeft nadelige gevolgen voor de doelstellingen van een integrale dienstverlening of persoonsgerichte aanpak van een cliënt die gericht is op het zich kunnen handhaven in de samenleving, het zo lang mogelijk in de eigen leefomgeving blijven of de veiligheid en leefbaarheid in Noordoostpolder. In die gevallen kan het college besluiten om tijdelijk geen eigen bijdrage op te leggen.</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van de wet (begripsbepaling)</text:span>
            </text:p>
              <text:p text:style-name="al">
              <text:span text:style-name="nadrukcur">Artikel 4.2 van de Verordening (beoordeling aanspraak)</text:span>
            </text:p>
            </text:section>
            <text:section text:name="artikel_id1-3-2-2-4-3" text:style-name="artikel">
              <text:p text:style-name="artikel_kop_titel"><text:span text:style-name="artikel_kop_label"/> <text:span text:style-name="artikel_kop_nr">4.1</text:span> Inleiding</text:p>
              <text:p text:style-name="al">Gebruikelijke hulp is in de wet gedefinieerd als hulp die naar algemeen aanvaarde opvattingen in redelijkheid mag worden verwacht van de echtgenoot, ouders, inwonende kinderen of andere huisgenoten (art. 1.1.1, eerste lid, van de wet). Gebruikelijke hulp strekt zich daarom alleen uit tot personen die met de cliënt woonachtig zijn in een woning. De zogeheten leefeenheid bestaat uit de bewoners die gemeenschappelijk een woning bewonen met het oog op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zijn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section>
            <text:section text:name="artikel_id1-3-2-2-4-4" text:style-name="artikel">
              <text:p text:style-name="artikel_kop_titel"><text:span text:style-name="artikel_kop_label"/> <text:span text:style-name="artikel_kop_nr">4.2</text:span> Beleidsuitgangspunten</text:p>
              <text:p text:style-name="al">In de wet staat voorop dat door het college allereerst wordt bezien of en in hoeverre iemand zelf dan wel met gebruikelijke hulp in staat is zijn problemen (beperkingen) op te lossen of te verminderen. In onze samenleving wordt het normaal geacht dat de echtgenoot, geregistreerde partner, zij die een gezamenlijke huishouding voeren, ouders, inwonende kinderen of andere huisgenoten waar nodig en mogelijk hun rol nemen binnen de leefeenheid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de hiervoor genoemde huisgenoten geacht worden elkaar onderling te bieden. In dit hoofdstuk wordt verder de term partner gebruikt. Daarmee wordt bedoeld: echtgenoot, geregistreerde partner of zij die een gezamenlijke huishouding voeren als bedoeld in artikel 1.1.2 van de wet.</text:p>
            </text:section>
            <text:section text:name="artikel_id1-3-2-2-4-5" text:style-name="artikel">
              <text:p text:style-name="artikel_kop_titel"><text:span text:style-name="artikel_kop_label"/> <text:span text:style-name="artikel_kop_nr">4.3</text:span> Objectief afwegingskader</text:p>
              <text:p text:style-name="al">
              <text:span text:style-name="nadrukcur">Artikel 4.2 van de Verordening</text:span>
            </text:p>
              <text:p text:style-name="al">
              <text:span text:style-name="nadrukcur">Objectief wegingskader</text:span>
            </text:p>
              <text:p text:style-name="al">Het is wenselijk om een objectief afwegingskader vast te stellen wat betreft de afbakening en inzet van gebruikelijke hulp om te voorkomen dat in voorkomende gevallen sprake is van toeval of van willekeur.</text:p>
              <text:p text:style-name="al"/>
              <text:p text:style-name="al">
              <text:span text:style-name="nadrukcur">Onderzoek</text:span>
            </text:p>
              <text:p text:style-name="al">Uitgaande van de ondersteuningsvraag worden tijdens het onderzoek de problemen geïnventariseerd die de cliënt heeft in zijn zelfredzaamheid en/of participatie. Op basis van die inventarisatie beoordeelt het college welke ondersteuning nodig is (zie Hoofdstuk 2 Procedure van deze beleidsregels). Pas dan kan op juiste wijze worden vastgesteld of gebruikelijke hulp mag worden verwacht van huisgenoten (bijv. CRVB:2018:3243 en CRVB:2018:3108).</text:p>
              <text:p text:style-name="al"/>
              <text:p text:style-name="al">
              <text:span text:style-name="nadrukcur">Verordening</text:span>
            </text:p>
              <text:p text:style-name="al">De Verordening bepaalt dat het college bij het afwegingskader in ieder geval rekening houdt met:</text:p>
              <text:list text:style-name="id1-3-2-2-4-5-11">
                <text:list-item text:style-override="id1-3-2-2-4-5-11-1">
                  <text:number>1.</text:number>
                  <text:p text:style-name="al">De aard en omvang van de ondersteuningsbehoefte van de cliënt.</text:p>
                </text:list-item>
                <text:list-item text:style-override="id1-3-2-2-4-5-11-2">
                  <text:number>2.</text:number>
                  <text:p text:style-name="al">De aard van de relatie van de persoon binnen de leefeenheid met de cliënt.</text:p>
                </text:list-item>
                <text:list-item text:style-override="id1-3-2-2-4-5-11-3">
                  <text:number>3.</text:number>
                  <text:p text:style-name="al">De leeftijd en de ontwikkelingsfase van inwonende kinderen.</text:p>
                </text:list-item>
                <text:list-item text:style-override="id1-3-2-2-4-5-11-4">
                  <text:number>4.</text:number>
                  <text:p text:style-name="al">De leerbaarheid van de cliënt en/of de personen van wie gebruikelijke hulp kan worden gevergd.</text:p>
                </text:list-item>
              </text:list>
              <text:p text:style-name="al">Dat is nader uitgewerkt in 4.4 Algemeen aanvaardbare opvattingen en 4.5 In redelijkheid te verwachten van huisgenoten in dit hoofdstuk.</text:p>
            </text:section>
            <text:section text:name="artikel_id1-3-2-2-4-6" text:style-name="artikel">
              <text:p text:style-name="artikel_kop_titel"><text:span text:style-name="artikel_kop_label"/> <text:span text:style-name="artikel_kop_nr">4.4</text:span> Algemeen aanvaardbare opvattingen</text:p>
              <text:p text:style-name="al">Onder hulp of ondersteuning die op grond van algemeen aanvaardbare opvattingen geacht wordt geboden te kunnen worden valt in ieder geval:</text:p>
              <text:list text:style-name="id1-3-2-2-4-6-3">
                <text:list-item text:style-override="id1-3-2-2-4-6-3-1">
                  <text:number>•</text:number>
                  <text:p text:style-name="al">Overname van huishoudelijke taken,</text:p>
                </text:list-item>
                <text:list-item text:style-override="id1-3-2-2-4-6-3-2">
                  <text:number>•</text:number>
                  <text:p text:style-name="al">Overname van of begeleiding bij de thuisadministratie,</text:p>
                </text:list-item>
                <text:list-item text:style-override="id1-3-2-2-4-6-3-3">
                  <text:number>•</text:number>
                  <text:p text:style-name="al">Begeleiding gericht op zelfzorg,</text:p>
                </text:list-item>
                <text:list-item text:style-override="id1-3-2-2-4-6-3-4">
                  <text:number>•</text:number>
                  <text:p text:style-name="al">Begeleiding bij het doen van aankopen,</text:p>
                </text:list-item>
                <text:list-item text:style-override="id1-3-2-2-4-6-3-5">
                  <text:number>•</text:number>
                  <text:p text:style-name="al">Begeleiding bij structureren van de dag/week,</text:p>
                </text:list-item>
                <text:list-item text:style-override="id1-3-2-2-4-6-3-6">
                  <text:number>•</text:number>
                  <text:p text:style-name="al">Begeleiding bij participatie,</text:p>
                </text:list-item>
                <text:list-item text:style-override="id1-3-2-2-4-6-3-7">
                  <text:number>•</text:number>
                  <text:p text:style-name="al">Legen en reinigen van de toiletemmer,</text:p>
                </text:list-item>
                <text:list-item text:style-override="id1-3-2-2-4-6-3-8">
                  <text:number>•</text:number>
                  <text:p text:style-name="al">Zorg voor minderjarige inwonende kinderen.</text:p>
                </text:list-item>
              </text:list>
              <text:p text:style-name="al">Het gaat bij gebruikelijke hulp om niet-professionele ondersteuning die niet per se door een professional geboden hoeft te worden (bijv. CRVB:2021:1114). Verder is geen limitatieve opsomming beoogd. Andere ondersteuning kan naar oordeel van het college ook onder algemene aanvaardbare opvattingen vallen.</text:p>
            </text:section>
            <text:section text:name="artikel_id1-3-2-2-4-7" text:style-name="artikel">
              <text:p text:style-name="artikel_kop_titel"><text:span text:style-name="artikel_kop_label"/> <text:span text:style-name="artikel_kop_nr">4.5</text:span> In redelijkheid te verwachten van huisgenoten</text:p>
              <text:p text:style-name="al">
              <text:span text:style-name="nadrukcur">Artikel 1.1.1, eerste lid, van de wet (begripsbepaling)</text:span>
            </text:p>
              <text:p text:style-name="al">
              <text:span text:style-name="nadrukcur">Artikel 4.2 van de Verordening</text:span>
            </text:p>
              <text:p text:style-name="al">
              <text:span text:style-name="nadrukcur">In redelijkheid</text:span>
            </text:p>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heeft in ieder geval betrekking op:</text:p>
              <text:list text:style-name="id1-3-2-2-4-7-6">
                <text:list-item text:style-override="id1-3-2-2-4-7-6-1">
                  <text:number>•</text:number>
                  <text:p text:style-name="al">De beschikbaarheid van de huisgenoot voor de niet-uitstelbare taken,</text:p>
                </text:list-item>
                <text:list-item text:style-override="id1-3-2-2-4-7-6-2">
                  <text:number>•</text:number>
                  <text:p text:style-name="al">Mogelijke overbelasting van de huisgenoot,</text:p>
                </text:list-item>
                <text:list-item text:style-override="id1-3-2-2-4-7-6-3">
                  <text:number>•</text:number>
                  <text:p text:style-name="al">De (totale) omvang van de ondersteuningsbehoefte van de cliënt.</text:p>
                </text:list-item>
              </text:list>
              <text:p text:style-name="al">Voor de vaststelling of de huisgenoot in staat tot het bieden van gebruikelijke hulp kan het college bijvoorbeeld om advies vragen (zie Hoofdstuk 17 Advisering van deze beleidsregels).</text:p>
              <text:p text:style-name="al"/>
              <text:p text:style-name="al">
              <text:span text:style-name="nadrukcur">4.5.1 Aard van de ondersteuningsbehoefte</text:span>
            </text:p>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art. 4.2 van de Verordening).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of die tot de leefomgeving horen van de cliënt, uitleg wordt gegeven in het omgaan met de beperkingen van de cliënt. Denk aan familie, vrienden, leerkracht, etc. Dit voor zover het niet-professionele ondersteuning betreft.</text:p>
              <text:p text:style-name="al"/>
              <text:p text:style-name="al">
              <text:span text:style-name="nadrukcur">4.5.2 Omvang van de ondersteuning</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c.</text:p>
              <text:p text:style-name="al">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p text:style-name="al"/>
              <text:p text:style-name="al">
              <text:span text:style-name="nadrukcur">4.5.3 Leerbaarheid cliënt of huisgenoot</text:span>
            </text:p>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p text:style-name="al">
              <text:span text:style-name="nadrukcur">4.5.4 Overname van huishoudelijke taken</text:span>
            </text:p>
              <text:p text:style-name="al">Voor huishoudelijke ondersteuning (schoonmaak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 Zie verder Bijlage 1 Normtijden huishoudelijke ondersteuning bij deze beleidsregels. Verder is het zo dat de inzet van kinderen niet ten koste mag gaan van hun welbevinden en ontwikkeling, waaronder het omgaan met leeftijdgenoten, het doen aan vrijetijdsbesteding en de schoolprestaties (TK 2013/14, 33 841, nr. 34, p. 116).</text:p>
              <text:p text:style-name="al"/>
              <text:p text:style-name="al">
              <text:span text:style-name="nadrukcur">4.5.5 Overname van of begeleiding bij de thuisadministratie</text:span>
            </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4.5.6 Begeleiding gericht op zelfzorg</text:span>
            </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Van inwonende meerderjarige kinderen wordt in principe niet verwacht dat zij hun ouder(s) aansporen tot zelfzorg.</text:p>
              <text:p text:style-name="al"/>
              <text:p text:style-name="al">
              <text:span text:style-name="nadrukcur">4.5.7 Begeleiding bij het doen van aankopen</text:span>
            </text:p>
              <text:p text:style-name="al">Van partners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vakantie boeken, boodschappen doen of andere normale aankopen. Daarmee is nadrukkelijk niet uitgesloten dat van meerderjarige inwonende kinderen niet ook mag worden verwacht dat zij hun ouder(s) incidenteel begeleiding bieden bij bijvoorbeeld het boodschappen doen.</text:p>
              <text:p text:style-name="al"/>
              <text:p text:style-name="al">
              <text:span text:style-name="nadrukcur">4.5.8 Begeleiding bij structureren van de dag/week</text:span>
            </text:p>
              <text:p text:style-name="al">Van partners wordt verwacht dat zij elkaar ondersteuning bieden bij activiteiten die hen ook gezamenlijk kunnen aangaan. Dat kan door het maken van en bespreken van een dag-of weekplanning (vergelijk CRVB:2021:823). Daarin staat bijvoorbeeld de volgorde waarin activiteiten plaats vinden en de dag of het dagdeel waarin de activiteit zal worden gedaan. Denk bijvoorbeeld aan:</text:p>
              <text:list text:style-name="id1-3-2-2-4-7-36">
                <text:list-item text:style-override="id1-3-2-2-4-7-36-1">
                  <text:number>•</text:number>
                  <text:p text:style-name="al">Bezoek aan de huisarts, tandarts, specialist, e.d.,</text:p>
                </text:list-item>
                <text:list-item text:style-override="id1-3-2-2-4-7-36-2">
                  <text:number>•</text:number>
                  <text:p text:style-name="al">Regelen van dagelijkse zaken zoals: de hond uitlaten, postverwerking, uitvoeren van huishoudelijke taken, e.d.,</text:p>
                </text:list-item>
                <text:list-item text:style-override="id1-3-2-2-4-7-36-3">
                  <text:number>•</text:number>
                  <text:p text:style-name="al">Bezoek aan familie,</text:p>
                </text:list-item>
                <text:list-item text:style-override="id1-3-2-2-4-7-36-4">
                  <text:number>•</text:number>
                  <text:p text:style-name="al">Deelname aan dagactiviteiten (brengen en/of opgehaald worden).</text:p>
                </text:list-item>
              </text:list>
              <text:p text:style-name="al">Er is geen limitatieve opsomming beoogd. Het gaat om activiteiten die betrekking kunnen hebben op het sociaal functioneren van de cliënt en het aanbrengen van structuur in de thuissituatie. De ondersteuning heeft een niet-professioneel karakter. In geval van ouders en hun meerderjarige inwonende kinderen overlegt het college met alle betrokkene wat redelijk is om als gebruikelijke hulp te bieden (vergelijk CRVB:2018:3243).</text:p>
              <text:p text:style-name="al"/>
              <text:p text:style-name="al">
              <text:span text:style-name="nadrukcur">4.5.9 Begeleiding bij participatie</text:span>
            </text:p>
              <text:p text:style-name="al">Onder gebruikelijke hulp bij participatie wordt in ieder geval verst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In het algemeen geldt dat van partners ten opzichte van elkaar meer wordt verwacht dan van inwonende kinderen voor hun ouders. Dat wil echter niet zeggen dat van een inwonend meerderjarig kind niet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Vervoer en begeleiding bij vervoer</text:span>
            </text:p>
              <text:p text:style-name="al">Of vervoer of begeleiding bij vervoer als gebruikelijke hulp geboden kan worden is mede afhankelijk van de ondersteuningsbehoefte van de cliënt en dan met name de frequentie. Verder wordt rekening gehouden met een individuele vervoersbehoefte van de cliënt, zie verder 4.7 Geen gebruikelijk hulp in dit hoofdstuk.</text:p>
              <text:p text:style-name="al">Als gebruikelijke hulp verwacht mag worden bij vervoer, dan kan het college een gebruikerspas voor de Regiotaxi verstrekken in plaats van bijvoorbeeld individueel (rolstoel)taxivervoer. Een verplichte begeleider mag gratis met de Regiotaxi mee. Ook als de cliënt in het bezit is van een geldige OV-begeleiderskaart, dan kan diens begeleider gratis mee. Een sociale begeleider betaalt net als de cliënt het gereduceerde tarief (de ritbijdrage). Ook bij het bezit van een eigen auto kan sprake zijn van gebruikelijke hulp. Dat wil zeggen dat in zo’n situatie geen financiële tegemoetkoming voor het gebruik van de auto verstrekt hoeft te worden.</text:p>
              <text:p text:style-name="al"/>
              <text:p text:style-name="al">
              <text:span text:style-name="nadrukcur">4.5.10 Legen en reinigen van de toiletemmer</text:span>
            </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text:p>
              <text:p text:style-name="al"/>
              <text:p text:style-name="al">
              <text:span text:style-name="nadrukcur">4.5.11 Zorg voor minderjarige inwonende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 </text:p>
              <text:p text:style-name="al">Zie voor zorg van kinderen 8.3.2 Resultaat thuis zorgen voor kinderen die tot het gezin behoren van deze beleidsregels. Verder wordt verwezen naar Bijlage 4 Richtlijn gebruikelijke hulp van ouder(s) voor minderjarige kinderen bij deze beleidsregels.</text:p>
            </text:section>
            <text:section text:name="artikel_id1-3-2-2-4-8" text:style-name="artikel">
              <text:p text:style-name="artikel_kop_titel"><text:span text:style-name="artikel_kop_label"/> <text:span text:style-name="artikel_kop_nr">4.6</text:span> Overbelasting of dreigende overbelasting</text:p>
              <text:p text:style-name="al">Steeds moet duidelijk zijn hoe de (dreigende) overbelasting zich uit en wat deze feitelijk inhoudt. Dat wil zeggen dat een beroep op (dreigende) overbelasting van de huisgenoot aannemelijk moet worden gemaakt en zonodig nader worden onderbouwd. Is dat het geval, dan zal het college een (nader) onderzoek instellen. Bijvoorbeeld door om medisch advies te vragen. De betreffende huisgenoot is verplicht daaraan zijn medewerking te verlenen. Zie verder 2.10.1 Medewerkingsplicht van deze beleidsregels voor wat daar onder wordt verstaan en wat de gevolgen zijn van het niet meewerken. Verwezen wordt naar Bijlage 3 Onderzoek naar (dreigende) overbelasting van deze beleidsregels.</text:p>
              <text:p text:style-name="al"/>
              <text:p text:style-name="al">
              <text:span text:style-name="nadrukcur">Omvang planbare en </text:span>
              <text:span text:style-name="nadrukcur">onplanbare</text:span>
              <text:span text:style-name="nadrukcur">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section>
            <text:section text:name="artikel_id1-3-2-2-4-9" text:style-name="artikel">
              <text:p text:style-name="artikel_kop_titel"><text:span text:style-name="artikel_kop_label"/> <text:span text:style-name="artikel_kop_nr">4.7</text:span> Geen gebruikelijk hulp</text:p>
              <text:p text:style-name="al">In de volgende situaties gaat het college er in principe van uit dat de huisgenoot (tijdelijk) geen gebruikelijke hulp biedt of kan bieden:</text:p>
              <text:list text:style-name="id1-3-2-2-4-9-3">
                <text:list-item text:style-override="id1-3-2-2-4-9-3-1">
                  <text:number>•</text:number>
                  <text:p text:style-name="al">de cliënt heeft een zeer korte levensverwachting;</text:p>
                </text:list-item>
                <text:list-item text:style-override="id1-3-2-2-4-9-3-2">
                  <text:number>•</text:number>
                  <text:p text:style-name="al">de huisgenoot is overbelast of dreigt dat te geraken;</text:p>
                </text:list-item>
                <text:list-item text:style-override="id1-3-2-2-4-9-3-3">
                  <text:number>•</text:number>
                  <text:p text:style-name="al">de huisgenoot is voor aaneengesloten periode(n) niet aanwezig vanwege activiteiten elders met een verplichtend karakter; of</text:p>
                </text:list-item>
                <text:list-item text:style-override="id1-3-2-2-4-9-3-4">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ook al dan niet tijdelijk een maatwerkvoorziening verstrekken zodat de cliënt en zijn huisgenoot in de gelegenheid worden gesteld een oplossing te vinden. Denk bijvoorbeeld aan kinderopvang.</text:p>
              <text:p text:style-name="al"/>
              <text:p text:style-name="al">In de volgende situaties is geen sprake van gebruikelijke hulp.</text:p>
              <text:p text:style-name="al"/>
              <text:p text:style-name="al">
              <text:span text:style-name="nadrukcur">Individuele vervoersbehoefte</text:span>
            </text:p>
              <text:p text:style-name="al">De cliënt kan een individuele lokale vervoersbehoefte hebben die zelfstandig kan worden gedaan met een vervoersvoorziening. In die gevallen kan (mag) de cliënt niet voor alle ondersteuning bij vervoer afhankelijk zij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cur">Niet leerbaar</text:span>
            </text:p>
              <text:p text:style-name="al">Voor zover de huisgenoot geobjectiveerde beperkingen heeft of kennis dan wel vaardigheden mist om gebruikelijke hulp aan de cliënt te bieden en deze vaardigheden niet kunnen worden aangeleerd wordt van hen geen gebruikelijke hulp verwacht.</text:p>
              <text:p text:style-name="al"/>
              <text:p text:style-name="al">
              <text:span text:style-name="nadrukcur">Permanent toezicht</text:span>
            </text:p>
              <text:p text:style-name="al">Het bieden van permanent toezicht of 24 uurs ondersteuning in de nabijheid valt niet onder gebruikelijke hulp.</text:p>
            </text:section>
            <text:section text:name="artikel_id1-3-2-2-4-10" text:style-name="artikel">
              <text:p text:style-name="artikel_kop_titel"><text:span text:style-name="artikel_kop_label"/> <text:span text:style-name="artikel_kop_nr">4.8</text:span> Boven-gebruikelijke hulp</text:p>
              <text:p text:style-name="al">Verder kan het zijn dat de naar algemene aanvaardbare opvattingen gebruikelijk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In voorkomende gevallen kan een maatwerkvoorziening zijn aangewezen, tenzij (bij kinderen) aanspraak bestaat op een maatwerkvoorziening op grond van de Jeugdwet.</text:p>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span text:style-name="artikel_kop_nr"/> </text:p>
              <text:p text:style-name="al">
              <text:span text:style-name="nadrukcur">Artikel 1.1.1 van de wet (begripsbepaling)</text:span>
            </text:p>
              <text:p text:style-name="al">
              <text:span text:style-name="nadrukcur">Artikel 4.1, eerste lid, van de Verordening (beoordeling aanspraak)</text:span>
            </text:p>
              <text:p text:style-name="al">
              <text:span text:style-name="nadrukcur">Artikel 6.4 van de Verordening (kortdurend verblijf)</text:span>
            </text:p>
            </text:section>
            <text:section text:name="artikel_id1-3-2-2-5-3" text:style-name="artikel">
              <text:p text:style-name="artikel_kop_titel"><text:span text:style-name="artikel_kop_label"/> <text:span text:style-name="artikel_kop_nr">5.1</text:span>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section>
            <text:section text:name="artikel_id1-3-2-2-5-4" text:style-name="artikel">
              <text:p text:style-name="artikel_kop_titel"><text:span text:style-name="artikel_kop_label"/> <text:span text:style-name="artikel_kop_nr">5.2</text:span> Wettelijk begrip</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p text:style-name="al"/>
              <text:p text:style-name="al">
              <text:span text:style-name="nadrukcur">5.2.1 Niet verzilveren van een aanspraak</text:span>
            </text:p>
              <text:p text:style-name="al">Uit de begripsbepaling van mantelzorg volgt dat de hulp of zorg die door de mantelzorger wordt geboden een wettelijke aanspraak vertegenwoordigd. Die aanspraak kan betrekking hebben op de Wmo 2015, verpleging en/of verzorging zoals bedoeld in de Zvw of hulp aan een jeugdige op grond van de Jeugdwet. Bij mantelzorg is het dus zo dat die aanspraak niet wordt verzilverd.</text:p>
              <text:p text:style-name="al"/>
              <text:p text:style-name="al">
              <text:span text:style-name="nadrukcur">5.2.2 Maatwerk als aanvulling op mantelzorg</text:span>
            </text:p>
              <text:p text:style-name="al">Het college mag bij het bepalen van de ondersteuning die iemand nodig heeft, rekening houden met de mantelzorg die hij ontvangt (CRVB:2017:17 en CRVB:2017:3209).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 Dat gebeurt in ieder geval tijdens het onderzoek.</text:p>
            </text:section>
            <text:section text:name="artikel_id1-3-2-2-5-5" text:style-name="artikel">
              <text:p text:style-name="artikel_kop_titel"><text:span text:style-name="artikel_kop_label"/> <text:span text:style-name="artikel_kop_nr">5.3</text:span> Ondersteuning mantelzorg</text:p>
              <text:p text:style-name="al">De ondersteuning aan de mantelzorger geeft geen aanspraak op een maatwerkvoorziening (RBNHO:2017:1022). Het college moet wel onderzoek doen naar de vraag of er de behoefte is aan maatregelen ter ondersteuning zodat de mantelzorger de taken uit kan blijven voeren. Dat behoort tot de wettelijke de opdracht. Daarnaast zijn er lokale of mogelijk regionale organisaties die daarin iets voor mantelzorgers kunnen betekenen. De mantelzorger kan worden verwezen naar dergelijke initiatieven.</text:p>
              <text:p text:style-name="al"/>
              <text:p text:style-name="al">
              <text:span text:style-name="nadrukcur">5.3.1 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p text:style-name="al"/>
              <text:p text:style-name="al">
              <text:span text:style-name="nadrukcur">5.3.2 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3 Onderzoek naar (dreigende) overbelasting bij deze beleidsregels). Inzet van (tijdelijke) respijtzorg kan de draagkracht van de mantelzorger versterken.</text:p>
              <text:p text:style-name="al"/>
              <text:p text:style-name="al">
              <text:span text:style-name="nadrukcur">5.3.3 Wet langdurige zorg</text:span>
            </text:p>
              <text:p text:style-name="al">Ook kan mantelzorg worden verleend aan een thuiswonende verzekerde met een indicatie op grond van de Wlz. In die gevallen heeft het college geen plicht om maatregelen ter ondersteuning van de mantelzorger in te zetten. Mogelijk kan voor deze verzekerden aanspraak bestaan op logeeropvang in een instelling (art. 3.1.1, eerste lid onder g, van de Wlz). Wel kunnen deze verzekerden mogelijk gebruik maken van algemene voorzieningen.</text:p>
            </text:section>
            <text:section text:name="artikel_id1-3-2-2-5-6" text:style-name="artikel">
              <text:p text:style-name="artikel_kop_titel"><text:span text:style-name="artikel_kop_label"/> <text:span text:style-name="artikel_kop_nr">5.4</text:span> Respijtzorg</text:p>
              <text:p text:style-name="al">De maatwerkvoorziening beoogt in eerste instantie de cliënt zelf passende te ondersteunen. Maatwerkvoorziening zijn immers in overwegende mate individueel gericht (zie art. 4.3, eerste lid onder c, van de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6-3">
                <text:list-item text:style-override="id1-3-2-2-5-6-3-1">
                  <text:number>•</text:number>
                  <text:p text:style-name="al">de ondersteunende maatregelen die nodig zijn om een mantelzorger goed zijn werk te kunnen laten doen, en</text:p>
                </text:list-item>
                <text:list-item text:style-override="id1-3-2-2-5-6-3-2">
                  <text:number>•</text:number>
                  <text:p text:style-name="al">de maatschappelijke ondersteuning (eventueel in de vorm van een maatwerkvoorziening) die een mantelzorger nodig heeft voor zijn eigen zelfredzaamheid en participatie. De mantelzorger is dan zelf cliënt en zal de ondersteuningsvraag moeten melden bij het college waarna een onderzoek plaatsvindt. Het ligt niet voor de hand dat deze situaties snel zullen leiden tot het verstrekken van een maatwerkvoorziening.</text:p>
                </text:list-item>
              </text:list>
              <text:p text:style-name="al">De maatwerkvoorziening als respijtzorg wordt altijd aan de cliënt toegekend die daar mogelijk een bijdrage in de kosten voor verschuldigd is. Opgemerkt wordt nog dat het college ook een maatwerkvoorziening kan verstrekken die erop is gericht dat de mantelzorger leert omgaan met de beperkingen van de cliënt.</text:p>
            </text:section>
            <text:section text:name="artikel_id1-3-2-2-5-7" text:style-name="artikel">
              <text:p text:style-name="artikel_kop_titel"><text:span text:style-name="artikel_kop_label"/> <text:span text:style-name="artikel_kop_nr">5.5</text:span> Kortdurend verblijf</text:p>
              <text:p text:style-name="al">De wet kent één specifieke maatwerkvoorziening die door het college kan worden verstrekt om de mantelzorger te ontlasten Het gaat om kortdurend verblijf (art. 1.1.1, eerste lid, van de wet). Het colleg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vw. Het is ook mogelijk dat de cliënt op grond van zijn aanvullende zorgverzekering in aanmerking kan komen voor kortdurend verblijf.</text:p>
              <text:p text:style-name="al"/>
              <text:p text:style-name="al">
              <text:span text:style-name="nadrukcur">5.5.1 Accommodatie en vervoer</text:span>
            </text:p>
              <text:p text:style-name="al">Het kortdurend verblijf wordt geboden in een instelling of accommodatie van een door het college gecontracteerde aanbieder. Is de cliënt aangewezen op kortdurend verblijf dan ligt het niet voor de hand dat de cliënt zelf in staat is de accommodatie te bereiken. In het algemeen wordt aangenomen dat de mantelzorger de cliënt kan brengen en weer ophalen. Is dat niet het geval en er zijn ook geen andere voorliggende oplossingen dan kan een vervoersindicatie worden verstrekt.</text:p>
              <text:p text:style-name="al"/>
              <text:p text:style-name="al">
              <text:span text:style-name="nadrukcur">5.5.2 Omvang en duur</text:span>
            </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Eerstelijns verblijf op grond van de Zvw of een indicatie op grond van de Wlz. </text:p>
            </text:section>
            <text:section text:name="artikel_id1-3-2-2-5-8" text:style-name="artikel">
              <text:p text:style-name="artikel_kop_titel"><text:span text:style-name="artikel_kop_label"/> <text:span text:style-name="artikel_kop_nr">5.6</text:span> Mantelzorgwoning</text:p>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 In voorkomende gevallen moet afstemming worden gezocht met het cluster Vergunningen, Toezicht en Handhaving omdat, zoals gezegd, de regels hierover zijn gewijzigd.</text:p>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span text:style-name="artikel_kop_nr"/> </text:p>
              <text:p text:style-name="al">
              <text:span text:style-name="nadrukcur">Hoofdstuk 6 van de Verordening</text:span>
            </text:p>
              <text:p text:style-name="al">
              <text:span text:style-name="nadrukcur">Dit hoofdstuk van de beleidsregels treedt in werking op 1 april 2022. Van 1 januari 2022 tot 1 april 2022 blijft hoofdstuk 6 van de oude beleidsregels van toepassing waaronder ook bijlage 5 bij die beleidsregels.</text:span>
            </text:p>
            </text:section>
            <text:section text:name="artikel_id1-3-2-2-6-3" text:style-name="artikel">
              <text:p text:style-name="artikel_kop_titel"><text:span text:style-name="artikel_kop_label"/> <text:span text:style-name="artikel_kop_nr">6.1</text:span> Inleiding</text:p>
              <text:p text:style-name="al">Met de maatwerkvoorziening begeleiding (individueel) wordt invulling gegeven aan het wettelijke begrip begeleiding. Daaronder worden activiteiten verstaan gericht op het bevorderen van zelfredzaamheid en/of participatie van de cliënt opdat hij zo lang mogelijk in zijn eigen leefomgeving kan blijven (art. 1.1.1, eerste lid, van de wet). Het in staat zijn tot zelfredzaamheid en participatie wil zeggen dat de cliënt zoveel mogelijk op gelijke voet met anderen mee kan doen aan de samenleving. De compensatieplicht van het college is echter niet gericht op het optimaliseren. Dat wil zeggen: niet alle beperkingen hoeven te worden opgelost.</text:p>
            </text:section>
            <text:section text:name="artikel_id1-3-2-2-6-4" text:style-name="artikel">
              <text:p text:style-name="artikel_kop_titel"><text:span text:style-name="artikel_kop_label"/> <text:span text:style-name="artikel_kop_nr">6.2</text:span> Algemene uitgangspunten</text:p>
              <text:p text:style-name="al">Tijdens het onderzoek stelt het college vast of er voorliggende oplossingen zijn die aan het verstrekken van een maatwerkvoorziening in de vorm van begeleiding in de weg staat. Daaronder valt in ieder geval gebruikelijke hulp die een eventuele huisgenoot van de cliënt geacht wordt te bieden (zie Hoofdstuk 4 Gebruikelijke hulp van deze beleidsregels). Ook de begeleiding die geboden kan worden door bijvoorbeeld de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an de Verordening). De achtergrond daarvan is onder meer dat een collectief aanbod goedkoper is dan een individueel aanbod. Het college is immers niet gehouden meer dan de goedkoopst passende bijdrage te verlenen (zie art. 4.3, eerste lid onder b, van de Verordening). Verder kan het natuurlijk zijn dat dagactiviteiten (collectieve maatwerkvoorziening in groepsverband) een beter passende bijdrage levert aan de zelfredzaamheid en/of participatie van de cliënt.</text:p>
            </text:section>
            <text:section text:name="artikel_id1-3-2-2-6-5" text:style-name="artikel">
              <text:p text:style-name="artikel_kop_titel"><text:span text:style-name="artikel_kop_label"/> <text:span text:style-name="artikel_kop_nr">6.3</text:span> Zelfredzaamheid en participatie</text:p>
              <text:p text:style-name="al">Zelfredzaamheid bevat twee elementen:</text:p>
              <text:list text:style-name="id1-3-2-2-6-5-3">
                <text:list-item text:style-override="id1-3-2-2-6-5-3-1">
                  <text:number>1.</text:number>
                  <text:p text:style-name="al">het uitvoeren van de noodzakelijke algemene dagelijkse levensverrichtingen (adl),</text:p>
                </text:list-item>
                <text:list-item text:style-override="id1-3-2-2-6-5-3-2">
                  <text:number>2.</text:number>
                  <text:p text:style-name="al">het voeren van een gestructureerd huishouden.</text:p>
                </text:list-item>
              </text:list>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 Vaardigheden op een of ander gebied wordt veelal vergaard door praktische ervaring, door korte of langere tijd regelmatig te oefenen.</text:p>
              <text:p text:style-name="al"/>
              <text:p text:style-name="al">
              <text:span text:style-name="nadrukcur">Participatie</text:span>
            </text:p>
              <text:p text:style-name="al">Participatie heeft betrekking op deelname aan het maatschappelijk verkeer; waaronder ook deelname aan dagactiviteiten kan vallen. Zie Hoofdstuk 7 Dagactiviteiten en zie voor het sociaal vervoer Hoofdstuk 11 Ondersteuning deelname maatschappelijk verkeer van deze beleidsregels.</text:p>
            </text:section>
            <text:section text:name="artikel_id1-3-2-2-6-6" text:style-name="artikel">
              <text:p text:style-name="artikel_kop_titel"><text:span text:style-name="artikel_kop_label"/> <text:span text:style-name="artikel_kop_nr">6.4</text:span> Afbakening Zorgverzekeringswet en Wmo 2015</text:p>
              <text:p text:style-name="al">De behoefte aan (alleen) verzorging zoals die tot 1 januari 2015 op grond van de AWBZ werd verleend,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section>
            <text:section text:name="artikel_id1-3-2-2-6-7" text:style-name="artikel">
              <text:p text:style-name="artikel_kop_titel"><text:span text:style-name="artikel_kop_label"/> <text:span text:style-name="artikel_kop_nr">6.5</text:span> Bereiken van een resultaat</text:p>
              <text:p text:style-name="al">Tijdens het onderzoek wordt bekeken of de cliënt is aangewezen op een maatwerkvoorziening in de vorm van begeleiding en zo ja, welke. Zo’n indicatie is natuurlijk ook afhankelijk van de aard en de mate van de beperkingen in de zelfredzaamheid en/of participatie. Het gaat om een te bereiken resultaat. Op grond daarvan bepaalt het college ook waar de begeleiding op is gericht:</text:p>
              <text:list text:style-name="id1-3-2-2-6-7-3">
                <text:list-item text:style-override="id1-3-2-2-6-7-3-1">
                  <text:number>1.</text:number>
                  <text:p text:style-name="al">oplossen van de problematiek. Dat wil zeggen: er is tijdelijk een maatwerkvoorziening nodig,</text:p>
                </text:list-item>
                <text:list-item text:style-override="id1-3-2-2-6-7-3-2">
                  <text:number>2.</text:number>
                  <text:p text:style-name="al">ontwikkeling van de cliënt. Dat wil zeggen: de begeleiding bestaat uit methodisch handelen gericht op ontwikkeling.</text:p>
                </text:list-item>
                <text:list-item text:style-override="id1-3-2-2-6-7-3-3">
                  <text:number>3.</text:number>
                  <text:p text:style-name="al">stabilisatie van de problematiek. Denk in dit verband aan een cliënt voor wie de beperkingen niet met voorliggende oplossingen kunnen worden weggenomen of er geen (enkel) ontwikkelperspectief wordt vastgesteld.</text:p>
                </text:list-item>
              </text:list>
              <text:p text:style-name="al">
              <text:span text:style-name="nadrukcur">6.5.1 Reikwijdte en integraal werken</text:span>
            </text:p>
              <text:p text:style-name="al">De gebieden die tijdens het onderzoek worden uitgevraagd vallen niet allemaal (volledig) binnen de reikwijdte van de Wmo 2015. Het breed uitvragen op verschillende gebieden maakt het mogelijk om cliënten op een goede manier door te geleiden naar andere regelingen maar ook om de maatwerkvoorziening af te stemmen op die regelingen, als daar aanleiding voor is (art. 2.3.5, vijfde lid, van de wet). Op die manier wordt (betere) integrale dienstverlening aan inwoners bereikt. Hierna wordt een voorbeeld genoemd.</text:p>
              <text:p text:style-name="al"/>
              <text:p text:style-name="al">
              <text:span text:style-name="nadrukcur">Financiën/ administratie</text:span>
            </text:p>
              <text:p text:style-name="al">Voor zover de problematiek betrekking heeft op het oplossen van schulden, waarvoor het minnelijk (gemeentelijke) of wettelijke (WSNP) traject is bedoeld, valt de begeleiding buiten de reikwijdte van de Wmo 2015. Dan kan alleen tijdelijk begeleiding worden verstrekt voor een toeleiding (warme overdracht) naar bijvoorbeeld het financieel loket. Naast eventuele schulddienstverlening kan dan ook toeleiding naar budgetbeheer of bewindvoering worden opgepakt. Bij het financieel loket kan ook worden bekeken of de cliënt eventueel aanspraak kan maken of inkomensondersteunende maatregelen.</text:p>
              <text:p text:style-name="al"/>
              <text:p text:style-name="al">
              <text:span text:style-name="nadrukcur">Wettelijk beschermingsmaatregelen</text:span>
            </text:p>
              <text:p text:style-name="al">Er bestaan een aantal wettelijke beschermingsmaatregelen; bij de kantonrechter kan een verzoek om toelating worden gedaan. Tegen de achtergrond van de problematiek binnen dit resultaatgebied zijn dat:</text:p>
              <text:list text:style-name="id1-3-2-2-6-7-12">
                <text:list-item text:style-override="id1-3-2-2-6-7-12-1">
                  <text:number>•</text:number>
                  <text:p text:style-name="al">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list-item>
                <text:list-item text:style-override="id1-3-2-2-6-7-12-2">
                  <text:number>•</text:number>
                  <text:p text:style-name="al">Curatele. Als iemand zowel zijn persoonlijke én financiële zaken niet meer zelf kan regelen. Persoonlijke zaken zijn bijvoorbeeld een medische behandeling of verpleging. Het gaat om personen die handelingsonbekwaam zijn.</text:p>
                </text:list-item>
                <text:list-item text:style-override="id1-3-2-2-6-7-12-3">
                  <text:number>•</text:number>
                  <text:p text:style-name="al">Mentorschap. Als iemand alleen niet meer voor zijn persoonlijke en immateriële zaken kan zorgen, kan hij een mentor krijgen om hem te helpen.</text:p>
                </text:list-item>
              </text:list>
              <text:p text:style-name="al">
              <text:span text:style-name="nadrukcur">6.5.2 Aandachtspunten</text:span>
            </text:p>
              <text:p text:style-name="al">De cliënt kan beperkingen ondervinden op verschillende gebieden (zie verder hierna). Het college maakt bij het onderzoek ook gebruik van Bijlage 5 Aandachtspunten resultaatgebieden begeleiding bij deze beleidsregels. Deze aandachtpunten kunnen van belang zijn om het resultaat maar ook de omvang en frequentie van de begeleiding vast te stellen.</text:p>
              <text:p text:style-name="al"/>
              <text:p text:style-name="al">
              <text:span text:style-name="nadrukcur">6.5.3 Resultaat</text:span>
            </text:p>
              <text:p text:style-name="al">Het college stelt tijdens het onderzoek vast welk resultaat of welke resultaten bereikt moeten worden en welke aandachtspunten er eventueel zijn bij het bieden van de begeleiding. Daaruit volgt de begeleiding waarop de cliënt is aangewezen qua aard, omvang en frequentie. Dat wordt aangeduid met een intensiteit. Begeleiding kan worden geïndiceerd in vijf intensiteiten: waakvlamcontact, licht, middel, zwaar of intensief. Om de intensiteit te bepalen maakt het college bij het onderzoek ook gebruik van Bijlage 7 Bepalen ernst van de problematiek (onderscheid licht, matig, zwaar) bij deze beleidsregels. Het college hanteert de volgende intensiteiten:</text:p>
              <text:p text:style-name="al"/>
              <text:section text:name="table_id1-3-2-2-6-7-19" text:style-name="table">
                <text:p text:style-name="table_top"/>
                <table:table table:style-name="tgroup">
                  <table:table-column table:style-name="id1-3-2-2-6-7-19-1-1"/>
                  <table:table-column table:style-name="id1-3-2-2-6-7-19-1-2"/>
                  <table:table-column table:style-name="id1-3-2-2-6-7-19-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4 uu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at gaat om maatwerk: het bereiken van het resultaat is leidend. Zo kan bijvoorbeeld in een bepaalde volgtijdelijkheid worden gewerkt aan de te bereiken resultaten. In Bijlage 6 Voorbeelden te bereiken resultaten begeleiding worden een aantal voorbeelden van te bereiken resultaten genoemd.</text:p>
              <text:p text:style-name="al"/>
              <text:p text:style-name="al">
              <text:span text:style-name="nadrukcur">Haalbaar resultaat</text:span>
            </text:p>
              <text:p text:style-name="al">Het college en de cliënt brengen samen een prioritering aan. Zij maken een keuze aan welk resultaat of welke resultaten eerst wordt gewerkt. Op deze wijze wordt aan een haalbaar resultaat gewerkt. Daarom is het van belang de gebieden na te lopen bij een tussentijdse evaluatie. Bijvoorbeeld bij een cliënt met verslavingsproblematiek is veelal sprake van verschillende aandachtsgebieden, zoals verslaving, schuldenproblematiek, persoonlijke verzorging, maar in de praktijk heeft het resultaat verslaving de prioriteit en zal het bereiken van het resultaat op het gebied verslaving automatische een verbetering opleveren op de andere aandachtsgebieden.</text:p>
              <text:p text:style-name="al">
              <text:span text:style-name="nadrukcur">6.5.4 Intensiteit waakvlamcontact</text:span>
            </text:p>
              <text:p text:style-name="al">De intensiteit waakvlamcontact is bedoeld als:</text:p>
              <text:list text:style-name="id1-3-2-2-6-7-28">
                <text:list-item text:style-override="id1-3-2-2-6-7-28-1">
                  <text:number>•</text:number>
                  <text:p text:style-name="al">manier om af te schalen,</text:p>
                </text:list-item>
                <text:list-item text:style-override="id1-3-2-2-6-7-28-2">
                  <text:number>•</text:number>
                  <text:p text:style-name="al">nazorg en monitoring,</text:p>
                </text:list-item>
                <text:list-item text:style-override="id1-3-2-2-6-7-28-3">
                  <text:number>•</text:number>
                  <text:p text:style-name="al">preventie om zwaardere begeleiding te voorkomen,</text:p>
                </text:list-item>
                <text:list-item text:style-override="id1-3-2-2-6-7-28-4">
                  <text:number>•</text:number>
                  <text:p text:style-name="al">de “zorgmijdende” cliënt de toegekende begeleiding niet gebruikt (no show).</text:p>
                </text:list-item>
              </text:list>
              <text:p text:style-name="al">
              <text:span text:style-name="nadrukcur">Manier om af te schalen</text:span>
            </text:p>
              <text:p text:style-name="al">Voordat de begeleiding daadwerkelijk wordt afgeschaald wordt eerst gekeken of in het netwerk van de cliënt een persoon beschikbaar en geschikt is die de functie van het waakvlamcontact op zich kan nemen. Dat wil zeggen: bij een indicatie zoekt de aanbieder samenwerking met die persoon. Het waakvlamcontact wordt dan belegd bij die persoon en heeft als doel om een vinger aan de pols te houden in de overgang naar het afbouwen van de begeleiding en/of na beëindiging van de begeleiding. Zijn er geen mogelijkheden binnen het eigen netwerk, dan biedt de aanbieder het waakvlamcontact.</text:p>
              <text:p text:style-name="al"/>
              <text:p text:style-name="al">
              <text:span text:style-name="nadrukcur">Nazorg en monitoring</text:span>
            </text:p>
              <text:p text:style-name="al">Cliënten zijn goed in beeld bij aanbieders. Daarom hoeft de cliënt niet steeds opnieuw een vraag te stellen of een intake te doorlopen. De aanbieder bewaakt dat de zelfredzaamheid van de cliënt niet afneemt. Daarnaast kan “uitstroom” naar voorliggende oplossingen ingezet of behouden worden.</text:p>
              <text:p text:style-name="al"/>
              <text:p text:style-name="al">
              <text:span text:style-name="nadrukcur">Preventie om zwaardere begeleiding te voorkomen</text:span>
            </text:p>
              <text:p text:style-name="al">Bij waakvlamcontact is de begeleiding tijdig aanwezig om op te schalen bij dreigende terugval. Op die manier hoeven de problemen van een cliënt niet verder op te stapelen. De cliënt kan terugvallen op de aanbieder als het even wat minder goed gaat. Als dat nodig is kan de aanbieder ook begeleiding bieden bij het formuleren van een ondersteuningsvraag en toeleiding tot (meer) ondersteuning.</text:p>
              <text:p text:style-name="al"/>
              <text:p text:style-name="al">
              <text:span text:style-name="nadrukcur">Zorgmijders</text:span>
            </text:p>
              <text:p text:style-name="al">Het gaat bij zogeheten “zorgmijders” om cliënten aan wie weliswaar begeleiding is toegekend maar die daar geen gebruik van maken (no show). In die situaties wordt het eerdere toekenningsbesluit vervangen door een toekenning begeleiding waakvlamcontact. Het kan ook een manier zijn om de ondersteuning voor (nieuwe) cliënten, aan wie nog geen begeleiding is verstrekt, op een laagdrempelige manier op te starten.</text:p>
            </text:section>
            <text:p text:style-name="hoofdstuk_bottom"/>
          </text:section>
          <text:section text:name="hoofdstuk_id1-3-2-2-7" text:style-name="hoofdstuk">
            <text:p text:style-name="hoofdstuk_kop"><text:span text:style-name="label">Hoofdstuk</text:span> <text:span text:style-name="nr">7</text:span> Dagactiviteiten</text:p>
            <text:section text:name="artikel_id1-3-2-2-7-2" text:style-name="artikel">
              <text:p text:style-name="artikel_kop_titel"><text:span text:style-name="artikel_kop_label"/> <text:span text:style-name="artikel_kop_nr"/> </text:p>
              <text:p text:style-name="al">
              <text:span text:style-name="nadrukcur">Artikel 1.1 van de Verordening (begripsbepaling)</text:span>
            </text:p>
              <text:p text:style-name="al">
              <text:span text:style-name="nadrukcur">Hoofdstuk 6 van de Verordening</text:span>
            </text:p>
              <text:p text:style-name="al">
              <text:span text:style-name="nadrukcur">Dit hoofdstuk van de beleidsregels treedt in werking op 1 januari 2022 met uitzondering van het onderdeel over dagactiviteiten Arbeidsmatig, die treedt op 1 april 2022 in werking. Van 1 januari 2022 tot 1 april 2022 blijft hoofdstuk 6 van de oude beleidsregels over dagactiviteiten arbeidsmatig van toepassing waaronder ook bijlage 5 bij die beleidsregels.</text:span>
            </text:p>
            </text:section>
            <text:section text:name="artikel_id1-3-2-2-7-3" text:style-name="artikel">
              <text:p text:style-name="artikel_kop_titel"><text:span text:style-name="artikel_kop_label"/> <text:span text:style-name="artikel_kop_nr">7.1</text:span> Inleiding</text:p>
              <text:p text:style-name="al">De maatwerkvoorziening dagactiviteiten is een vorm van begeleiding in groepsverband bestemd voor cliënten die niet mee kunnen doen in het ‘gewone’ dagelijkse (werk)leven. De dagactiviteiten dragen bij aan de zelfredzaamheid en/of participatie van de cliënt, zodat deze zo lang mogelijk in de eigen leefomgeving kan blijven. Dagactiviteiten omvatten structurele tijdsbesteding met een welomschreven resultaat waarbij een cliënt actief wordt betrokken en wat hem zingeving biedt. Begeleiding is hiervan een onderdeel zodat de cliënt kan deelnemen aan de dagactiviteiten. Dagactiviteiten kunnen gericht zijn op: een invulling van de dag, dagstructuur hebben en mensen ontmoeten. Ze kunnen naast structurerend ook ontwikkelingsgericht zijn. Als dat nodig is valt hieronder ook het vervoer naar en van de dagactiviteiten. Dagactiviteiten kan er ook voor zorgen dat de mantelzorger wordt ontlast. Er zijn drie vormen van dagactiviteiten die zijn afgestemd op een specifieke doelgroep (zie hierna).</text:p>
            </text:section>
            <text:section text:name="artikel_id1-3-2-2-7-4" text:style-name="artikel">
              <text:p text:style-name="artikel_kop_titel"><text:span text:style-name="artikel_kop_label"/> <text:span text:style-name="artikel_kop_nr">7.2</text:span> Algemene uitgangspunten</text:p>
              <text:p text:style-name="al">Tijdens het onderzoek stelt het college vast of er voorliggende oplossingen zijn die aan het verstrekken van een maatwerkvoorziening in de vorm van dagactiviteiten in de weg staat. Daaronder kan gebruikelijke hulp vallen die een eventuele huisgenoot van de cliënt geacht wordt te bieden. Ook de begeleiding die geboden kan worden een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an de Verordening). De achtergrond daarvan is onder meer dat een collectief aanbod goedkoper is dan een individueel aanbod. Het college is immers niet gehouden meer dan de goedkoopst passende bijdrage te verlenen (zie art. 4.3, eerste lid onder b, van de Verordening). Verder kan het natuurlijk zijn dat dagactiviteiten (collectieve maatwerkvoorziening in groepsverband) een beter passende bijdrage levert aan de zelfredzaamheid en/of participatie van de cliënt.</text:p>
              <text:p text:style-name="al"/>
              <text:p text:style-name="al">
              <text:span text:style-name="nadrukcur">7.2.1 Voorliggende oplossing</text:span>
            </text:p>
              <text:p text:style-name="al">De Brouwerskamp is een laagdrempelige inloopvoorziening voor in ieder geval cliënten met een psychische kwetsbaarheid. De Brouwerskamp is een algemene voorziening en kan voor gaan op het verstrekken van een maatwerkvoorziening dagactiviteiten. </text:p>
              <text:p text:style-name="al"/>
              <text:p text:style-name="al">
              <text:span text:style-name="nadrukcur">Beschikbaarheid</text:span>
            </text:p>
              <text:p text:style-name="al">De inloop is overdag dagelijks open en gedurende twee dagen tot 19.00 uur.</text:p>
              <text:p text:style-name="al"/>
              <text:p text:style-name="al">
              <text:span text:style-name="nadrukcur">Resultaten</text:span>
            </text:p>
              <text:p text:style-name="al">De inloopvoorziening Brouwerskamp richt zich op het bereiken van de volgende resultaten:</text:p>
              <text:list text:style-name="id1-3-2-2-7-4-12">
                <text:list-item text:style-override="id1-3-2-2-7-4-12-1">
                  <text:number>•</text:number>
                  <text:p text:style-name="al">Het zich thuis laten voelen en contacten leggen.</text:p>
                </text:list-item>
                <text:list-item text:style-override="id1-3-2-2-7-4-12-2">
                  <text:number>•</text:number>
                  <text:p text:style-name="al">Het faciliteren van cliënten met een psychische kwetsbaarheid om zich te ontwikkelen om een volgende stap te zetten in het meedoen in de maatschappij. Hierbij wordt geïnvesteerd op herstel en inzet van ervaringsdeskundigheid.</text:p>
                </text:list-item>
                <text:list-item text:style-override="id1-3-2-2-7-4-12-3">
                  <text:number>•</text:number>
                  <text:p text:style-name="al">Het signaleren van verergering van de problematiek en somatische achteruitgang en hiernaar handelen. Het hierbij ontlasten van de mantelzorger. </text:p>
                </text:list-item>
                <text:list-item text:style-override="id1-3-2-2-7-4-12-4">
                  <text:number>•</text:number>
                  <text:p text:style-name="al">Het werken aan een gezonde leefstijl bij cliënten door het bieden van gezonde voeding, het verstrekken van informatie over voeding en bewegen en het samenwerken met de Voedselbank om verspilling van voedsel tegen te gaan.</text:p>
                </text:list-item>
                <text:list-item text:style-override="id1-3-2-2-7-4-12-5">
                  <text:number>•</text:number>
                  <text:p text:style-name="al">Het onder de aandacht brengen van stigma’s.</text:p>
                </text:list-item>
                <text:list-item text:style-override="id1-3-2-2-7-4-12-6">
                  <text:number>•</text:number>
                  <text:p text:style-name="al">Het faciliteren van ruimte aan vrijwilligersorganisaties op het gebied van zelfhulp waarmee zwaardere zorg voorkomen wordt.</text:p>
                </text:list-item>
                <text:list-item text:style-override="id1-3-2-2-7-4-12-7">
                  <text:number>•</text:number>
                  <text:p text:style-name="al">Er ontstaat begrip en acceptatie tussen verschillende doelgroepen waardoor de drempel verlaagd wordt om samen activiteiten te ondernemen. Hierdoor is er een breder aanbod van activiteiten voor wie er behoefte aan heeft. </text:p>
                </text:list-item>
                <text:list-item text:style-override="id1-3-2-2-7-4-12-8">
                  <text:number>•</text:number>
                  <text:p text:style-name="al">Het samenwerken tussen organisaties waardoor expertise en inzet voor een brede doelgroep wordt benut.</text:p>
                </text:list-item>
                <text:list-item text:style-override="id1-3-2-2-7-4-12-9">
                  <text:number>•</text:number>
                  <text:p text:style-name="al">Het vergroten van het bereik van mensen, zodat er meer mensen bereikt worden en naar de Bouwerskamp komen.</text:p>
                </text:list-item>
                <text:list-item text:style-override="id1-3-2-2-7-4-12-10">
                  <text:number>•</text:number>
                  <text:p text:style-name="al">Het normaliseren en afschalen van hulpverlening.</text:p>
                </text:list-item>
                <text:list-item text:style-override="id1-3-2-2-7-4-12-11">
                  <text:number>•</text:number>
                  <text:p text:style-name="al">Het versterken van het netwerk van cliënten buiten de Bouwerskamp.</text:p>
                </text:list-item>
              </text:list>
            </text:section>
            <text:section text:name="artikel_id1-3-2-2-7-5" text:style-name="artikel">
              <text:p text:style-name="artikel_kop_titel"><text:span text:style-name="artikel_kop_label"/> <text:span text:style-name="artikel_kop_nr">7.3</text:span> Vormen van dagactiviteiten</text:p>
              <text:p text:style-name="al">Er zijn drie maatwerkvoorzieningen in de vorm van dagactiviteiten die elk bestemd zijn voor een verschillend deel van de populatie. Onderstaande tabel geeft een overzicht van de verschillende producten, de bijbehorende deelpopulatie en activiteiten:</text:p>
              <text:p text:style-name="al"/>
              <text:p text:style-name="al">
              <text:span text:style-name="nadrukcur">7.3.1 Doelgroep en scheidslijn dagactiviteiten</text:span>
            </text:p>
              <text:section text:name="table_id1-3-2-2-7-5-5" text:style-name="table">
                <text:p text:style-name="table_top"/>
                <table:table table:style-name="tgroup">
                  <table:table-column table:style-name="id1-3-2-2-7-5-5-1-1"/>
                  <table:table-column table:style-name="id1-3-2-2-7-5-5-1-2"/>
                  <table:table-column table:style-name="id1-3-2-2-7-5-5-1-3"/>
                  <table:table-column table:style-name="id1-3-2-2-7-5-5-1-4"/>
                  <table:table-row table:style-name="row">
                    <table:table-cell table:style-name="cell_frame_all" table:number-rows-spanned="1" table:number-columns-spanned="1">
                      <text:p text:style-name="table_al">
                        <text:span text:style-name="nadrukvet">Naam product</text:span>
                      </text:p>
                    </table:table-cell>
                    <table:table-cell table:style-name="cell_frame_all" table:number-rows-spanned="1" table:number-columns-spanned="1">
                      <text:p text:style-name="table_al">
                        <text:span text:style-name="nadrukvet">Deelpopulatie</text:span>
                      </text:p>
                    </table:table-cell>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Exclusief deelpopulatie</text:span>
                      </text:p>
                    </table:table-cell>
                  </table:table-row>
                  <table:table-row table:style-name="row">
                    <table:table-cell table:style-name="cell_frame_all" table:number-rows-spanned="1" table:number-columns-spanned="1">
                      <text:p text:style-name="table_al">Dagactiviteiten belevingsgericht</text:p>
                    </table:table-cell>
                    <table:table-cell table:style-name="cell_frame_all" table:number-rows-spanned="1" table:number-columns-spanned="1">
                      <text:p text:style-name="table_al">Ouderen en (jong) dementerenden</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Arbeidsmatige leeftijd m.u.v. jong dementerenden</text:p>
                    </table:table-cell>
                  </table:table-row>
                  <table:table-row table:style-name="row">
                    <table:table-cell table:style-name="cell_frame_all" table:number-rows-spanned="1" table:number-columns-spanned="1">
                      <text:p text:style-name="table_al">Dagactiviteiten NAH</text:p>
                    </table:table-cell>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Recreatief en ontwikkelings-gericht</text:p>
                    </table:table-cell>
                    <table:table-cell table:style-name="cell_frame_all" table:number-rows-spanned="1" table:number-columns-spanned="1">
                      <text:p text:style-name="table_al">Cliënten die geen NAH hebben</text:p>
                    </table:table-cell>
                  </table:table-row>
                  <table:table-row table:style-name="row">
                    <table:table-cell table:style-name="cell_frame_all" table:number-rows-spanned="1" table:number-columns-spanned="1">
                      <text:p text:style-name="table_al">Dagactiviteiten arbeidsmatig</text:p>
                    </table:table-cell>
                    <table:table-cell table:style-name="cell_frame_all" table:number-rows-spanned="1" table:number-columns-spanned="1">
                      <text:p text:style-name="table_al">Arbeidsmatige leeftijd</text:p>
                    </table:table-cell>
                    <table:table-cell table:style-name="cell_frame_all" table:number-rows-spanned="1" table:number-columns-spanned="1">
                      <text:p text:style-name="table_al">Ontwikkelings-gericht</text:p>
                    </table:table-cell>
                    <table:table-cell table:style-name="cell_frame_all" table:number-rows-spanned="1" table:number-columns-spanned="1">
                      <text:list text:style-name="id1-3-2-2-7-5-5-1-5-4-4-1">
                        <text:list-item text:style-override="id1-3-2-2-7-5-5-1-5-4-4-1-1">
                          <text:number>-</text:number>
                          <text:p text:style-name="table_al">Deelpopulatie NAH,</text:p>
                        </text:list-item>
                        <text:list-item text:style-override="id1-3-2-2-7-5-5-1-5-4-4-1-2">
                          <text:number>-</text:number>
                          <text:p text:style-name="table_al">Pensioengerechtigde leeftijd en dementerenden</text:p>
                        </text:list-item>
                      </text:list>
                    </table:table-cell>
                  </table:table-row>
                </table:table>
                <text:p text:style-name="table_bottom"/>
              </text:section>
              <text:p text:style-name="al"/>
              <text:p text:style-name="al">
              <text:span text:style-name="nadrukcur">Pensioengerechtigd en toch dagactiviteiten arbeidsmatig?</text:span>
            </text:p>
              <text:p text:style-name="al">De cliënt staat centraal. Neem bijvoorbeeld een cliënt die deelneemt aan de dagactiviteiten arbeidsmatig en de pensioengerechtigde leeftijd bereikt maar graag wil blijven deelnemen aan de dagactiviteiten arbeidsmatig. Deze cliënt kan daar in afstemming met de aanbieder en het college blijven. De cliënt ontvangt wel een andere indicatie, namelijk voor dagactiviteiten belevingsgericht. De aanbieder van dagactiviteiten belevingsgericht en de aanbieder dagactiviteiten arbeidsmatig werken samen om deze cliënt te bedienen. Dat kan een combinatie van dagactiviteiten zijn of volledige deelname aan de dagactiviteiten arbeidsmatig. Aanbieders kunnen bijvoorbeeld hun samenwerking vormgeven in een hoofd- en onderaannemerschap.</text:p>
            </text:section>
            <text:section text:name="artikel_id1-3-2-2-7-6" text:style-name="artikel">
              <text:p text:style-name="artikel_kop_titel"><text:span text:style-name="artikel_kop_label"/> <text:span text:style-name="artikel_kop_nr">7.4</text:span> Dagactiviteiten niet aangeboren hersenletsel (NAH)</text:p>
              <text:p text:style-name="al">Cliënten met niet-aangeboren hersenletsel (NAH) hebben schade aan de hersenen die is ontstaan in de loop van hun leven. Dit zorgt voor een onomkeerbare breuk in hun levenslijn; een cliënt met NAH ervaart dat wat voorheen vanzelfsprekend was, dat nu niet meer is. Dit vraagt om speciale aanpak en aandacht, bijvoorbeeld voor rouwverwerking en leerbaarheid.</text:p>
            </text:section>
            <text:section text:name="artikel_id1-3-2-2-7-7" text:style-name="artikel">
              <text:p text:style-name="artikel_kop_titel"><text:span text:style-name="artikel_kop_label"/> <text:span text:style-name="artikel_kop_nr">7.5</text:span> Dagactiviteiten belevingsgericht</text:p>
              <text:p text:style-name="al">De doelgroep voor deze maatwerkvoorziening zijn cliënten vanaf de pensioengerechtigde leeftijd en (jong) dementerenden. De doelgroep kenmerkt zich door een onomkeerbaar verlies van regie en een grote mate van zorgafhankelijkheid. Het gaat bij dagactiviteiten belevingsgericht om cliënten die ernstig beperkt zijn in hun zelfredzaamheid en die (nagenoeg) niet meer in staat zijn om hun eigen dagstructuur vorm te geven. Denk aan cognitieve beperkingen door dementie en/of fysieke beperkingen door een ziekte of ouderdom. Omdat zij sterk beperkt zijn in de zelfredzaamheid kan dat leiden tot: sociaal isolement, afnemende vaardigheden en het langzaam verliezen van de regie over het leven. De dagactiviteiten belevingsgericht geven structuur en een zinvolle invulling van de dag aan deze groep ouderen en (jong) dementerenden. Deze maatwerkvoorziening voorkomt ook dat iemand geen sociale contacten meer heeft en geïsoleerd raakt. </text:p>
              <text:p text:style-name="al"/>
              <text:p text:style-name="al">
              <text:span text:style-name="nadrukcur">Recreatief met als doel beleven</text:span>
            </text:p>
              <text:p text:style-name="al">De dagactiviteiten belevingsgericht zijn veelal recreatief van aard en hebben als doel ‘beleven’. Als de cliënt beginnende en lichte beperkingen heeft, zijn de activiteiten vooral recreatief van aard en gericht op het hebben van contacten, versterken sociaal netwerk en ontmoeting. Activiteiten zijn bijvoorbeeld: wandelen, knutselen, klussen, gymnastieken, zingen of samen koken en andere mensen ontmoeten. Voor deze cliënten kan een algemene voorziening, een vrij toegankelijke voorziening en/of inzet van een vrijwilliger voldoende zijn, al dan niet in combinatie met deze maatwerkvoorziening een passende oplossing zijn.</text:p>
              <text:p text:style-name="al"/>
              <text:p text:style-name="al">
              <text:span text:style-name="nadrukcur">Opvang en stabiliseren</text:span>
            </text:p>
              <text:p text:style-name="al">Afhankelijk van de mate van maar ook de prognose van de beperkingen van de cliënt zijn de dagactiviteiten vaak recreatief van aard en gericht op stabilisering, het voorkomen of vertragen van verdere achteruitgang, het zo lang mogelijk behouden van vaardigheden, het zo lang mogelijk zelfstandig kunnen wonen. Het richt zich op opvang van cliënten die naar verhouding veel structuur, begeleiding en toezicht nodig hebben, bijvoorbeeld cliënten met dementie. De begeleiding is intensiever en meer specialistisch vanwege de beperkingen (fysiek, verstandelijk, geestelijk). Het is daarnaast vaak gericht op het ontlasten van mantelzorgers. Een groot deel van deze cliënten komt via de maatwerkvoorziening dagactiviteiten belevingsgericht uiteindelijk terecht in de Wlz.</text:p>
            </text:section>
            <text:section text:name="artikel_id1-3-2-2-7-8" text:style-name="artikel">
              <text:p text:style-name="artikel_kop_titel"><text:span text:style-name="artikel_kop_label"/> <text:span text:style-name="artikel_kop_nr">7.6</text:span> Dagactiviteiten arbeidsmatig</text:p>
              <text:p text:style-name="al">De (onbetaalde) dagactiviteiten arbeidsmatig is bestemd voor cliënten:</text:p>
              <text:list text:style-name="id1-3-2-2-7-8-3">
                <text:list-item text:style-override="id1-3-2-2-7-8-3-1">
                  <text:number>•</text:number>
                  <text:p text:style-name="al">van 18 jaar tot de pensioengerechtigde leeftijd (arbeidsmatige leeftijd),</text:p>
                </text:list-item>
                <text:list-item text:style-override="id1-3-2-2-7-8-3-2">
                  <text:number>•</text:number>
                  <text:p text:style-name="al">die (nog) geen aanspraak kunnen maken op ondersteuning bij de arbeidsparticipatie, en</text:p>
                </text:list-item>
                <text:list-item text:style-override="id1-3-2-2-7-8-3-3">
                  <text:number>•</text:number>
                  <text:p text:style-name="al">een mate van ontwikkelingspotentieel hebben richting maatschappelijk participeren.</text:p>
                </text:list-item>
              </text:list>
              <text:p text:style-name="al">
              <text:span text:style-name="nadrukcur">Kenmerk doelgroep</text:span>
            </text:p>
              <text:p text:style-name="al">Veelal gaat het om cliënten met een verstandelijke beperking, psychosociale problematiek of psychiatrische stoornis. De beperking is dermate belemmerend dat cliënten (al dan niet tijdelijk) nog geen ondersteuning kan krijgen bij de inschakeling bij de arbeidsparticipatie van de gemeente of het UWV. De reden daarvan is dat de cliënt (nog) niet over arbeidsvermogen (of verdiencapaciteit) beschikt. De doelgroep heeft dikwijls moeite om een stabiele structuur en invulling aan hun dagen te geven. De maatwerkvoorziening dagactiviteiten arbeidsmatig biedt als het ware een alternatief voor werk of school voor cliënten die (nog) geen betaald werk kunnen doen. Daaronder wordt ook ondersteuning in de arbeidsparticipatie verstaan, zoals (begeleid) vrijwilligerswerk. De dagactiviteiten arbeidsmatig biedt cliënten zingeving.</text:p>
              <text:p text:style-name="al"/>
              <text:p text:style-name="al">
              <text:span text:style-name="nadrukcur">7.6.1 Doelgroep en beoordelen problematiek</text:span>
            </text:p>
              <text:p text:style-name="al">Het college stelt tijdens het onderzoek vast welk resultaat of welke resultaten bereikt moeten worden en welke aandachtspunten er eventueel zijn. Hiervoor maakt het college ook gebruik van de uitvraag op verschillende gebieden. Is de cliënt aangewezen op een maatwerkvoorziening dagactiviteiten arbeidsmatig dan wordt vastgesteld wat als passende bijdrage kan worden aangemerkt. Dat wordt aangeduid met een intensiteit. Zie verder Bijlage 7 Bepalen ernst van de problematiek (onderscheid licht, matig, zwaar) bij deze beleidsregels. Het college hanteert de volgende intensiteiten:</text:p>
              <text:p text:style-name="al"/>
              <text:section text:name="table_id1-3-2-2-7-8-10" text:style-name="table">
                <text:p text:style-name="table_top"/>
                <table:table table:style-name="tgroup">
                  <table:table-column table:style-name="id1-3-2-2-7-8-10-1-1"/>
                  <table:table-column table:style-name="id1-3-2-2-7-8-10-1-2"/>
                  <table:table-column table:style-name="id1-3-2-2-7-8-10-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dagdelen per maand</text:p>
                    </table:table-cell>
                    <table:table-cell table:style-name="cell_frame_all" table:number-rows-spanned="1" table:number-columns-spanned="1">
                      <text:p text:style-name="table_al">Bovengrens dagdelen per maand</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dagdelen</text:p>
                    </table:table-cell>
                    <table:table-cell table:style-name="cell_frame_all" table:number-rows-spanned="1" table:number-columns-spanned="1">
                      <text:p text:style-name="table_al">tot en met 18 dagdel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19 dagdelen</text:p>
                    </table:table-cell>
                    <table:table-cell table:style-name="cell_frame_all" table:number-rows-spanned="1" table:number-columns-spanned="1">
                      <text:p text:style-name="table_al">tot en met 26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27 dagdelen</text:p>
                    </table:table-cell>
                    <table:table-cell table:style-name="cell_frame_all" table:number-rows-spanned="1" table:number-columns-spanned="1">
                      <text:p text:style-name="table_al">tot en met 35 dagdelen</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35 dag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Werksetting, begeleiding en coaching</text:span>
            </text:p>
              <text:p text:style-name="al">De maatwerkvoorziening dagactiviteiten arbeidsmatig omvat activiteiten in een werkachtige setting. Cliënten ontplooien hun capaciteiten, leren kennis en vaardigheden, leef- en werkritme en omgangsvormen die ze ook nodig hebben op de werkvloer, zodat waar mogelijk hun kansen op de arbeidsmarkt worden vergroot. De begeleiding bestaat uit ondersteuning en coaching en richt zich op het stimuleren van de zelfredzaamheid en eigen regie en het krijgen van veiligheid en structuur. De begeleiding gaat uit van de mogelijkheden en wensen van de cliënt en staat in het teken van het ontwikkelen van eigen initiatief, talenten. Begeleiding spreekt de competenties aan.</text:p>
              <text:p text:style-name="al"/>
              <text:p text:style-name="al">
              <text:span text:style-name="nadrukcur">Realiseren van ontwikkeling</text:span>
            </text:p>
              <text:p text:style-name="al">De beperkingen van deze cliënten zijn dusdanig, dat er ontwikkeling verwacht en gerealiseerd kan worden. Het doel is afhankelijk van het ontwikkelperspectief van de individuele cliënt. De mate en snelheid van ontwikkeling verschilt per persoon. Het gaat er om dat cliënten zich ontwikkelen op maximaal eigen vermogen. Waar mogelijk stromen de deelnemers uit deze maatwerkvoorziening omdat ze er niet meer op zijn aangewezen of kan worden afgeschaald naar voorliggende oplossingen. Ook kan een cliënt doorstromen naar een vorm van werk of ondersteuning gericht op arbeidsparticipatie. De maatwerkvoorziening dagactiviteiten arbeidsmatig dient dan als opstapje naar werk voor cliënt waarvoor de stap naar werk of een vorm van arbeidsparticipatie (tijdelijk) nog te groot is.</text:p>
              <text:p text:style-name="al"/>
              <text:p text:style-name="al">
              <text:span text:style-name="nadrukcur">Geen doorstroom naar werk/arbeidsparticipatie</text:span>
            </text:p>
              <text:p text:style-name="al">In bepaalde gevallen zal gezien de beperkingen van de cliënt doorstroom naar een vorm van werk niet haalbaar zijn. De maatwerkvoorziening dagactiviteiten arbeidsmatig staat dan in het teken van participatie met als doel cliënten een zinvolle invulling van de dag te geven die past bij hun interesse en vaardigheden en hun naar vermogen te laten ontwikkelen.</text:p>
              <text:p text:style-name="al"/>
              <text:p text:style-name="al">
              <text:span text:style-name="nadrukcur">7.6.2 Mogelijkheden tot arbeidsparticipatie</text:span>
            </text:p>
              <text:p text:style-name="al">
              <text:span text:style-name="nadrukcur">Reikwijdte</text:span>
            </text:p>
              <text:p text:style-name="al">Het kan voorkomen dat de cliënt die een beroep doet op de Wmo 2015 in aanmerking kan komen voor ondersteuning bij zijn arbeidsparticipatie op grond van de Participatiewet of van het UWV. In dat geval zal de cliënt een verzoek moeten indienen bij de betreffende organisatie. Ondersteuning in de mogelijkheden tot arbeidsinschakeling valt niet binnen de reikwijdte van de Wmo 2015. Tijdens het onderzoek stelt het college vast of daar sprake van is. Daarbij wordt opgemerkt dat ondersteuning in de arbeidsparticipatie en een maatwerkvoorziening in de vorm van begeleiding of dagactiviteiten op grond van de Wmo 2015 samen kunnen gaan. Immers de cliënt kan nog steeds beperkingen ondervinden in de zelfredzaamheid of participatie.</text:p>
              <text:p text:style-name="al"/>
              <text:p text:style-name="al">
              <text:span text:style-name="nadrukcur">Arbeidsvermogen</text:span>
            </text:p>
              <text:p text:style-name="al">Ontvangt de cliënt een uitkering van het UWV dan is doorgaans door een arbeidsdeskundige vastgesteld of er sprake is van arbeidsvermogen of de cliënt dat kan ontwikkelen. Denk aan een uitkering op grond van: de Wajong of Werkhervatting Gedeeltelijk Arbeidsgeschikten (WGA). Dat komt, eenvoudig gezegd, neer op de vraag of iemand wel of niet kan werken. Dat wil zeggen: meer dan een bepaald percentage van de geldende verdiencapaciteit kunnen verdienen. De cliënt kan bij het UWV een aanvraag indienen voor ondersteuning bij zijn re-integratie. Voor de Wajong staan afspraken daarover in het werkplan (voor oude Wajong) of het participatieplan (Wajong 2010). Voorbeelden van trajecten voor bijvoorbeeld Wajongers zijn: Participatie-interventie, Bevorderen maatschappelijke deelname, Praktijk assessment of een Werkfit traject.</text:p>
              <text:p text:style-name="al"/>
              <text:p text:style-name="al">
              <text:span text:style-name="nadrukcur">Mogelijkheden tot arbeidsparticipatie</text:span>
            </text:p>
              <text:p text:style-name="al">Artikel 2, eerste lid, van het Besluit loonkostensubsidie Participatiewet 2021 bepaalt wat onder mogelijkheden tot arbeidsparticipatie wordt verstaan. Iemand heeft mogelijkheden tot arbeidsparticipatie als die persoon:</text:p>
              <text:list text:style-name="id1-3-2-2-7-8-30">
                <text:list-item text:style-override="id1-3-2-2-7-8-30-1">
                  <text:number>a.</text:number>
                  <text:p text:style-name="al">een taak kan uitvoeren in een arbeidsorganisatie;</text:p>
                </text:list-item>
                <text:list-item text:style-override="id1-3-2-2-7-8-30-2">
                  <text:number>b.</text:number>
                  <text:p text:style-name="al">over basale werknemersvaardigheden beschikt;</text:p>
                </text:list-item>
                <text:list-item text:style-override="id1-3-2-2-7-8-30-3">
                  <text:number>c.</text:number>
                  <text:p text:style-name="al">aaneengesloten kan werken gedurende ten minste een periode van een uur; en</text:p>
                </text:list-item>
                <text:list-item text:style-override="id1-3-2-2-7-8-30-4">
                  <text:number>d.</text:number>
                  <text:p text:style-name="al">ten minste vier uur per dag belastbaar is of ten minste twee uur per dag belastbaar is en in staat is per uur ten minste een bedrag te verdienen dat gelijk is aan het minimumloon per uur.</text:p>
                </text:list-item>
              </text:list>
              <text:p text:style-name="al">In de Regeling loonkostensubsidie Participatiewet 2021 zijn nadere regels opgenomen voor de landelijk uniforme loonwaardebepaling in het kader van de Participatiewet.</text:p>
              <text:p text:style-name="al"/>
              <text:p text:style-name="al">
              <text:span text:style-name="nadrukcur">Doelgroepregister</text:span>
            </text:p>
              <text:p text:style-name="al">In het kader van de arbeidsparticipatie is het bijvoorbeeld van belang om te weten of de cliënt is opgenomen in het doelgroepregister. Dat is een register waarin mensen staan die vallen onder de doelgroep van de banenafspraak. De banenafspraak is een afspraak tussen het kabinet en werkgevers om te zorgen voor extra banen voor mensen met een arbeidsbeperking. Dit zijn mensen die moeilijk werk vinden of behouden door bijvoorbeeld een ziekte of handicap. Het UWV beheert het doelgroepregister. De volgende personen vallen in het doelgroepregister:</text:p>
              <text:list text:style-name="id1-3-2-2-7-8-35">
                <text:list-item text:style-override="id1-3-2-2-7-8-35-1">
                  <text:number>•</text:number>
                  <text:p text:style-name="al">die onder de doelgroep van de Participatiewet valt en waarvan is vastgesteld dat die persoon niet zelfstandig het minimumloon kan verdienen.</text:p>
                </text:list-item>
                <text:list-item text:style-override="id1-3-2-2-7-8-35-2">
                  <text:number>•</text:number>
                  <text:p text:style-name="al">die zelf bij het UWV een beoordeling arbeidsvermogen of werken met een voorziening heeft aangevraagd.</text:p>
                </text:list-item>
                <text:list-item text:style-override="id1-3-2-2-7-8-35-3">
                  <text:number>•</text:number>
                  <text:p text:style-name="al">die een WSW-indicatie (Wet Sociale Werkvoorziening) heeft of had.</text:p>
                </text:list-item>
                <text:list-item text:style-override="id1-3-2-2-7-8-35-4">
                  <text:number>•</text:number>
                  <text:p text:style-name="al">die een oude Wajong of Wajong 2010 uitkering ontving en die kan werken.</text:p>
                </text:list-item>
                <text:list-item text:style-override="id1-3-2-2-7-8-35-5">
                  <text:number>•</text:number>
                  <text:p text:style-name="al">die een WIW-baan (voormalige Wet inschakeling werkzoekenden) of een ID-baan (voormalig Besluit in- en doorstroombanen) had of heeft.</text:p>
                </text:list-item>
                <text:list-item text:style-override="id1-3-2-2-7-8-35-6">
                  <text:number>•</text:number>
                  <text:p text:style-name="al">schoolverlaters van het voortgezet speciaal onderwijs (vso) en het praktijkonderwijs (pro) die zich schriftelijk hebben aangemeld bij UWV.</text:p>
                </text:list-item>
                <text:list-item text:style-override="id1-3-2-2-7-8-35-7">
                  <text:number>•</text:number>
                  <text:p text:style-name="al">die alleen met een voorziening (hulp, hulpmiddelen en regelingen) het wettelijk minimumloon kunnen verdienen.</text:p>
                </text:list-item>
              </text:list>
              <text:p text:style-name="al">
              <text:span text:style-name="nadrukcur">Ontwikkelingsperspectief leerlingen </text:span>
              <text:span text:style-name="nadrukcur">so</text:span>
              <text:span text:style-name="nadrukcur"> en vso</text:span>
            </text:p>
              <text:p text:style-name="al">Scholen voor (voortgezet) speciaal onderwijs moeten een ontwikkelingsperspectief voor leerlingen vaststellen. In dit plan staat in het speciaal onderwijs de verwachte uitstroombestemming van de leerling: type vo of uitstroomprofiel vso en in het vso de verwachte uitstroombestemming (dagbesteding, arbeidsmarktgericht of vervolgonderwijs). De school stelt het ontwikkelingsperspectief vast met de ouders.</text:p>
              <text:p text:style-name="al"/>
              <text:p text:style-name="al">
              <text:span text:style-name="nadrukcur">Doelgroep Participatiewet</text:span>
            </text:p>
              <text:p text:style-name="al">Wie onder de doelgroep van de Participatiewet valt staat in artikel 7, eerste onder a, van de Participatiewet. Dat wil zeggen dat het college verantwoordelijk is voor ondersteuning richting werk door het aanbieden van een voorziening als iemand daarop is aangewezen. Bij de keuze van zo’n aanbod heeft het college een ruime beoordelingsvrijheid.</text:p>
              <text:p text:style-name="al"/>
              <text:p text:style-name="al">
              <text:span text:style-name="nadrukcur">Geen ontheffing</text:span>
            </text:p>
              <text:p text:style-name="al">Cliënten met een uitkering op grond van de Participatiewet kunnen niet ontheven worden van de verplichting om een door het college aangeboden voorziening gericht op arbeidsinschakeling te accepteren (art. 9, tweede lid, van de Participatiewet).</text:p>
              <text:p text:style-name="al"/>
              <text:p text:style-name="al">
              <text:span text:style-name="nadrukcur">Voorzieningen gericht op arbeidsparticipatie</text:span>
            </text:p>
              <text:p text:style-name="al">Op grond van de Participatiewet zijn verschillende voorzieningen mogelijk. Bijvoorbeeld:</text:p>
              <text:list text:style-name="id1-3-2-2-7-8-47">
                <text:list-item text:style-override="id1-3-2-2-7-8-47-1">
                  <text:number>•</text:number>
                  <text:p text:style-name="al">Loonkostensubsidie,</text:p>
                </text:list-item>
                <text:list-item text:style-override="id1-3-2-2-7-8-47-2">
                  <text:number>•</text:number>
                  <text:p text:style-name="al">Jobcoach,</text:p>
                </text:list-item>
                <text:list-item text:style-override="id1-3-2-2-7-8-47-3">
                  <text:number>•</text:number>
                  <text:p text:style-name="al">Werken met behoud van uitkering,</text:p>
                </text:list-item>
                <text:list-item text:style-override="id1-3-2-2-7-8-47-4">
                  <text:number>•</text:number>
                  <text:p text:style-name="al">Proefplaatsing,</text:p>
                </text:list-item>
                <text:list-item text:style-override="id1-3-2-2-7-8-47-5">
                  <text:number>•</text:number>
                  <text:p text:style-name="al">Participatievoorziening beschut werk,</text:p>
                </text:list-item>
                <text:list-item text:style-override="id1-3-2-2-7-8-47-6">
                  <text:number>•</text:number>
                  <text:p text:style-name="al">Ondersteuning bij leer-werktrajecten,</text:p>
                </text:list-item>
                <text:list-item text:style-override="id1-3-2-2-7-8-47-7">
                  <text:number>•</text:number>
                  <text:p text:style-name="al">Scholing,</text:p>
                </text:list-item>
                <text:list-item text:style-override="id1-3-2-2-7-8-47-8">
                  <text:number>•</text:number>
                  <text:p text:style-name="al">Traject gericht op arbeidsparticipatie.</text:p>
                </text:list-item>
              </text:list>
              <text:p text:style-name="al">Dit is geen limitatieve opsomming.</text:p>
              <text:p text:style-name="al"/>
              <text:p text:style-name="al">
              <text:span text:style-name="nadrukcur">Het onderzoek</text:span>
            </text:p>
              <text:p text:style-name="al">Tijdens het onderzoek door het college komt ook de mogelijke samenwerking aan bod met andere partijen (art. 2.3.2, vierde lid onder f, van de wet). Bijvoorbeeld de medewerker van de gemeente Noordoostpolder zelf in het kader van de uitvoering van de Participatiewet of een arbeidsdeskundige van het UWV.</text:p>
              <text:p text:style-name="al"/>
              <text:p text:style-name="al">
              <text:span text:style-name="nadrukcur">Aanspraak ondersteuning arbeidsparticipatie</text:span>
            </text:p>
              <text:p text:style-name="al">Valt de cliënt namelijk onder de doelgroep van de Participatiewet of het UWV, dan kan samenwerking maar ook afstemming van de bijvoorbeeld te verstrekken begeleiding of dagactiviteiten arbeidsmatig op grond van de wet zijn aangewezen (art. 2.3.5, vijfde lid, van de wet).</text:p>
              <text:p text:style-name="al"/>
              <text:p text:style-name="al">
              <text:span text:style-name="nadrukcur">Verklaring arbeidsdeskundige</text:span>
            </text:p>
              <text:p text:style-name="al">Het kan voorkomen dat de beperkingen in de zelfredzaamheid of participatie dusdanig zijn dat de cliënt weliswaar beschikt over arbeidsvermogen (verdiencapaciteit heeft) maar een traject tot arbeidsparticipatie nog geen kans van slagen heeft. De problematiek in de zin van de Wmo kan daar bijvoorbeeld aan in de weg staan. Op basis van de verklaring van een (arbeids)deskundige kan het college toch tijdelijk dagactiviteiten arbeidsmatig verstrekken.</text:p>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artikel_id1-3-2-2-8-2" text:style-name="artikel">
              <text:p text:style-name="artikel_kop_titel"><text:span text:style-name="artikel_kop_label"/> <text:span text:style-name="artikel_kop_nr">8.1</text:span> Inleiding</text:p>
              <text:p text:style-name="al">
              <text:span text:style-name="nadrukcur">Artikel 1.1, eerste lid, van de Verordening</text:span>
            </text:p>
              <text:p text:style-name="al">Onder huishoudelijke ondersteuning wordt verstaan: geheel of gedeeltelijk ondersteunen of overnemen van noodzakelijke activiteiten in het huishouden dan wel van de leefeenheid waartoe de cliënt behoort. Het college kan de te verstrekken maatwerkvoorziening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huishoudelijke ondersteuning te komen. Dat kan ook met de huisgenoot zijn die gebruikelijk hulp biedt. De indicatie voor de maatwerkvoorziening, bestaande uit het (tijdelijk) overnemen van de huishoudelijke werkzaamheden en/of het bieden van begeleiding bij het zelf uitvoeren daarvan, wordt alleen dan verstrekt als geen sprake is van: gebruik kunnen maken van algemeen gebruikelijke voorzieningen, gebruikelijke hulp of een algemene voorziening geen passende bijdrage is en er verder geen andere personen in het netwerk zijn die deze taken kunnen overnemen.</text:p>
            </text:section>
            <text:section text:name="artikel_id1-3-2-2-8-3" text:style-name="artikel">
              <text:p text:style-name="artikel_kop_titel"><text:span text:style-name="artikel_kop_label"/> <text:span text:style-name="artikel_kop_nr">8.2</text:span> Resultaat schoonmaakondersteuning</text:p>
              <text:p text:style-name="al">Schoonmaakondersteuning heeft betrekking op het schoonhouden van de woning, het op orde hebben van het huishouden en de wasverzorging (schoon beddengoed, ander linnengoed en schone kleding). De maatwerkvoorziening schoonmaakondersteuning bestaat uit: licht en zwaar huishoudelijk werk, wasverzorging en het doen van boodschappen voor het dagelijks leven. Schoonmaakondersteuning kan betrekking hebben op een aantal resultaten.</text:p>
              <text:p text:style-name="al"/>
              <text:p text:style-name="al">
              <text:span text:style-name="nadrukcur">8.2.1 Resultaat een schoon en leefbaar huis</text:span>
            </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text:p>
              <text:p text:style-name="al">Om een schoon en leefbaar huis te realiseren zal huishoudelijk werk moeten worden uitgevoerd. Concreet gaat het om taken zoals stofzuigen van de woning, het schoonmaken van de badkamer, keuken, toilet en het dweilen van vloeren. Persoonlijke omstandigheden en behoeften kunnen het in sommige gevallen noodzakelijk maken hiervan af te wijken.</text:p>
              <text:p text:style-name="al"/>
              <text:p text:style-name="al">
              <text:span text:style-name="nadrukcur">8.2.2 Resultaat schone en draagbare kleding</text:span>
            </text:p>
              <text:p text:style-name="al">Iedereen moet gebruik kunnen maken van schone en draagbare kleding. Bij de wasverzorging gaat het uitsluitend over: het sorteren, wassen en drogen en wegleggen van de normale kleding voor alledag en overig textiel. En in bepaalde situaties het strijken van de normale kleding voor alledag. Hierbij is het uitgangspunt dat zo min mogelijk kleding gestreken wordt. Er worden geen lakens, theedoeken, zakdoeken, ondergoed, etc. gestreken.</text:p>
              <text:p text:style-name="al"/>
              <text:p text:style-name="al">
              <text:span text:style-name="nadrukcur">8.2.3 Resultaat boodschappen voor het dagelijks leven</text:span>
            </text:p>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text:p>
            </text:section>
            <text:section text:name="artikel_id1-3-2-2-8-4" text:style-name="artikel">
              <text:p text:style-name="artikel_kop_titel"><text:span text:style-name="artikel_kop_label"/> <text:span text:style-name="artikel_kop_nr">8.3</text:span> Resultaat bij regie/ zorg over het huishouden</text:p>
              <text:p text:style-name="al">De maatwerkvoorziening ondersteuning bij regie/ zorg over het huishouden kan bestaan uit de volgende resultaten.</text:p>
              <text:p text:style-name="al"/>
              <text:p text:style-name="al">
              <text:span text:style-name="nadrukcur">8.3.1 Resultaat maaltijden: broodmaaltijd en/of warme maaltijd</text:span>
            </text:p>
              <text:p text:style-name="al">Iedereen moet kunnen beschikken over goederen voor primaire levensbehoeften. Het klaarzetten van broodmaaltijden of (opwarmen van) warme maaltijden zijn nodig voor dagelijkse levensbehoeften. Voorliggende oplossingen kunnen zijn: gebruikelijke hulp en algemeen gebruikelijke voorzieningen. Zie verder in dit hoofdstuk.</text:p>
              <text:p text:style-name="al"/>
              <text:p text:style-name="al">
              <text:span text:style-name="nadrukcur">8.3.2 Resultaat thuis zorgen voor kinderen die tot het gezin behoren</text:span>
            </text:p>
              <text:p text:style-name="al">Het gaat om de dagelijkse, gebruikelijke hulp voor gezonde kinderen (jonger dan 12 jaar) als beide ouders deze tijdelijk niet in staat zijn te leveren. Het betreft activiteiten als wassen en aankleden, hulp bij eten en/of drinken, maaltijd voorbereiden en toezicht houden. Ook het begeleiden van kinderen naar school/crèche vallen eronder. In principe is het de verantwoordelijkheid van ouders om, op tijden dat zij beide niet in staat zijn, door werk of beperkingen, voor de kinderen te zorgen of opvang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p text:style-name="al"/>
              <text:p text:style-name="al">
              <text:span text:style-name="nadrukcur">8.3.3 Resultaat een gestructureerde organisatie van het huishouden</text:span>
            </text:p>
              <text:p text:style-name="al">Een gestructureerde organisatie van het huishouden gaat over het, al dan niet samen de cliënt, bepalen welke huishoudelijke werkzaamheden wanneer worden gedaan (regievoering over het huishouden).</text:p>
              <text:p text:style-name="al"/>
              <text:p text:style-name="al">
              <text:span text:style-name="nadrukcur">8.3.4 Resultaat aanleren van taken aan cliënten die leerbaar zijn</text:span>
            </text:p>
              <text:p text:style-name="al">Cliënten die leerbaar zijn gedurende een beperkt tijdsbestek van 8 weken instructie geven over huishoudelijke werkzaamheden en/ of het plannen van huishoudelijke werkzaamheden (aanleren vaardigheden) zodat zij na deze 8 weken in staat zijn zelfstandig een gestructureerde huishouding te voeren.</text:p>
              <text:p text:style-name="al"/>
              <text:p text:style-name="al">
              <text:span text:style-name="nadrukcur">8.3.5 Bijzonderheden</text:span>
            </text:p>
              <text:p text:style-name="al">In zeer uitzonderlijke gevallen kan het (tijdelijk) overnemen van schoonmaaktaken, zoals stofzuigen en wasverzorging onder de maatwerkvoorziening ondersteuning bij regie/ zorg over het huishouden vallen. Dit geldt met name in situaties waarbij het niet wenselijk of haalbaar is dat een cliënt meerdere ondersteuners heeft. Denk hierbij aan zorgmijders. Dan is het wenselijk, dat één ondersteuner zowel de schoonmaakondersteuning als de ondersteuning bij regie/ zorg uitvoert.</text:p>
              <text:p text:style-name="al"/>
              <text:p text:style-name="al">
              <text:span text:style-name="nadrukcur">8.3.6 Wijkverpleging</text:span>
            </text:p>
              <text:p text:style-name="al">Is de cliënt aangewezen op toezicht bij de maaltijden, dan bestaat er aanspraak op wijkverpleging. Denk bijvoorbeeld aan verslikkingsgevaar. Zie verder 6.4 Afbakening Zorgverzekeringswet en Wmo 2015.</text:p>
            </text:section>
            <text:section text:name="artikel_id1-3-2-2-8-5" text:style-name="artikel">
              <text:p text:style-name="artikel_kop_titel"><text:span text:style-name="artikel_kop_label"/> <text:span text:style-name="artikel_kop_nr">8.4</text:span> Uitstelbare en niet-uitstelbare taken</text:p>
              <text:p text:style-name="al">Het spreekt voor zich dat voor het oordeel of gebruikelijke hulp kan worden geboden ook afhankelijk is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 en de was</text:span>
            </text:p>
              <text:p text:style-name="al">In geval van schoonmaakwerkzaamheden zal het meestal gaan om uitstelbare taken. Dit betekent dat de huishoudelijke activiteiten in de avond of het weekend uitgevoerd kunnen worden. Zijn deze taken echter niet-uitstelbaar en is de huisgenoot niet beschikbaar, dan kan daarvoor een maatwerkvoorziening worden verstrekt.</text:p>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rechtspraak van de CRvB qua aard en frequentie (bijv. CRVB:2016:2960).</text:p>
            </text:section>
            <text:section text:name="artikel_id1-3-2-2-8-6" text:style-name="artikel">
              <text:p text:style-name="artikel_kop_titel"><text:span text:style-name="artikel_kop_label"/> <text:span text:style-name="artikel_kop_nr">8.5</text:span> Beleidsuitgangspunten huishoudelijke ondersteuning</text:p>
              <text:p text:style-name="al">Bij de beoordeling hanteert het college de volgende beleidsuitgangspunten.</text:p>
              <text:list text:style-name="id1-3-2-2-8-6-3">
                <text:list-item text:style-override="id1-3-2-2-8-6-3-1">
                  <text:number>•</text:number>
                  <text:p text:style-name="al">Eigen kracht/eigen verantwoordelijkheid</text:p>
                </text:list-item>
                <text:list-item text:style-override="id1-3-2-2-8-6-3-2">
                  <text:number>•</text:number>
                  <text:p text:style-name="al">Algemeen gebruikelijke voorzieningen</text:p>
                </text:list-item>
                <text:list-item text:style-override="id1-3-2-2-8-6-3-3">
                  <text:number>•</text:number>
                  <text:p text:style-name="al">Gebruikelijke hulp</text:p>
                </text:list-item>
                <text:list-item text:style-override="id1-3-2-2-8-6-3-4">
                  <text:number>•</text:number>
                  <text:p text:style-name="al">Hulp van personen uit het sociaal netwerk en mantelzorg</text:p>
                </text:list-item>
                <text:list-item text:style-override="id1-3-2-2-8-6-3-5">
                  <text:number>•</text:number>
                  <text:p text:style-name="al">Gebruik van algemene voorzieningen</text:p>
                </text:list-item>
                <text:list-item text:style-override="id1-3-2-2-8-6-3-6">
                  <text:number>•</text:number>
                  <text:p text:style-name="al">Normtijden</text:p>
                </text:list-item>
              </text:list>
            </text:section>
            <text:section text:name="artikel_id1-3-2-2-8-7" text:style-name="artikel">
              <text:p text:style-name="artikel_kop_titel"><text:span text:style-name="artikel_kop_label"/> <text:span text:style-name="artikel_kop_nr">8.6</text:span> Eigen kracht</text:p>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en CRVB:2018:2721).</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text:p>
            </text:section>
            <text:section text:name="artikel_id1-3-2-2-8-8" text:style-name="artikel">
              <text:p text:style-name="artikel_kop_titel"><text:span text:style-name="artikel_kop_label"/> <text:span text:style-name="artikel_kop_nr">8.7</text:span> Eigen verantwoordelijkheid</text:p>
              <text:p text:style-name="al">
              <text:span text:style-name="nadrukcur">Houden van huisdieren</text:span>
            </text:p>
              <text:p text:style-name="al">Heeft de cliënt huisdieren, dan hanteert het college het volgende uitgangspunt. In het algemeen geldt dat het hebben van huisdieren niet hoeft te leiden tot meer inzet van huishoudelijke ondersteuning (CRVB:2019:2585). Het ligt ook niet voor de hand dat een cliënt dit van het college verwacht. Wenst de cliënt dit wel, dan zal hij omstandigheden moeten aanvoeren waarom het college moet afwijken van het hiervoor genoemde beleidsuitgangspunt. Als de cliënt is aangewezen op een zogeheten hulphond, die is verstrekt op grond van de Zvw, zal het college daar wel rekening mee moeten houden (RBGEL:2018:1741).</text:p>
              <text:p text:style-name="al"/>
              <text:p text:style-name="al">
              <text:span text:style-name="nadrukcur">Gesaneerde woning</text:span>
            </text:p>
              <text:p text:style-name="al">Verder is het zo dat er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section>
            <text:section text:name="artikel_id1-3-2-2-8-9" text:style-name="artikel">
              <text:p text:style-name="artikel_kop_titel"><text:span text:style-name="artikel_kop_label"/> <text:span text:style-name="artikel_kop_nr">8.8</text:span> Algemeen gebruikelijke voorzieningen</text:p>
              <text:p text:style-name="al">Als algemeen uitgangspunt geldt dat de cliënt beschikt over algemeen gebruikelijke voorzieningen, waarmee de huishoudelijke ondersteuning zo efficiënt mogelijk kan worden geboden. Denk aan een stofzuiger, een wasmachine, schoonmaakmiddelen, een dweil, etc. (vergelijk CRVB:2015:1503). Het gaat in dit geval ook om bepaalde zaken, die het mogelijk maken dat de cliënt een deel van de huishoudelijke activiteiten zelf kan uitvoeren. Bijvoorbeeld stof afnemen met een plumeau. Het kan ook zijn dat met een algemeen gebruikelijke voorzieningen een aanspraak (deels) wordt voorkomen. Denk bijvoorbeeld aan de aanschaf van een wasdroger of het plaatsen van de wasmachine en/of droger op een verhoging of in een ruimte die (wel) bereikbaar is voor de cliënt, zodat hij (een deel van) de was zelf kan doen (vergelijk CRVB:2005:AT8015). Algemeen gebruikelijke voorzieningen kunnen als voorliggende oplossing worden aangemerkt; er wordt dan geen schoonmaakondersteuning verstrekt. Denk aan: de boodschappendienst, kant en klaar maaltijden van de supermarkt of de maaltijdservice. Zie verder 3.2.2 Algemeen gebruikelijke voorziening van deze beleidsregels voor hoe het college dat beoordeelt.</text:p>
            </text:section>
            <text:section text:name="artikel_id1-3-2-2-8-10" text:style-name="artikel">
              <text:p text:style-name="artikel_kop_titel"><text:span text:style-name="artikel_kop_label"/> <text:span text:style-name="artikel_kop_nr">8.9</text:span> Gebruikelijke hulp</text:p>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7 Advisering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Gebruikelijke hulp van deze beleidsregels.</text:p>
            </text:section>
            <text:section text:name="artikel_id1-3-2-2-8-11" text:style-name="artikel">
              <text:p text:style-name="artikel_kop_titel"><text:span text:style-name="artikel_kop_label"/> <text:span text:style-name="artikel_kop_nr">8.10</text:span> Hulp van personen uit het sociaal netwerk en mantelzorg</text:p>
              <text:p text:style-name="al">De wet bepaalt dat als de cliënt hulp krijgt of kan krijgen van personen uit zijn sociale netwerk waaronder mantelzorg, er geen of slechts een aanvullende ondersteuningsplicht voor het college bestaat. Hulp van deze personen is echter niet afdwingbaar. Dat geldt ook voor het bieden van mantelzorg (CRVB:2017:17, CRVB:2017:3209).</text:p>
            </text:section>
            <text:section text:name="artikel_id1-3-2-2-8-12" text:style-name="artikel">
              <text:p text:style-name="artikel_kop_titel"><text:span text:style-name="artikel_kop_label"/> <text:span text:style-name="artikel_kop_nr">8.11</text:span> Algemene voorzieningen</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in het kader van huishoudelijke ondersteuning bijvoorbeeld aan een was-strijkservice die door het college is gecontracteerd.</text:p>
            </text:section>
            <text:section text:name="artikel_id1-3-2-2-8-13" text:style-name="artikel">
              <text:p text:style-name="artikel_kop_titel"><text:span text:style-name="artikel_kop_label"/> <text:span text:style-name="artikel_kop_nr">8.12</text:span> Normtijden huishoudelijke ondersteuning</text:p>
              <text:p text:style-name="al">Huishoudelijke ondersteuning valt uiteen in twee maatwerkvoorzieningen: schoonmaakondersteuning (voorheen HH1) en ondersteuning bij regie/zorg over het huishouden (voorheen HH2).</text:p>
              <text:p text:style-name="al">De indicatie voor huishoudelijke ondersteuning vindt plaats op basis van specifieke (deel)taken die overgenomen dienen te worden, de gebruiksruimten en het aantal personen in het huishouden. Dit alles op basis van de persoonlijke omstandigheden en kenmerken van de cliënt. De normtijden die gehanteerd worden zijn gebaseerd op onderzoek van Onderzoeksbureau HHM.</text:p>
              <text:p text:style-name="al">De onderzoeken van HHM hebben bij een twintigtal verschillende gemeenten plaatsgevonden en zijn representatief om de gemeentelijke normtijden huishoudelijke hulp aan te toetsen. Voor gemeentelijke normtijden huishoudelijke ondersteuning wordt verwezen naar Bijlage 1 Normatijden huishoudelijke ondersteuning en Bijlage 2 Normtijden HHM vs normtijden gemeente Noordoostpolder per 2017 bij deze beleidsregels. </text:p>
              <text:p text:style-name="al">Indirecte tijd behelst de tijd die de hulp per bezoek besteedt aan aankomst, vertrek, administratie en sociale interactie met de cliënt. Het college onderzoekt welke activiteiten moeten worden overgenomen van de cliënt voor het bereiken van de resultaten, hoeveel tijd dat kost (conform de normtijdentabel) en hoe vaak dit moet worden gedaan (conform de normtijden tabel). Daar waar de individuele situatie dat noodzaakt kan gemotiveerd van de richtlijn worden afgeweken. De uitkomst in uren kan leiden tot meer of minder uren dan onder de Normtijden HHM het geval zou zijn geweest. </text:p>
              <text:p text:style-name="al">De gemeentelijke normtijden zijn verder verfijnd ten opzichte van de vorige normtijden en betrekken op basis van de Wmo 2015 het zelf organiserend vermogen van de cliënt en zijn zelfredzaamheid. Delen van de activiteiten waarbij de cliënt wordt ondersteund, kunnen wellicht wél zelf door de cliënt worden uitgevoerd (bijv. cliënt kan zelf wasmachine en droger laden en klein wasgoed opvouwen, hij heeft echter wel hulp nodig bij het vouwen en opruimen van het grote wasgoed en het strijken). Uitgangspunt is dat de cliënt altijd de ondersteuning ontvangt die noodzakelijk is gelet op zijn beperkingen.</text:p>
            </text:section>
            <text:section text:name="artikel_id1-3-2-2-8-14" text:style-name="artikel">
              <text:p text:style-name="artikel_kop_titel"><text:span text:style-name="artikel_kop_label"/> <text:span text:style-name="artikel_kop_nr">8.13</text:span> Werkwijze selectie van een aanbieder</text:p>
              <text:p text:style-name="al">De cliënt wordt door het college de mogelijkheid geboden om te kiezen uit de door de gemeente gecontracteerde aanbieders. De cliënt krijgt daarvoor een overzicht van de aanbieders. De selectie van een aanbieder vindt plaats op basis van de volgende criteria:</text:p>
              <text:list text:style-name="id1-3-2-2-8-14-3">
                <text:list-item text:style-override="id1-3-2-2-8-14-3-1">
                  <text:number>1.</text:number>
                  <text:p text:style-name="al">keuze van de cliënt;</text:p>
                </text:list-item>
                <text:list-item text:style-override="id1-3-2-2-8-14-3-2">
                  <text:number>2.</text:number>
                  <text:p text:style-name="al">indien de cliënt geen voorkeur heeft: de aanbieder die het meest geschikt is voor het bieden van hulp /ondersteuning voor de specifieke casus naar het oordeel van het college;</text:p>
                </text:list-item>
                <text:list-item text:style-override="id1-3-2-2-8-14-3-3">
                  <text:number>3.</text:number>
                  <text:p text:style-name="al">indien de cliënt geen voorkeur heeft en bij gelijke geschiktheid van aanbieders voor de specifieke casus: de prijs van de dienstverlening;</text:p>
                </text:list-item>
                <text:list-item text:style-override="id1-3-2-2-8-14-3-4">
                  <text:number>4.</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text:p>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 <text:span text:style-name="artikel_kop_nr"/> </text:p>
              <text:p text:style-name="al">
              <text:span text:style-name="nadrukcur">Hoofdstuk 6 van de Verordening</text:span>
            </text:p>
            </text:section>
            <text:section text:name="artikel_id1-3-2-2-9-3" text:style-name="artikel">
              <text:p text:style-name="artikel_kop_titel"><text:span text:style-name="artikel_kop_label"/> <text:span text:style-name="artikel_kop_nr">9.1</text:span> Inleiding</text:p>
              <text:p text:style-name="al">
              <text:span text:style-name="nadrukcur">De </text:span>
              <text:span text:style-name="nadrukcur">Wmo</text:span>
              <text:span text:style-name="nadrukcur"> 2015 definieert beschermd wonen als volgt: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art. 1.1.1, eerste lid, </text:span>
              <text:span text:style-name="nadrukcur">Wmo</text:span>
              <text:span text:style-name="nadrukcur"> 2015).</text:span>
            </text:p>
            </text:section>
            <text:section text:name="artikel_id1-3-2-2-9-4" text:style-name="artikel">
              <text:p text:style-name="artikel_kop_titel"><text:span text:style-name="artikel_kop_label"/> <text:span text:style-name="artikel_kop_nr">9.2</text:span> Doelgroep Beschermd Wonen</text:p>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De noodzaak voor een beschermende woonomgeving wordt, zo blijkt uit de begripsbepaling, (mede) bepaald aan de hand van de aanwezigheid van risico’s: </text:p>
              <text:list text:style-name="id1-3-2-2-9-4-3">
                <text:list-item text:style-override="id1-3-2-2-9-4-3-1">
                  <text:number>•</text:number>
                  <text:p text:style-name="al">het voorkomen van verwaarlozing; en/of </text:p>
                </text:list-item>
                <text:list-item text:style-override="id1-3-2-2-9-4-3-2">
                  <text:number>•</text:number>
                  <text:p text:style-name="al">maatschappelijke overlast; en/of </text:p>
                </text:list-item>
                <text:list-item text:style-override="id1-3-2-2-9-4-3-3">
                  <text:number>•</text:number>
                  <text:p text:style-name="al">het afwenden van gevaar voor de cliënt of anderen; en/of</text:p>
                </text:list-item>
              </text:list>
              <text:p text:style-name="al">Het toezicht is noodzakelijk ter voorkoming van één of meer van de hiervoor genoemde risico’s en bestaat uit een (noodzakelijke) behoefte aan meerdere en onplanbare ondersteuningsmomenten per etmaal op essentiële terreinen van het dagelijks leven.</text:p>
            </text:section>
            <text:section text:name="artikel_id1-3-2-2-9-5" text:style-name="artikel">
              <text:p text:style-name="artikel_kop_titel"><text:span text:style-name="artikel_kop_label"/> <text:span text:style-name="artikel_kop_nr">9.3</text:span> Doelstelling Beschermd Wonen</text:p>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 </text:p>
            </text:section>
            <text:section text:name="artikel_id1-3-2-2-9-6" text:style-name="artikel">
              <text:p text:style-name="artikel_kop_titel"><text:span text:style-name="artikel_kop_label"/> <text:span text:style-name="artikel_kop_nr">9.4</text:span> Indicatie Besluit Beschermd Wonen</text:p>
              <text:p text:style-name="al">Het college van gemeente Almere kan een indicatie voor beschermd wonen verstrekken als de aanvraag middels een handtekening van de cliënt is bekrachtigd. Hierbij wordt rekening gehouden met de ondersteuningsvraag van de cliënt. Het college van gemeente Almere zal ook een beslissing nemen wanneer cliënt het onderzoeksverslag, ondanks herinneringen vanuit de GGD, niet ondertekend retour heeft gestuurd. Het college neemt het besluit op basis van het advies van de GGD, omdat de cliënt akkoord is gegaan met de melding voor beschermd wonen en mee heeft gewerkt aan het onderzoek. Deze werkwijze is in het kader van het belang van de cliënt.</text:p>
              <text:p text:style-name="al"/>
              <text:p text:style-name="al">
              <text:span text:style-name="nadrukcur">9.4.1 Ondersteuningsprofiel Midden</text:span>
            </text:p>
              <text:section text:name="table_id1-3-2-2-9-6-5" text:style-name="table">
                <text:p text:style-name="table_top"/>
                <table:table table:style-name="tgroup">
                  <table:table-column table:style-name="id1-3-2-2-9-6-5-1-1"/>
                  <table:table-column table:style-name="id1-3-2-2-9-6-5-1-2"/>
                  <table:table-row table:style-name="row">
                    <table:table-cell table:style-name="cell_frame_all" table:number-rows-spanned="1" table:number-columns-spanned="2">
                      <text:p text:style-name="table_al">
                        <text:span text:style-name="nadrukvet">Pakket C:</text:span>
                      </text:p>
                      <text:p text:style-name="table_al">
                        <text:span text:style-name="nadrukvet">Beschermd Wonen Midden</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24-uurs ondersteuning, aan volwassenen met psychische of psychosociale problemen, in een veilige en weinig eisende accommodatie van een beschermd wonen instelling. Het doel is toe te werken naar stabilisatie van de psychische en/of psychosociale problematiek, herstel van de zelfredzaamheid en zelfstandig wonen met eventueel ambulante ondersteuning.</text:p>
                      <text:p text:style-name="table_al"/>
                      <text:p text:style-name="table_al">Over het algemeen geldt dat de cliënt:</text:p>
                      <text:list text:style-name="id1-3-2-2-9-6-5-1-3-2-2-4">
                        <text:list-item text:style-override="id1-3-2-2-9-6-5-1-3-2-2-4-1">
                          <text:number>•</text:number>
                          <text:p text:style-name="table_al">Geen gebruik kan maken van voorliggende voorzieningen of wetgeving omdat deze onvoldoende ondersteuning bieden.</text:p>
                        </text:list-item>
                        <text:list-item text:style-override="id1-3-2-2-9-6-5-1-3-2-2-4-2">
                          <text:number>•</text:number>
                          <text:p text:style-name="table_al">Geen netwerk heeft dat (voldoende) steun biedt of steun kan bieden.</text:p>
                        </text:list-item>
                        <text:list-item text:style-override="id1-3-2-2-9-6-5-1-3-2-2-4-3">
                          <text:number>•</text:number>
                          <text:p text:style-name="table_al">Beperkingen ervaart door: Psychische en/of psychosociale problemen, mogelijk in combinatie met een verstandelijke beperking, verslaving, gedragsproblematiek, somatische aandoening en/of lichamelijke beperking.</text:p>
                        </text:list-item>
                        <text:list-item text:style-override="id1-3-2-2-9-6-5-1-3-2-2-4-4">
                          <text:number>•</text:number>
                          <text:p text:style-name="table_al">Mogelijk in aanraking is (geweest) met politie/justitie.</text:p>
                        </text:list-item>
                        <text:list-item text:style-override="id1-3-2-2-9-6-5-1-3-2-2-4-5">
                          <text:number>•</text:number>
                          <text:p text:style-name="table_al">Beperkt inzicht heeft in de eigen problematiek en/of gevolgen van eigen handelen/gedrag.</text:p>
                        </text:list-item>
                        <text:list-item text:style-override="id1-3-2-2-9-6-5-1-3-2-2-4-6">
                          <text:number>•</text:number>
                          <text:p text:style-name="table_al">Onvoldoende in staat is zijn hulpvraag zelf te formuleren en uit te stellen.</text:p>
                        </text:list-item>
                        <text:list-item text:style-override="id1-3-2-2-9-6-5-1-3-2-2-4-7">
                          <text:number>•</text:number>
                          <text:p text:style-name="table_al">Problemen ervaart bij het onderhouden van sociale relaties en het invullen van de dag.</text:p>
                        </text:list-item>
                        <text:list-item text:style-override="id1-3-2-2-9-6-5-1-3-2-2-4-8">
                          <text:number>•</text:number>
                          <text:p text:style-name="table_al">Beperkte vaardigheden bezit om problemen op te lossen of besluiten te nemen.</text:p>
                        </text:list-item>
                        <text:list-item text:style-override="id1-3-2-2-9-6-5-1-3-2-2-4-9">
                          <text:number>•</text:number>
                          <text:p text:style-name="table_al">Ondersteuning bij één of meerdere taken van de basale algemeen dagelijkse levensverrichtingen (ADL)<text:note text:id="noot_id1-3-2-2-9-6-5-1-3-2-2-4-9-2-1" text:note-class="footnote"><text:note-citation text:label="1">1</text:note-citation><text:note-body><text:p text:style-name="noot.al">Onder basale ADL wordt verstaan: persoonlijke hygiëne, zelfstandig kunnen verplaatsen binnenshuis, aankleden, eten en drinken.</text:p></text:note-body></text:note> nodig heeft.</text:p>
                        </text:list-item>
                        <text:list-item text:style-override="id1-3-2-2-9-6-5-1-3-2-2-4-10">
                          <text:number>•</text:number>
                          <text:p text:style-name="table_al">Ondersteuning of overname bij één of meerdere taken van de instrumentele ADL<text:note text:id="noot_id1-3-2-2-9-6-5-1-3-2-2-4-10-2-1" text:note-class="footnote"><text:note-citation text:label="2">2</text:note-citation><text:note-body><text:p text:style-name="noot.al">Onder instrumentele ADL wordt verstaan: reizen, maaltijd bereiden, boodschappen doen, huishouden voeren, administratie, financiën, medicatie beheren, afspraken maken en nakomen, problemen oplossen en besluiten nemen.</text:p></text:note-body></text:note> nodig heeft.</text:p>
                        </text:list-item>
                        <text:list-item text:style-override="id1-3-2-2-9-6-5-1-3-2-2-4-11">
                          <text:number>•</text:number>
                          <text:p text:style-name="table_al">Intrinsiek gemotiveerd is.</text:p>
                        </text:list-item>
                        <text:list-item text:style-override="id1-3-2-2-9-6-5-1-3-2-2-4-12">
                          <text:number>•</text:number>
                          <text:p text:style-name="table_al">Beperkt gevoelig –kan zijn voor begeleiding.</text:p>
                        </text:list-item>
                        <text:list-item text:style-override="id1-3-2-2-9-6-5-1-3-2-2-4-13">
                          <text:number>•</text:number>
                          <text:p text:style-name="table_al">Ondersteun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Ondersteuning is 24 uur op een dag 7 dagen in de week beschikbaar voor de cliënt. Omdat de cliënt in de nacht soms ondersteuning nodig heeft is er een slapende wacht aanwezig of wordt gebruik gemaakt van digi-contact waarbij begeleiding oproepbaar is en binnen 30 minuten aanwezig. De ondersteuning is gericht op stabilisatie en het vergroten van zelfredzaamheid en zelfregie. De begeleiding is gericht op het ontwikkelen van zelfregie en zelfredzaamheid. Daarnaast is begeleiding in samenspraak met de behandelaar gericht op het leren omgaan met de beperkingen (cognitief en psychisch) en het beheersbaar houden en gaandeweg doen afnemen van de gedragsproblemen. Het uiteindelijke doel is zelfstandig wonen eventueel met ambulante ondersteuning in de gemeente van herkomst.</text:p>
                      <text:p text:style-name="table_al">De intensiteit van de ondersteuning fluctueert en sluit aan bij de ondersteunings-behoefte van de cliënt. </text:p>
                      <text:p text:style-name="table_al"/>
                      <text:p text:style-name="table_al">Ondersteuning bestaat uit: </text:p>
                      <text:list text:style-name="id1-3-2-2-9-6-5-1-3-3-2-5">
                        <text:list-item text:style-override="id1-3-2-2-9-6-5-1-3-3-2-5-1">
                          <text:number>•</text:number>
                          <text:p text:style-name="table_al">Samen met de cliënt een ondersteuningsplan opstellen gericht op herstel.</text:p>
                        </text:list-item>
                        <text:list-item text:style-override="id1-3-2-2-9-6-5-1-3-3-2-5-2">
                          <text:number>•</text:number>
                          <text:p text:style-name="table_al">Ondersteunen en motiveren van de cliënt bij het behalen van zijn (herstel)doelen.</text:p>
                        </text:list-item>
                        <text:list-item text:style-override="id1-3-2-2-9-6-5-1-3-3-2-5-3">
                          <text:number>•</text:number>
                          <text:p text:style-name="table_al">Ondersteuning bij het aanleren van vaardigheden gericht op de zelfredzaamheid en bij het omgaan met beperkingen. </text:p>
                        </text:list-item>
                        <text:list-item text:style-override="id1-3-2-2-9-6-5-1-3-3-2-5-4">
                          <text:number>•</text:number>
                          <text:p text:style-name="table_al">Toezien op, begeleiding bij en aanleren van basale ADL, zodat de cliënt zo zelfstandig mogelijk de basale ADL kan uitvoeren. Wanneer er een somatische grondslag is, wordt zonodig wijkverpleging /verzorging ingezet voor het overnemen van taken.</text:p>
                        </text:list-item>
                        <text:list-item text:style-override="id1-3-2-2-9-6-5-1-3-3-2-5-5">
                          <text:number>•</text:number>
                          <text:p text:style-name="table_al">Toezien op, begeleiding bij en aanleveren van instrumentele ADL vaardigheden, indien nodig taken tijdelijk overnemen en ondersteunen bij het verwerven van vaardigheden zodat de cliënt zo zelfstandig mogelijk de instrumentele ADL kan uitvoeren. </text:p>
                        </text:list-item>
                        <text:list-item text:style-override="id1-3-2-2-9-6-5-1-3-3-2-5-6">
                          <text:number>•</text:number>
                          <text:p text:style-name="table_al">Toezien op de geestelijke- en lichamelijke gezondheid van de cliënt en indien nodig contact opnemen met behandelaar/huisarts/specialist</text:p>
                        </text:list-item>
                        <text:list-item text:style-override="id1-3-2-2-9-6-5-1-3-3-2-5-7">
                          <text:number>•</text:number>
                          <text:p text:style-name="table_al">Ondersteuning bij het vergroten van de sociale redzaamheid. </text:p>
                        </text:list-item>
                        <text:list-item text:style-override="id1-3-2-2-9-6-5-1-3-3-2-5-8">
                          <text:number>•</text:number>
                          <text:p text:style-name="table_al">Ondersteuning bij het aanleren van vaardigheden om zelfstandig de dag in te vullen/een weekplanning te maken en overnemen waar nodig. </text:p>
                        </text:list-item>
                        <text:list-item text:style-override="id1-3-2-2-9-6-5-1-3-3-2-5-9">
                          <text:number>•</text:number>
                          <text:p text:style-name="table_al">Ondersteuning bij het aanleren van vaardigheden met betrekking tot het doen van de financiën, administratie en contact met instanties. Geldbeheer moet indien nodig bij een bewindvoerdercurator worden ondergebracht.</text:p>
                        </text:list-item>
                        <text:list-item text:style-override="id1-3-2-2-9-6-5-1-3-3-2-5-10">
                          <text:number>•</text:number>
                          <text:p text:style-name="table_al">Monitoren en tijdig signaleren van het gedrag van de cliënt.</text:p>
                        </text:list-item>
                        <text:list-item text:style-override="id1-3-2-2-9-6-5-1-3-3-2-5-11">
                          <text:number>•</text:number>
                          <text:p text:style-name="table_al">Ondersteunen van de cliënt bij het formuleren van de hulpvraag. </text:p>
                        </text:list-item>
                        <text:list-item text:style-override="id1-3-2-2-9-6-5-1-3-3-2-5-12">
                          <text:number>•</text:number>
                          <text:p text:style-name="table_al">Ondersteunen van de cliënt bij het behouden dan wel vergroten van zijn sociale netwerk.</text:p>
                        </text:list-item>
                        <text:list-item text:style-override="id1-3-2-2-9-6-5-1-3-3-2-5-13">
                          <text:number>•</text:number>
                          <text:p text:style-name="table_al">Ondersteuning bij contact met politie/justitie.</text:p>
                        </text:list-item>
                        <text:list-item text:style-override="id1-3-2-2-9-6-5-1-3-3-2-5-14">
                          <text:number>•</text:number>
                          <text:p text:style-name="table_al">Ondersteuning bij het behouden en vergroten van het sociale netwerk.</text:p>
                        </text:list-item>
                        <text:list-item text:style-override="id1-3-2-2-9-6-5-1-3-3-2-5-15">
                          <text:number>•</text:number>
                          <text:p text:style-name="table_al">Begeleiding bij afstemming met de, eventueel, betrokken behandelaar.</text:p>
                        </text:list-item>
                        <text:list-item text:style-override="id1-3-2-2-9-6-5-1-3-3-2-5-16">
                          <text:number>•</text:number>
                          <text:p text:style-name="table_al">Ondersteuning bij duurzame uitstroom naar de gemeente van herkomst.</text:p>
                        </text:list-item>
                        <text:list-item text:style-override="id1-3-2-2-9-6-5-1-3-3-2-5-17">
                          <text:number>•</text:number>
                          <text:p text:style-name="table_al">Ondersteunen bij het vinden en vasthouden van zinvolle en passende dagbesteding.</text:p>
                        </text:list-item>
                        <text:list-item text:style-override="id1-3-2-2-9-6-5-1-3-3-2-5-18">
                          <text:number>•</text:number>
                          <text:p text:style-name="table_al">Begeleiding bij het organiseren van aanvullende hulpverlening (somatisch/thuiszorg/WMO-voorzieningen (scootmobiel etc).</text:p>
                        </text:list-item>
                      </text:list>
                      <text:p text:style-name="table_al">De beschermd wonen locatie biedt:</text:p>
                      <text:list text:style-name="id1-3-2-2-9-6-5-1-3-3-2-7">
                        <text:list-item text:style-override="id1-3-2-2-9-6-5-1-3-3-2-7-1">
                          <text:number>•</text:number>
                          <text:p text:style-name="table_al">24/7 beschikbaar is voor cliënt, met in de nacht een slapende wacht of digi-contact waarbij begeleiding binnen 30 minuten aanwezig is</text:p>
                        </text:list-item>
                        <text:list-item text:style-override="id1-3-2-2-9-6-5-1-3-3-2-7-2">
                          <text:number>•</text:number>
                          <text:p text:style-name="table_al"> Minimaal 4 uur individuele ondersteuning per week.</text:p>
                        </text:list-item>
                        <text:list-item text:style-override="id1-3-2-2-9-6-5-1-3-3-2-7-3">
                          <text:number>•</text:number>
                          <text:p text:style-name="table_al"> Begeleiding, bescherming en stabiliteit in een veilige en weinig eisende woonomgeving. </text:p>
                        </text:list-item>
                        <text:list-item text:style-override="id1-3-2-2-9-6-5-1-3-3-2-7-4">
                          <text:number>•</text:number>
                          <text:p text:style-name="table_al"> 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p text:style-name="al">
              <text:span text:style-name="nadrukcur">9.4.2 Ondersteuningsprofiel Hoog</text:span>
            </text:p>
              <text:section text:name="table_id1-3-2-2-9-6-8" text:style-name="table">
                <text:p text:style-name="table_top"/>
                <table:table table:style-name="tgroup">
                  <table:table-column table:style-name="id1-3-2-2-9-6-8-1-1"/>
                  <table:table-column table:style-name="id1-3-2-2-9-6-8-1-2"/>
                  <table:table-row table:style-name="row">
                    <table:table-cell table:style-name="cell_frame_all" table:number-rows-spanned="1" table:number-columns-spanned="2">
                      <text:p text:style-name="table_al">
                        <text:span text:style-name="nadrukvet">Pakket C:</text:span>
                      </text:p>
                      <text:p text:style-name="table_al">
                        <text:span text:style-name="nadrukvet">Beschermd Wonen Hoog</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intensieve 24-uurs ondersteuning, aan volwassenen met psychische of psychosociale problemen, in een veilige en weinig eisende accommodatie van een beschermd wonen instelling. Het doel is toe te werken naar stabilisatie van de psychische en/of psychosociale problemen en herstel van de zelfredzaamheid en de cliënt is in staat om door te stromen naar een lichtere beschermde woonvorm of om zelfstandig te wonen met ambulante ondersteuning.</text:p>
                      <text:p text:style-name="table_al"/>
                      <text:p text:style-name="table_al">Over het algemeen geldt dat de cliënt:</text:p>
                      <text:list text:style-name="id1-3-2-2-9-6-8-1-3-2-2-4">
                        <text:list-item text:style-override="id1-3-2-2-9-6-8-1-3-2-2-4-1">
                          <text:number>•</text:number>
                          <text:p text:style-name="table_al">Geen gebruik kan maken van voorliggende voorzieningen of wetgeving omdat deze onvoldoende ondersteuning bieden.</text:p>
                        </text:list-item>
                        <text:list-item text:style-override="id1-3-2-2-9-6-8-1-3-2-2-4-2">
                          <text:number>•</text:number>
                          <text:p text:style-name="table_al">Geen netwerk heeft dat (voldoende) steun biedt of steun kan bieden.</text:p>
                        </text:list-item>
                        <text:list-item text:style-override="id1-3-2-2-9-6-8-1-3-2-2-4-3">
                          <text:number>•</text:number>
                          <text:p text:style-name="table_al">Last heeft van multiproblematiek; Psychische en/of psychosociale problemen heeft, mogelijk in combinatie met een verstandelijke beperking, verslaving, gedragsproblematiek, somatische aandoening en/of lichamelijke beperking.</text:p>
                        </text:list-item>
                        <text:list-item text:style-override="id1-3-2-2-9-6-8-1-3-2-2-4-4">
                          <text:number>•</text:number>
                          <text:p text:style-name="table_al">Mogelijk in aanraking is (geweest) met politie/justitie.</text:p>
                        </text:list-item>
                        <text:list-item text:style-override="id1-3-2-2-9-6-8-1-3-2-2-4-5">
                          <text:number>•</text:number>
                          <text:p text:style-name="table_al">Grensoverschrijdend gedrag kan laat zien; (verbaal) agressief, manipulatief, dwangmatig, destructief en/of reactief gedrag in onder andere de interactie.</text:p>
                        </text:list-item>
                        <text:list-item text:style-override="id1-3-2-2-9-6-8-1-3-2-2-4-6">
                          <text:number>•</text:number>
                          <text:p text:style-name="table_al">Beperkt inzicht heeft in de eigen problematiek en/of gevolgen van eigen handelen/gedrag.</text:p>
                        </text:list-item>
                        <text:list-item text:style-override="id1-3-2-2-9-6-8-1-3-2-2-4-7">
                          <text:number>•</text:number>
                          <text:p text:style-name="table_al">Er kan sprake zijn van maatschappelijke teloorgang.</text:p>
                        </text:list-item>
                        <text:list-item text:style-override="id1-3-2-2-9-6-8-1-3-2-2-4-8">
                          <text:number>•</text:number>
                          <text:p text:style-name="table_al">Zeer beperkt gevoelig is voor begeleiding.</text:p>
                        </text:list-item>
                        <text:list-item text:style-override="id1-3-2-2-9-6-8-1-3-2-2-4-9">
                          <text:number>•</text:number>
                          <text:p text:style-name="table_al">Intrinsiek gemotiveerd is.</text:p>
                        </text:list-item>
                        <text:list-item text:style-override="id1-3-2-2-9-6-8-1-3-2-2-4-10">
                          <text:number>•</text:number>
                          <text:p text:style-name="table_al">Onvoldoende in staat is zijn hulpvraag zelf te formuleren en uit te stellen.</text:p>
                        </text:list-item>
                        <text:list-item text:style-override="id1-3-2-2-9-6-8-1-3-2-2-4-11">
                          <text:number>•</text:number>
                          <text:p text:style-name="table_al">Problemen ervaart bij het onderhouden van sociale relaties en het invullen van de dag.</text:p>
                        </text:list-item>
                        <text:list-item text:style-override="id1-3-2-2-9-6-8-1-3-2-2-4-12">
                          <text:number>•</text:number>
                          <text:p text:style-name="table_al">Beperkt of geen vaardigheden bezit om problemen op te lossen of besluiten te nemen.</text:p>
                        </text:list-item>
                        <text:list-item text:style-override="id1-3-2-2-9-6-8-1-3-2-2-4-13">
                          <text:number>•</text:number>
                          <text:p text:style-name="table_al">Ondersteuning of overname bij één of meerdere taken van de basale algemeen dagelijkse levensverrichtingen (ADL) nodig heeft.</text:p>
                        </text:list-item>
                        <text:list-item text:style-override="id1-3-2-2-9-6-8-1-3-2-2-4-14">
                          <text:number>•</text:number>
                          <text:p text:style-name="table_al">Ondersteuning of overname bij één of meerdere taken van de instrumentele ADL nodig heeft.</text:p>
                        </text:list-item>
                        <text:list-item text:style-override="id1-3-2-2-9-6-8-1-3-2-2-4-15">
                          <text:number>•</text:number>
                          <text:p text:style-name="table_al">Ondersteun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list text:style-name="id1-3-2-2-9-6-8-1-3-3-2-1">
                        <text:list-item text:style-override="id1-3-2-2-9-6-8-1-3-3-2-1-1">
                          <text:number>•</text:number>
                          <text:p text:style-name="table_al">Ondersteuning is 24 uur op een dag 7 dagen in de week aanwezig en beschikbaar voor de cliënt. Omdat de cliënt in de nacht soms ondersteuning nodig heeft is er een wakende wacht aanwezig die in de gaten houdt of het goed gaat met de cliënt. De ondersteuning is gericht op het vergroten en behouden van zelfredzaamheid en zelfregie. Begeleiding is gericht op het ondersteunen en aanleren van vaardigheden op alle levensterreinen, het waar mogelijk leren omgaan met de beperkingen (cognitief en psychisch) en het beheersbaar houden en gaandeweg doen afnemen van de gedragsproblemen. Daarnaast is begeleiding in samenspraak met de behandelaar gericht op het leren omgaan met de beperkingen (cognitief en psychisch) en het beheersbaar houden en gaandeweg doen afnemen van de gedragsproblemen. De begeleiding is gericht op het ontwikkelen van zelfregie en zelfredzaamheid. Het uiteindelijke doel is doorstromen naar een lichtere beschermde woonvorm of om zelfstandig te wonen met ambulante ondersteuning in de gemeente van herkomst.</text:p>
                        </text:list-item>
                      </text:list>
                      <text:p text:style-name="table_al">De intensiteit van de ondersteuning fluctueert en sluit aan bij de ondersteuningsbehoefte van de cliënt.</text:p>
                      <text:p text:style-name="table_al"/>
                      <text:p text:style-name="table_al">Ondersteuning bestaat uit:</text:p>
                      <text:list text:style-name="id1-3-2-2-9-6-8-1-3-3-2-5">
                        <text:list-item text:style-override="id1-3-2-2-9-6-8-1-3-3-2-5-1">
                          <text:number>•</text:number>
                          <text:p text:style-name="table_al">Samen met de cliënt een ondersteuningsplan opstellen gericht op herstel.</text:p>
                        </text:list-item>
                        <text:list-item text:style-override="id1-3-2-2-9-6-8-1-3-3-2-5-2">
                          <text:number>•</text:number>
                          <text:p text:style-name="table_al">Ondersteunen en motiveren van de cliënt bij het behalen van zijn (herstel)doelen.</text:p>
                        </text:list-item>
                        <text:list-item text:style-override="id1-3-2-2-9-6-8-1-3-3-2-5-3">
                          <text:number>•</text:number>
                          <text:p text:style-name="table_al">Ondersteuning bij het aanleren van vaardigheden gericht op de zelfredzaamheid en bij het omgaan met beperkingen.</text:p>
                        </text:list-item>
                        <text:list-item text:style-override="id1-3-2-2-9-6-8-1-3-3-2-5-4">
                          <text:number>•</text:number>
                          <text:p text:style-name="table_al">Toezien op, begeleiding bij en aanleveren van basale ADL, zodat de cliënt zo zelfstandig mogelijk de basale ADL kan uitvoeren. Wanneer er een somatische grondslag is, wordt zonodig wijkverpleging /verzorging ingezet voor het overnemen van taken.</text:p>
                        </text:list-item>
                        <text:list-item text:style-override="id1-3-2-2-9-6-8-1-3-3-2-5-5">
                          <text:number>•</text:number>
                          <text:p text:style-name="table_al">Toezien op instrumentele ADL, indien nodig taken overnemen en ondersteunen bij het verwerven van vaardigheden zodat de cliënt zo zelfstandig mogelijk de instrumentele ADL kan uitvoeren.</text:p>
                        </text:list-item>
                        <text:list-item text:style-override="id1-3-2-2-9-6-8-1-3-3-2-5-6">
                          <text:number>•</text:number>
                          <text:p text:style-name="table_al">Toezien op de geestelijke- en lichamelijke gezondheid van de cliënt en indien nodig contact opnemen met behandelaar/huisarts/specialist.</text:p>
                        </text:list-item>
                        <text:list-item text:style-override="id1-3-2-2-9-6-8-1-3-3-2-5-7">
                          <text:number>•</text:number>
                          <text:p text:style-name="table_al">Ondersteuning bij het vergroten van de sociale redzaamheid.</text:p>
                        </text:list-item>
                        <text:list-item text:style-override="id1-3-2-2-9-6-8-1-3-3-2-5-8">
                          <text:number>•</text:number>
                          <text:p text:style-name="table_al">Ondersteuning bij het aanleren van vaardigheden om zelfstandig de dag in te vullen/een weekplanning te maken en overnemen waar nodig.</text:p>
                        </text:list-item>
                        <text:list-item text:style-override="id1-3-2-2-9-6-8-1-3-3-2-5-9">
                          <text:number>•</text:number>
                          <text:p text:style-name="table_al">Ondersteuning bij het aanleren van vaardigheden met betrekking tot het doen van de financiën, administratie en contact met instanties. Geldbeheer moet indien nodig bij een bewindvoerdercurator worden ondergebracht.</text:p>
                        </text:list-item>
                        <text:list-item text:style-override="id1-3-2-2-9-6-8-1-3-3-2-5-10">
                          <text:number>•</text:number>
                          <text:p text:style-name="table_al">Monitoren en tijdig signaleren van het gedrag van de cliënt.</text:p>
                        </text:list-item>
                        <text:list-item text:style-override="id1-3-2-2-9-6-8-1-3-3-2-5-11">
                          <text:number>•</text:number>
                          <text:p text:style-name="table_al">Ondersteunen van de cliënt bij het formuleren van de ondersteuningsvraag.</text:p>
                        </text:list-item>
                        <text:list-item text:style-override="id1-3-2-2-9-6-8-1-3-3-2-5-12">
                          <text:number>•</text:number>
                          <text:p text:style-name="table_al">Ondersteunen van de cliënt bij het behouden dan wel vergroten van zijn sociale netwerk.</text:p>
                        </text:list-item>
                        <text:list-item text:style-override="id1-3-2-2-9-6-8-1-3-3-2-5-13">
                          <text:number>•</text:number>
                          <text:p text:style-name="table_al">Ondersteuning bij eventueel contact met politie/justitie.</text:p>
                        </text:list-item>
                        <text:list-item text:style-override="id1-3-2-2-9-6-8-1-3-3-2-5-14">
                          <text:number>•</text:number>
                          <text:p text:style-name="table_al">Ondersteuning bij het behouden en vergroten van het sociale netwerk.</text:p>
                        </text:list-item>
                        <text:list-item text:style-override="id1-3-2-2-9-6-8-1-3-3-2-5-15">
                          <text:number>•</text:number>
                          <text:p text:style-name="table_al">Ondersteuning bij afstemming met de, eventueel, betrokken behandelaar.</text:p>
                        </text:list-item>
                        <text:list-item text:style-override="id1-3-2-2-9-6-8-1-3-3-2-5-16">
                          <text:number>•</text:number>
                          <text:p text:style-name="table_al">Ondersteuning richting een passende vervolgplek. Dit kan bestaan uit: een lichtere beschermde woonvorm, zelfstandig wonen met ambulante ondersteuning of een Wlz aanvraag.</text:p>
                        </text:list-item>
                        <text:list-item text:style-override="id1-3-2-2-9-6-8-1-3-3-2-5-17">
                          <text:number>•</text:number>
                          <text:p text:style-name="table_al">Ondersteunen bij het vinden en vasthouden van zinvolle en passende dagbesteding.</text:p>
                        </text:list-item>
                        <text:list-item text:style-override="id1-3-2-2-9-6-8-1-3-3-2-5-18">
                          <text:number>•</text:number>
                          <text:p text:style-name="table_al">Ondersteunen bij het organiseren van aanvullende hulpverlening (somatisch/thuiszorg/WMO-voorzieningen (scootmobiel etc).</text:p>
                        </text:list-item>
                      </text:list>
                      <text:p text:style-name="table_al">De beschermd wonen locatie biedt:</text:p>
                      <text:list text:style-name="id1-3-2-2-9-6-8-1-3-3-2-7">
                        <text:list-item text:style-override="id1-3-2-2-9-6-8-1-3-3-2-7-1">
                          <text:number>•</text:number>
                          <text:p text:style-name="table_al">Minimaal 7 uur individuele ondersteuning per week.</text:p>
                        </text:list-item>
                        <text:list-item text:style-override="id1-3-2-2-9-6-8-1-3-3-2-7-2">
                          <text:number>•</text:number>
                          <text:p text:style-name="table_al">Begeleiding, bescherming en stabiliteit in een veilige en weinig eisende woonomgeving.</text:p>
                        </text:list-item>
                        <text:list-item text:style-override="id1-3-2-2-9-6-8-1-3-3-2-7-3">
                          <text:number>•</text:number>
                          <text:p text:style-name="table_al">24/7 is er ondersteuning aanwezig en beschikbaar voor de cliënt waarbij er in de nachten een wakende wacht aanwezig is. </text:p>
                        </text:list-item>
                        <text:list-item text:style-override="id1-3-2-2-9-6-8-1-3-3-2-7-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Overname van taken om zich zelfstandig te handhaven in de samenleving is niet langer noodzakelijk.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p text:style-name="al">
              <text:span text:style-name="nadrukcur">9.4.3 Pilot beschut wonen</text:span>
            </text:p>
              <text:p text:style-name="al">Beschut wonen is een ondersteuningsprofiel van beschermd wonen welke zich richt op duurzame uitstroom. Beschut wonen is een pilot die een looptijd heeft tot eind 2022.</text:p>
              <text:p text:style-name="al">Beschut wonen is een lichtere vorm van ondersteuning, gericht op duurzame uitstroom en maximaal 1 jaar. Met beschut wonen bedoelen we een beschutte woonomgeving (appartementencomplex, etage flat, omgebouwde rijtjeswoning) waar aan meerdere bewoners met een vergelijkbare ondersteuningsvraag structuur wordt geboden. Er is een combinatie van toezicht (overdag op vaste tijden) en een achterwacht beschikbaar. Er is een ruimte voor gemeenschappelijke activiteiten. Die ruimte heeft ook een rol in de begeleiding. Begeleiding is gericht op duurzame uitstroom en ondersteunt de cliënt bij alle regelzaken zoals het tijdig aanvragen van urgentie voor een zelfstandige woning. </text:p>
              <text:p text:style-name="al">Het betreft wonen in een accommodatie waarbij een beroep gedaan kan worden op 24-uurs ondersteuning. De accommodatie ligt op max. 30 minuten afstand van de “moeder” locatie<text:note text:id="noot_id1-3-2-2-9-6-13-1" text:note-class="footnote"><text:note-citation text:label="3">3</text:note-citation><text:note-body><text:p text:style-name="noot.al">Hiermee bedoelen we de accommodatie waar Beschermd Wonen midden en/of hoog wordt geboden.</text:p></text:note-body></text:note>. De bandbreedte van het aantal in te zetten begeleidingsuren is 8-12 uur, waarvan minimaal 3 uur individuele begeleiding. De overige begeleidingsuren kunnen flexibel worden ingezet voor o.a. extra individuele begeleiding, woonbegeleiding en alle regelzaken rondom uitstroom. Naast deze begeleidingsuren kan de cliënt gebruik maken van 24 uurs ondersteuning. Cliënten kunnen daarnaast gebruik maken van de groepsactiviteiten op de ”moeder” locatie.</text:p>
              <text:p text:style-name="al"/>
              <text:p text:style-name="al">
              <text:span text:style-name="nadrukcur">Voorwaarden om beschut te wonen</text:span>
            </text:p>
              <text:p text:style-name="al">Een voorwaarde om beschut te kunnen wonen is dat de cliënt in bezit is van een geldige beschikking voor beschermd wonen. Er zijn hiervoor twee routes, 1) cliënt stroomt door naar beschut wonen vanuit een beschermd wonen plek 2) cliënt staat op de wachtlijst van beschermd wonen en beschut wonen is passend bevonden door de plaatsingscoördinatoren, de GGD zal vervolgens nieuw onderzoek verrichten om te adviseren of beschut wonen passend is. Bij Timon is er voor de doelgroep moeder/kind een speciale regeling, hier mag wel ingestroomd worden wanneer het een beschut wonen aanvraag voor moeder/kind betreft. Beschut wonen vindt waar mogelijk plaats in de herkomstgemeente van de cliënt.</text:p>
              <text:p text:style-name="al"/>
              <text:p text:style-name="al">
              <text:span text:style-name="nadrukcur">Criteria voor beschut wonen</text:span>
            </text:p>
              <text:list text:style-name="id1-3-2-2-9-6-19">
                <text:list-item text:style-override="id1-3-2-2-9-6-19-1">
                  <text:number>•</text:number>
                  <text:p text:style-name="al">Er is sprake van een psychiatrische/ psychische aandoening, mogelijk in combinatie met een verstandelijke beperking, psychosociale problemen of verslaving. Binnen de stoornis en beperking is stabiliteit behaald, echter is het nog noodzakelijk dat er dagelijks gepland contact is met de cliënt om dit te monitoren;</text:p>
                </text:list-item>
                <text:list-item text:style-override="id1-3-2-2-9-6-19-2">
                  <text:number>•</text:number>
                  <text:p text:style-name="al">Er is een begeleidingsplan aanwezig van de afgelopen periode/ jaar;</text:p>
                </text:list-item>
                <text:list-item text:style-override="id1-3-2-2-9-6-19-3">
                  <text:number>•</text:number>
                  <text:p text:style-name="al">Eventueel middelengebruik van de cliënt staat herstel richting het vergroten van de zelfredzaamheid niet in de weg. Het gebruik is onder controle en werkt niet ontwrichtend voor de groep/ medebewoners;</text:p>
                </text:list-item>
                <text:list-item text:style-override="id1-3-2-2-9-6-19-4">
                  <text:number>•</text:number>
                  <text:p text:style-name="al">Cliënt is overwegend in staat om zelf een beroep op ondersteuning/ begeleiding te kunnen doen;</text:p>
                </text:list-item>
                <text:list-item text:style-override="id1-3-2-2-9-6-19-5">
                  <text:number>•</text:number>
                  <text:p text:style-name="al">Cliënt kan zijn hulpvraag minimaal een half uur uitstellen;</text:p>
                </text:list-item>
                <text:list-item text:style-override="id1-3-2-2-9-6-19-6">
                  <text:number>•</text:number>
                  <text:p text:style-name="al">Cliënt heeft dagelijks begeleiding nodig waarbij de intensiteit van de ondersteuning wisselend kan zijn;</text:p>
                </text:list-item>
                <text:list-item text:style-override="id1-3-2-2-9-6-19-7">
                  <text:number>•</text:number>
                  <text:p text:style-name="al">Cliënt heeft eventuele medicatie in eigen beheer;</text:p>
                </text:list-item>
                <text:list-item text:style-override="id1-3-2-2-9-6-19-8">
                  <text:number>•</text:number>
                  <text:p text:style-name="al">Cliënt is therapietrouw (behandeling en medicatie);</text:p>
                </text:list-item>
                <text:list-item text:style-override="id1-3-2-2-9-6-19-9">
                  <text:number>•</text:number>
                  <text:p text:style-name="al">Cliënt beheerst basale ADL-vaardigheden. Het betreft vaardigheden gericht op het behouden van de lichamelijke veiligheid en welzijn (wassen, aankleden, lichamelijke verzorging, voeden, toiletbezoek en je zelfstandig fysiek kunnen verplaatsen eventueel met passende hulpmiddelen);</text:p>
                </text:list-item>
                <text:list-item text:style-override="id1-3-2-2-9-6-19-10">
                  <text:number>•</text:number>
                  <text:p text:style-name="al">Cliënt beheerst minimale instrumentele ADL-vaardigheden. Het betreft vaardigheden gericht op veilig en duurzaam functioneren in zijn/haar omgeving: koken, reizen, inkopen doen, huishoudelijk werk, administratie, medicatie innemen en het gebruiken van apparaten en producten wanneer cliënt ze nodig heeft en hij/zij gebruikt dit op de juiste manier;</text:p>
                </text:list-item>
                <text:list-item text:style-override="id1-3-2-2-9-6-19-11">
                  <text:number>•</text:number>
                  <text:p text:style-name="al">Cliënt volgt dagbesteding/ opleiding en/of heeft werk, naar draagkracht van de cliënt. Om dit vol te houden is het voor de cliënt noodzakelijk dat de uitvoering hiervan binnen beschut wonen wordt gemonitord.</text:p>
                </text:list-item>
              </text:list>
              <text:p text:style-name="al">
              <text:span text:style-name="nadrukcur">Het ondersteuningspakket dat past bij ondersteuningsprofiel beschut wonen omvat:</text:span>
            </text:p>
              <text:list text:style-name="id1-3-2-2-9-6-21">
                <text:list-item text:style-override="id1-3-2-2-9-6-21-1">
                  <text:number>•</text:number>
                  <text:p text:style-name="al">Gemiddeld minimaal vier dagdelen dagbesteding of passende activering per week die aansluit bij de hersteldoelen, waarbij onderwijs en werk voorliggend zijn aan dagbesteding. Trajecten die lopen via het UWV maken geen onderdeel van dagbesteding uit.</text:p>
                </text:list-item>
                <text:list-item text:style-override="id1-3-2-2-9-6-21-2">
                  <text:number>•</text:number>
                  <text:p text:style-name="al">Gemiddeld minimaal drie uur directe individuele begeleiding per week. Binnen de begeleidingsuren kan flexibel op- en afgeschaald worden en kan de regie hierover zoveel mogelijk bij de cliënt worden gelegd.</text:p>
                </text:list-item>
                <text:list-item text:style-override="id1-3-2-2-9-6-21-3">
                  <text:number>•</text:number>
                  <text:p text:style-name="al">Begeleiding die 24 uur per dag telefonisch beschikbaar is als vangnet en binnen een half uur bij de cliënt kan zijn.</text:p>
                </text:list-item>
                <text:list-item text:style-override="id1-3-2-2-9-6-21-4">
                  <text:number>•</text:number>
                  <text:p text:style-name="al">Een beschutte woonomgeving voor maximaal één jaar met training gericht op uitstroom.</text:p>
                </text:list-item>
              </text:list>
              <text:p text:style-name="al">
              <text:span text:style-name="nadrukcur">Deze doelen staan centraal bij de uitvoering van het ondersteuningspakket:</text:span>
            </text:p>
              <text:list text:style-name="id1-3-2-2-9-6-23">
                <text:list-item text:style-override="id1-3-2-2-9-6-23-1">
                  <text:number>•</text:number>
                  <text:p text:style-name="al">Begeleiding gericht op solide herstel, afname van gedragsproblemen en zelfregie als basis om binnen een jaar duurzaam zelfstandig te wonen in de gemeente van herkomst en de ondersteuning zo snel mogelijk af te schalen/te ambulantiseren.</text:p>
                </text:list-item>
                <text:list-item text:style-override="id1-3-2-2-9-6-23-2">
                  <text:number>•</text:number>
                  <text:p text:style-name="al">Cliënt heeft urgentie voor een sociale huurwoning.</text:p>
                </text:list-item>
                <text:list-item text:style-override="id1-3-2-2-9-6-23-3">
                  <text:number>•</text:number>
                  <text:p text:style-name="al">Voortzetting van structurele deelname aan geregelde dagbestedingsactiviteiten of (vrijwilligers)werk.</text:p>
                </text:list-item>
              </text:list>
              <text:p text:style-name="al">9.4.4 Pilot Gewoon Thuis</text:p>
              <text:p text:style-name="al">Gewoon thuis is een pilot die een looptijd heeft tot eind 2022.</text:p>
              <text:p text:style-name="al">Gewoon Thuis biedt 24x7 ondersteuning en bescherming, schaalt zorg op- en af naar behoefte en sterkt cliënten in verbinding met de wijk en het sociale netwerk en andersom. Met een pakket aan ondersteuning op maat kunnen zij in hun eigen huis blijven wonen. Het beoogde effect van Gewoon Thuis is voorkomen van instroom- en bevordering van een snellere uitstroom uit beschermd wonen. </text:p>
              <text:p text:style-name="al"/>
              <text:p text:style-name="al">
              <text:span text:style-name="nadrukcur">Gewoon Thuis bevat:</text:span>
            </text:p>
              <text:list text:style-name="id1-3-2-2-9-6-29">
                <text:list-item text:style-override="id1-3-2-2-9-6-29-1">
                  <text:number>•</text:number>
                  <text:p text:style-name="al">Gemiddeld 6,5 uur geplande en ongeplande ondersteuning per week, waaronder</text:p>
                </text:list-item>
                <text:list-item text:style-override="id1-3-2-2-9-6-29-2">
                  <text:number>•</text:number>
                  <text:p text:style-name="al">Trajectbegeleiding</text:p>
                </text:list-item>
                <text:list-item text:style-override="id1-3-2-2-9-6-29-3">
                  <text:number>•</text:number>
                  <text:p text:style-name="al">Budgetcoach / hulp bij financiën</text:p>
                </text:list-item>
                <text:list-item text:style-override="id1-3-2-2-9-6-29-4">
                  <text:number>•</text:number>
                  <text:p text:style-name="al">Dagbesteding / activering van 4 dagdelen</text:p>
                </text:list-item>
                <text:list-item text:style-override="id1-3-2-2-9-6-29-5">
                  <text:number>•</text:number>
                  <text:p text:style-name="al">Intramurale logeerplek</text:p>
                </text:list-item>
                <text:list-item text:style-override="id1-3-2-2-9-6-29-6">
                  <text:number>•</text:number>
                  <text:p text:style-name="al">24 / 7 beschik- en bereikbaarheid op afstand (beeldbellen of bellen) en binnen 45 minuten fysieke ondersteuning aanwezig.</text:p>
                </text:list-item>
              </text:list>
              <text:p text:style-name="al">
              <text:span text:style-name="nadrukcur">Doelgroep</text:span>
            </text:p>
              <text:p text:style-name="al">Er is sprake van een psychiatrische/ psychische aandoening, mogelijk in combinatie met een verstandelijke beperking. Op het gebied van de psychiatrische aandoening is stabiliteit haalbaar door actief monitoren, het ondersteunen bij het behouden van de net verworven stabiliteit, deze meer te verkrijgen en te bestendigen. Er is een noodzakelijkheid van geplande en ongeplande ondersteuning met 24/7 beschik- en bereikbaarheid op afroep omdat de cliënt mogelijk niet ten allen tijden in staat is zijn/ haar gedrag te begrenzen, te stabiliseren en te reguleren. Er zijn beperkingen in de vaardigheden die nodig zijn voor het oplossen van problemen, het nemen van besluiten en/of bij het uitvoeren van eenvoudige en wat complexere taken, wat vraagt om gevraagde en ongevraagde ondersteuning omdat het anders leidt tot overlast, agressie of schade aan het welzijn van de cliënt en diens omgeving.</text:p>
              <text:p text:style-name="al"/>
              <text:p text:style-name="al">
              <text:span text:style-name="nadrukcur">Criteria gewoon thuis</text:span>
            </text:p>
              <text:list text:style-name="id1-3-2-2-9-6-34">
                <text:list-item text:style-override="id1-3-2-2-9-6-34-1">
                  <text:number>•</text:number>
                  <text:p text:style-name="al">Cliënt is in staat om een ondersteuningsvraag te formuleren en zelf een beroep op de begeleiding te doen. Kan de ondersteuningsvraag een half uur tot uiterlijk een uur uit stellen.</text:p>
                </text:list-item>
                <text:list-item text:style-override="id1-3-2-2-9-6-34-2">
                  <text:number>•</text:number>
                  <text:p text:style-name="al">Cliënt Is gemotiveerd om samen met de begeleiding te werken aan de doelen die opgesteld zijn gebaseerd op de pijlers van Gewoon Thuis.</text:p>
                </text:list-item>
                <text:list-item text:style-override="id1-3-2-2-9-6-34-3">
                  <text:number>•</text:number>
                  <text:p text:style-name="al">Cliënt is gemotiveerd zich aan gemaakte de afspraken te houden.</text:p>
                </text:list-item>
                <text:list-item text:style-override="id1-3-2-2-9-6-34-4">
                  <text:number>•</text:number>
                  <text:p text:style-name="al">Cliënt is (met ondersteuning) in staat adviezen van begeleiding op te volgen en om te zetten in handelen. Bereikt doelen door veel samen te oefenen en te doen.</text:p>
                </text:list-item>
                <text:list-item text:style-override="id1-3-2-2-9-6-34-5">
                  <text:number>•</text:number>
                  <text:p text:style-name="al">Er is sprake van ziekte-inzicht en inzicht in eigen handelen of inzicht wordt verkregen door ondersteuning.</text:p>
                </text:list-item>
                <text:list-item text:style-override="id1-3-2-2-9-6-34-6">
                  <text:number>•</text:number>
                  <text:p text:style-name="al">Middelengebruik staat herstel richting het vergroten van de zelfredzaamheid niet in de weg of kan met behulp van verslavingszorg onder controle gehouden worden.</text:p>
                </text:list-item>
                <text:list-item text:style-override="id1-3-2-2-9-6-34-7">
                  <text:number>•</text:number>
                  <text:p text:style-name="al">Cliënt is in staat om zelf of met ondersteuning overzicht te behouden in de financiën.</text:p>
                </text:list-item>
                <text:list-item text:style-override="id1-3-2-2-9-6-34-8">
                  <text:number>•</text:number>
                  <text:p text:style-name="al">Cliënt is in staat eventuele medicatie zelf (of met ondersteuning) te beheren en/of in te nemen.</text:p>
                </text:list-item>
                <text:list-item text:style-override="id1-3-2-2-9-6-34-9">
                  <text:number>•</text:number>
                  <text:p text:style-name="al">Cliënt is in staat (eventueel met ondersteuning van externen) basale ADL-vaardigheden uit te voeren. Het betreft vaardigheden gericht op het behouden van de lichamelijke veiligheid en welzijn (wassen, aankleden, lichamelijke verzorging, aankleden, voeden, toiletbezoek en je zelfstandig fysiek kunnen verplaatsen) of deze ondersteuning wordt voldoende geboden </text:p>
                </text:list-item>
                <text:list-item text:style-override="id1-3-2-2-9-6-34-10">
                  <text:number>•</text:number>
                  <text:p text:style-name="al">Cliënt kan (eventueel met ondersteuning) regie voeren over minimale instrumentele ADL-vaardigheden, is hierin leerbaar of er is motivatie om te kiezen voor een budgetcoach, bewindvoerder of curator. Instrumentele ADL vaardigheden betreft vaardigheden gericht op veilig en duurzaam functioneren in diens omgeving: koken, inkopen doen, licht huishoudelijk werk, administratie en het gebruiken van apparaten en producten wanneer cliënt ze nodig heeft en hij/zij gebruikt dit op de juiste manier. </text:p>
                </text:list-item>
                <text:list-item text:style-override="id1-3-2-2-9-6-34-11">
                  <text:number>•</text:number>
                  <text:p text:style-name="al">Cliënt is in staat zelfstandig (of met vervoersmiddel of externe hulp) te reizen.</text:p>
                </text:list-item>
                <text:list-item text:style-override="id1-3-2-2-9-6-34-12">
                  <text:number>•</text:number>
                  <text:p text:style-name="al">Cliënt is (eventueel met ondersteuning) in staat mensen te weren die een slechte invloed hebben op herstel. Is in staat om met behulp van de ondersteuning een positief netwerk op te bouwen. Er zijn beperkingen bij het onderhouden van sociale relaties. Sturing en vergroten van vaardigheden is hierin nodig.</text:p>
                </text:list-item>
                <text:list-item text:style-override="id1-3-2-2-9-6-34-13">
                  <text:number>•</text:number>
                  <text:p text:style-name="al">Cliënt is in staat om zelf of met hulp van het (georganiseerde) netwerk om hem/ haar heen (denk aan naasten/buurt/professionals) tijdig hulp in te schakelen wanneer er signalen zijn van afname (psychische) stabiliteit/ zelfstandigheid.</text:p>
                </text:list-item>
                <text:list-item text:style-override="id1-3-2-2-9-6-34-14">
                  <text:number>•</text:number>
                  <text:p text:style-name="al">Cliënt is in staat om samen met de begeleiding te zoeken naar een passende daginvulling (activering/ dagbesteding/werk/opleiding) naar draagkracht van de cliënt. Sturing en monitoring vanuit de ondersteuning zou hierin nodig kunnen zijn.</text:p>
                </text:list-item>
                <text:list-item text:style-override="id1-3-2-2-9-6-34-15">
                  <text:number>•</text:number>
                  <text:p text:style-name="al">Cliënt heeft een eigen huur- of omklapwoning en is gemotiveerd om zelfstandig te blijven wonen. Is (eventueel met ondersteuning) in staat afspraken te maken rondom wonen en te voldoen aan goed huurderschap.</text:p>
                </text:list-item>
              </text:list>
              <text:p text:style-name="al">
              <text:span text:style-name="nadrukcur">Begeleidingsniveau</text:span>
            </text:p>
              <text:list text:style-name="id1-3-2-2-9-6-36">
                <text:list-item text:style-override="id1-3-2-2-9-6-36-1">
                  <text:number>•</text:number>
                  <text:p text:style-name="al">Er is een risico op ernstig nadeel (decompensatie) waarbij de intensiteit van de ondersteuning wisselend is waardoor er tijdens de beschikking op- en afgeschaald dient te worden, zorg op maat.</text:p>
                </text:list-item>
                <text:list-item text:style-override="id1-3-2-2-9-6-36-2">
                  <text:number>•</text:number>
                  <text:p text:style-name="al">Heeft ondersteuning nodig bij het structureren of invullen van de dag en heeft mogelijk dagelijkse ondersteuning nodig op meerdere levensdomeinen welke zowel gepland als ongepland plaats moeten vinden en waarbij 24/7 beschik- en bereikbaarheid noodzakelijk is. Ondersteuning is gericht op zelfredzaamheid middels leren van vaardigheden, begrenzing van gedrag, stabiliseren en te reguleren en gaandeweg doen afnemen van gedragsproblematiek.</text:p>
                </text:list-item>
                <text:list-item text:style-override="id1-3-2-2-9-6-36-3">
                  <text:number>•</text:number>
                  <text:p text:style-name="al">Ondersteuning kan fysiek, telefonisch, per mail, WhatsApp en/of via beeldbellen plaatsvinden.</text:p>
                </text:list-item>
                <text:list-item text:style-override="id1-3-2-2-9-6-36-4">
                  <text:number>•</text:number>
                  <text:p text:style-name="al">Geen direct waaktoezicht nodig, wel in de nacht op afroep aanwezig.</text:p>
                </text:list-item>
                <text:list-item text:style-override="id1-3-2-2-9-6-36-5">
                  <text:number>•</text:number>
                  <text:p text:style-name="al">Crisis en of acute psychiatrie waarbij opname voor behandeling noodzakelijk is en het ondersteunen naar zelfredzaamheid in de weg staat.</text:p>
                </text:list-item>
              </text:list>
              <text:p text:style-name="al">
              <text:span text:style-name="nadrukcur">Ondersteuning door de zorgaanbieder</text:span>
            </text:p>
              <text:p text:style-name="al">Aanbieders van beschermd wonen krijgen financiering om de volgende ondersteuning te bieden:</text:p>
              <text:list text:style-name="id1-3-2-2-9-6-39">
                <text:list-item text:style-override="id1-3-2-2-9-6-39-1">
                  <text:number>•</text:number>
                  <text:p text:style-name="al">7 x 24-uurstoezicht en -begeleiding bij profiel hoog</text:p>
                </text:list-item>
                <text:list-item text:style-override="id1-3-2-2-9-6-39-2">
                  <text:number>•</text:number>
                  <text:p text:style-name="al">7 x 24 uur bereikbaarheid en/of beschikbaarheid bij profiel midden</text:p>
                </text:list-item>
                <text:list-item text:style-override="id1-3-2-2-9-6-39-3">
                  <text:number>•</text:number>
                  <text:p text:style-name="al">(On)planbare ondersteuning</text:p>
                </text:list-item>
                <text:list-item text:style-override="id1-3-2-2-9-6-39-4">
                  <text:number>•</text:number>
                  <text:p text:style-name="al">Individuele begeleiding</text:p>
                </text:list-item>
                <text:list-item text:style-override="id1-3-2-2-9-6-39-5">
                  <text:number>•</text:number>
                  <text:p text:style-name="al">Woonbegeleiding</text:p>
                </text:list-item>
                <text:list-item text:style-override="id1-3-2-2-9-6-39-6">
                  <text:number>•</text:number>
                  <text:p text:style-name="al">Dagbesteding</text:p>
                </text:list-item>
                <text:list-item text:style-override="id1-3-2-2-9-6-39-7">
                  <text:number>•</text:number>
                  <text:p text:style-name="al">Huisvesting (alleen bij zorg in natura)</text:p>
                </text:list-item>
              </text:list>
              <text:p text:style-name="al">De intensiteit van de ondersteuning is afhankelijk van de ondersteuningsvraag van de cliënt. Het is mogelijk om dagbesteding in te zetten bij de aanbieder waar de cliënt woont. Als het dagbestedingsaanbod van een andere aanbieder beter past, dan onderzoekt de aanbieder van beschermd wonen deze mogelijkheid. Trajecten die lopen via het UWV, (vrijwilligers)werk, studie en voorzieningen aangeboden in het voorliggend veld maken geen onderdeel van dagbesteding uit.</text:p>
            </text:section>
            <text:section text:name="artikel_id1-3-2-2-9-7" text:style-name="artikel">
              <text:p text:style-name="artikel_kop_titel"><text:span text:style-name="artikel_kop_label"/> <text:span text:style-name="artikel_kop_nr">9.5</text:span> PGB Beschermd Wonen</text:p>
              <text:p text:style-name="al">Beschermd wonen kent twee verzilveringsvormen: zorg in natura en via een pgb. Bij zorg in natura krijgt de cliënt de ondersteuning via een aanbieder die een contract heeft met centrumgemeente Almere. Bij een pgb krijgt de cliënt via de Sociale Verzekeringsbank een geldbedrag om zelf de benodigde ondersteuning in te kopen. Zo is er meer keuzevrijheid en behoudt de cliënt de regie over de ondersteuning. Voor het beheren van een pgb is kennis en vaardigheid nodig, zie Hoofdstuk 13 Persoonsgebonden budget van deze beleidsregels.</text:p>
            </text:section>
            <text:p text:style-name="hoofdstuk_bottom"/>
          </text:section>
          <text:section text:name="hoofdstuk_id1-3-2-2-10" text:style-name="hoofdstuk">
            <text:p text:style-name="hoofdstuk_kop"><text:span text:style-name="label">Hoofdstuk</text:span> <text:span text:style-name="nr">10</text:span> Ondersteuning gericht op het wonen en in en om de woning verplaatsen</text:p>
            <text:section text:name="artikel_id1-3-2-2-10-2" text:style-name="artikel">
              <text:p text:style-name="artikel_kop_titel"><text:span text:style-name="artikel_kop_label"/> <text:span text:style-name="artikel_kop_nr"/> </text:p>
              <text:p text:style-name="al">
              <text:span text:style-name="nadrukcur">Hoofdstuk 7 van de Verordening (ondersteuning gericht op het wonen)</text:span>
            </text:p>
            </text:section>
            <text:section text:name="artikel_id1-3-2-2-10-3" text:style-name="artikel">
              <text:p text:style-name="artikel_kop_titel"><text:span text:style-name="artikel_kop_label"/> <text:span text:style-name="artikel_kop_nr">10.1</text:span> Inleiding</text:p>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Verder is het zo dat bij de beoordeling van de aanvraag beperkende voorwaarden en/of weigeringsgronden aan de orde kunnen zijn. In dat kader wordt ook nog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bijvoorbeeld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10-4" text:style-name="artikel">
              <text:p text:style-name="artikel_kop_titel"><text:span text:style-name="artikel_kop_label"/> <text:span text:style-name="artikel_kop_nr">10.2</text:span>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het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section>
            <text:section text:name="artikel_id1-3-2-2-10-5" text:style-name="artikel">
              <text:p text:style-name="artikel_kop_titel"><text:span text:style-name="artikel_kop_label"/> <text:span text:style-name="artikel_kop_nr">10.3</text:span> Hoofdverblijf</text:p>
              <text:p text:style-name="al">
              <text:span text:style-name="nadrukcur">Artikel 7.1 van de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10.3.1 Uitzondering hoofdverblijf</text:span>
            </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section>
            <text:section text:name="artikel_id1-3-2-2-10-6" text:style-name="artikel">
              <text:p text:style-name="artikel_kop_titel"><text:span text:style-name="artikel_kop_label"/> <text:span text:style-name="artikel_kop_nr">10.4</text:span> Primaat van verhuizen</text:p>
              <text:p text:style-name="al">
              <text:span text:style-name="nadrukcur">Artikel 7.3 van de Verordening</text:span>
            </text:p>
              <text:p text:style-name="al">Omdat het college de goedkoopst passende bijdrage mag hanteren bij het verstrekken van een maatwerkvoorziening kan het primaat van verhuizen worden toegepast. Dat is het geval bij een aanvraag om een woningaanpassing en/of een traplift.</text:p>
              <text:p text:style-name="al"/>
              <text:p text:style-name="al">
              <text:span text:style-name="nadrukcur">10.4.1 Kosten</text:span>
            </text:p>
              <text:p text:style-name="al">Het college neemt de volgende kosten in ieder geval mee in de overwegingen:</text:p>
              <text:list text:style-name="id1-3-2-2-10-6-7">
                <text:list-item text:style-override="id1-3-2-2-10-6-7-1">
                  <text:number>a.</text:number>
                  <text:p text:style-name="al">De huidige en voorzienbare toekomstige aanpassingskosten van de reeds bewoonde woning;</text:p>
                </text:list-item>
                <text:list-item text:style-override="id1-3-2-2-10-6-7-2">
                  <text:number>b.</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toch gaat verhuizen, wordt geen financiële tegemoetkoming verhuiskosten en/of inrichtingskosten verstrekt (art. 7.3, tweede lid, van de Verordening).</text:p>
              <text:p text:style-name="al"/>
              <text:p text:style-name="al">Ad a.</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twaalf maanden verstaan. Zeker wanneer aannemelijk is dat hier hoge kosten aan verbonden zijn of de woning zelfs niet meer geschikt zal zijn omdat deze niet kan worden aangepast. Het college zal moeten beoordelen of de aangewezen woningaanpassing en/of traplift wel langdurig als passende bijdrage kan worden aangemerkt. Dit uitgangspunt sluit aan bij het principe van de wet dat mensen zo lang mogelijk in hun eigen leefomgeving kunnen blijven (wonen).</text:p>
              <text:p text:style-name="al"/>
              <text:p text:style-name="al">Ad. b</text:p>
              <text:p text:style-name="al">Het kan bijvoorbeeld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 Bij de aanvraag om een traplift kan dat anders liggen.</text:p>
              <text:p text:style-name="al"/>
              <text:p text:style-name="al">
              <text:span text:style-name="nadrukcur">10.4.2 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10-6-21">
                <text:list-item text:style-override="id1-3-2-2-10-6-21-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10-6-21-2">
                  <text:number>2.</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text:p>
                </text:list-item>
                <text:list-item text:style-override="id1-3-2-2-10-6-21-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10-6-21-4">
                  <text:number>4.</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6-21-5">
                  <text:number>5.</text:number>
                  <text:p text:style-name="al">Er is een substantiële stijging van woonlasten verbonden aan de woning waar naar moet worden verhuisd (zie verder hierna).</text:p>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6-27">
                <text:list-item text:style-override="id1-3-2-2-10-6-27-1">
                  <text:number>•</text:number>
                  <text:p text:style-name="al">Rente die verband houdt met de woning (netto hypotheeklasten),</text:p>
                </text:list-item>
                <text:list-item text:style-override="id1-3-2-2-10-6-27-2">
                  <text:number>•</text:number>
                  <text:p text:style-name="al">Zakelijke lasten in verband met het hebben van eigendom,</text:p>
                </text:list-item>
                <text:list-item text:style-override="id1-3-2-2-10-6-27-3">
                  <text:number>•</text:number>
                  <text:p text:style-name="al">Opstalverzekering.</text:p>
                </text:list-item>
              </text:list>
              <text:p text:style-name="al">
              <text:span text:style-name="nadrukcur">Restschuld</text:span>
            </text:p>
              <text:p text:style-name="al">Toepassing van het primaat van verhuizen is niet toegestaan als de cliënt en/of de mede-eigenaar van de woning, bijvoorbeeld diens partner, met een aanzienlijke restschuld blijven zitten na de verkoop van de woning. Of daarvan sprake is beoordeeld het college op basis van de individuele situatie.</text:p>
            </text:section>
            <text:section text:name="artikel_id1-3-2-2-10-7" text:style-name="artikel">
              <text:p text:style-name="artikel_kop_titel"><text:span text:style-name="artikel_kop_label"/> <text:span text:style-name="artikel_kop_nr">10.5</text:span> Bereikbaarheid, toegankelijkheid en bruikbaarheid</text:p>
              <text:p text:style-name="al">
              <text:span text:style-name="nadrukcur">Artikel 7.4, eerste lid, van de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p text:style-name="al"/>
              <text:p text:style-name="al">
              <text:span text:style-name="nadrukcur">Gemeenschappelijke ruimte</text:span>
            </text:p>
              <text:p text:style-name="al">Omdat de cliënt zijn woning moet kunnen bereiken en/of de aan hem verstrekte vervoersvoorziening moet kunnen stallen, kan het college een maatwerkvoorziening verstrekken in de gemeenschappelijke ruimte (art. 7.4, derde lid aanhef en onder f, van de Verordening).</text:p>
            </text:section>
            <text:section text:name="artikel_id1-3-2-2-10-8" text:style-name="artikel">
              <text:p text:style-name="artikel_kop_titel"><text:span text:style-name="artikel_kop_label"/> <text:span text:style-name="artikel_kop_nr">10.6</text:span> Specifieke criteria</text:p>
              <text:p text:style-name="al">
              <text:span text:style-name="nadrukcur">Artikel 7.4 tweede en derde lid van de Verordening</text:span>
            </text:p>
              <text:p text:style-name="al">Dit artikel van de Verordening bepaalt een aantal specifieke criteria voor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10-8-4">
                <text:list-item text:style-override="id1-3-2-2-10-8-4-1">
                  <text:number>•</text:number>
                  <text:p text:style-name="al">Er geen dringende reden is om te verhuizen.</text:p>
                </text:list-item>
                <text:list-item text:style-override="id1-3-2-2-10-8-4-2">
                  <text:number>•</text:number>
                  <text:p text:style-name="al">De cliënt zonder toestemming verhuist naar de niet meest geschikte en beschikbare woning.</text:p>
                </text:list-item>
                <text:list-item text:style-override="id1-3-2-2-10-8-4-3">
                  <text:number>•</text:number>
                  <text:p text:style-name="al">De cliënt een woning bewoont die niet geschikt of bestemd is om het gehele jaar te bewonen.</text:p>
                </text:list-item>
                <text:list-item text:style-override="id1-3-2-2-10-8-4-4">
                  <text:number>•</text:number>
                  <text:p text:style-name="al">De aanvraag betrekking heeft op de aard van de materialen in de woning.</text:p>
                </text:list-item>
                <text:list-item text:style-override="id1-3-2-2-10-8-4-5">
                  <text:number>•</text:number>
                  <text:p text:style-name="al">De aanvraag gericht op renovatie of het in overeenstemming brengen met de eisen die aan de woning gesteld mogen worden.</text:p>
                </text:list-item>
              </text:list>
            </text:section>
            <text:section text:name="artikel_id1-3-2-2-10-9" text:style-name="artikel">
              <text:p text:style-name="artikel_kop_titel"><text:span text:style-name="artikel_kop_label"/> <text:span text:style-name="artikel_kop_nr">10.7</text:span> Uitraasruimte</text:p>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De voorwaarden (aangewezen zijn op) voor het verstrekken van een uitraaskamer zijn:</text:p>
              <text:list text:style-name="id1-3-2-2-10-9-3">
                <text:list-item text:style-override="id1-3-2-2-10-9-3-1">
                  <text:number>•</text:number>
                  <text:p text:style-name="al">de cliënt beschadigt of zal zichzelf beschadigen (zelfverwonding),</text:p>
                </text:list-item>
                <text:list-item text:style-override="id1-3-2-2-10-9-3-2">
                  <text:number>•</text:number>
                  <text:p text:style-name="al">de cliënt beschadigt of zal de omgeving beschadigen (vernielzucht),</text:p>
                </text:list-item>
                <text:list-item text:style-override="id1-3-2-2-10-9-3-3">
                  <text:number>•</text:number>
                  <text:p text:style-name="al">er is sprake van ernstig ontremd gedrag (gedragsstoornis).</text:p>
                </text:list-item>
              </text:list>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art. 4.3 eerste lid aanhef en onder c van de Verordening). Ook worden de ouders/verzorgers hierdoor in staat gesteld beter toezicht uit te oefenen. Daarbij gaat het er om dat de uitraaskamer alleen het belang van de cliënt dient. Gaat het bij de gevolgen van de gedragsproblemen niet om de belangen van de cliënt, maar om die van anderen, bijvoorbeeld doordat zij bestaan uit hinder voor hen, dan is er geen sprake van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de eisen waaraan die ruimte moet voldoen. Mogelijk dat het college ook kan volstaan met een aanpassing van een bestaande ruimte, bijvoorbeeld de slaapkamer van de cliënt.</text:p>
            </text:section>
            <text:section text:name="artikel_id1-3-2-2-10-10" text:style-name="artikel">
              <text:p text:style-name="artikel_kop_titel"><text:span text:style-name="artikel_kop_label"/> <text:span text:style-name="artikel_kop_nr">10.8</text:span> Hulpmiddelen</text:p>
              <text:p text:style-name="al">Onder hulpmiddelen worden roerende zaken verstaan die bedoeld zijn om beperkingen in de zelfredzaamheid of de participatie te verminderen of weg te nemen (art. 1.1.1, eerste lid,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10.8.1 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10.8.2 Eenvoudige </text:span>
              <text:span text:style-name="nadrukcur">mobililiteitshulpmiddelen</text:span>
            </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die voorzieningen te verstrekken.</text:p>
              <text:p text:style-name="al"/>
              <text:p text:style-name="al">
              <text:span text:style-name="nadrukcur">10.8.3 </text:span>
              <text:span text:style-name="nadrukcur">Patiëntenliften</text:span>
            </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10-10-12">
                <text:list-item text:style-override="id1-3-2-2-10-10-12-1">
                  <text:number>•</text:number>
                  <text:p text:style-name="al">de te verwachten transfers,</text:p>
                </text:list-item>
                <text:list-item text:style-override="id1-3-2-2-10-10-12-2">
                  <text:number>•</text:number>
                  <text:p text:style-name="al">de mogelijkheden van de cliënt/het kind,</text:p>
                </text:list-item>
                <text:list-item text:style-override="id1-3-2-2-10-10-12-3">
                  <text:number>•</text:number>
                  <text:p text:style-name="al">de indeling van de woning en de aanwezige inrichtingselementen,</text:p>
                </text:list-item>
                <text:list-item text:style-override="id1-3-2-2-10-10-12-4">
                  <text:number>•</text:number>
                  <text:p text:style-name="al">de beschikbare ruimte,</text:p>
                </text:list-item>
                <text:list-item text:style-override="id1-3-2-2-10-10-12-5">
                  <text:number>•</text:number>
                  <text:p text:style-name="al">de noodzakelijke lichamelijke ondersteuning van de cliënt/het kind.</text:p>
                </text:list-item>
              </text:list>
              <text:p text:style-name="al">
              <text:span text:style-name="nadrukcur">10.8.4 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10-11" text:style-name="artikel">
              <text:p text:style-name="artikel_kop_titel"><text:span text:style-name="artikel_kop_label"/> <text:span text:style-name="artikel_kop_nr">10.5</text:span> Kindvoorzieningen</text:p>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 </text:p>
              <text:p text:style-name="al"/>
              <text:p text:style-name="al">
              <text:span text:style-name="nadrukcur">Driewielers</text:span>
            </text:p>
              <text:p text:style-name="al">Het college kan een driewieler verlenen die zonodig is aangepast aan de beperking van het kind. Een driewieler kan, mede gelet op de hoogte van de kosten, wel als algemeen gebruikelijke voorziening worden aangemerkt. Immers, tot vier jaar is het in ieder geval normaal dat een kind een driewieler of een fiets met zijwieltjes gebruikt, mits het natuurlijk een passende oplossing is voor de problematiek.</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section>
            <text:section text:name="artikel_id1-3-2-2-10-12" text:style-name="artikel">
              <text:p text:style-name="artikel_kop_titel"><text:span text:style-name="artikel_kop_label"/> <text:span text:style-name="artikel_kop_nr">10.6</text:span> Woningaanpassing</text:p>
              <text:p text:style-name="al">Aanpassingen in de keuken zijn mogelijk, tenzij deze kosten zonder meerkosten kunnen worden meegenomen in de bouw. Wel kan van de cliënt en zijn partner en/of huisgenoten worden gevergd dat de taakverdeling wordt aangepast. Uit jurisprudentie blijkt dat, wanneer activiteiten ook door andere gezinsleden kunnen worden gedaan zoals het in- en uitladen van de wasmachine, er geen ondersteuningsplicht voor het college is (CRVB:2006:AV3943). Alleen met de door het college verleende toestemming kan worden begonnen met de werkzaamheden van de woningaanpassing. Het spreekt voor zich dat de woningaanpassing binnen het programma van eisen wordt uitgevoerd. Nadat de werkzaamheden zijn voltooid controleert het college dat aan de hand van bescheiden en tekeningen die betrekking hebben op de woningaanpassing.</text:p>
              <text:p text:style-name="al">Na de voltooiing van de werkzaamheden zal de woningeigenaar of huurder binnen 15 maanden een gereedmeldingsformulier met facturen van de werkzaamheden in moeten leveren. Dan kan de definitieve hoogte van het pgb worden opgemaakt. Bij de gereedmelding moet door de cliënt ook een verklaring worden bijgevoegd waaruit blijkt dat is voldaan aan de voorwaarden waaronder het pgb is verstrekt. De gereedmelding wordt tevens beschouwd als een verzoek om vaststelling en uitbetaling van het pgb. </text:p>
            </text:section>
            <text:section text:name="artikel_id1-3-2-2-10-13" text:style-name="artikel">
              <text:p text:style-name="artikel_kop_titel"><text:span text:style-name="artikel_kop_label"/> <text:span text:style-name="artikel_kop_nr">10.7</text:span> Zich verplaatsen in en om de woning</text:p>
              <text:p text:style-name="al">
              <text:span text:style-name="nadrukcur">Artikel 7.5 van de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10-13-9">
                <text:list-item text:style-override="id1-3-2-2-10-13-9-1">
                  <text:number>a.</text:number>
                  <text:p text:style-name="al">Het gebruik</text:p>
                </text:list-item>
                <text:list-item text:style-override="id1-3-2-2-10-13-9-2">
                  <text:number>b.</text:number>
                  <text:p text:style-name="al">Het gebruiksgebied</text:p>
                </text:list-item>
                <text:list-item text:style-override="id1-3-2-2-10-13-9-3">
                  <text:number>c.</text:number>
                  <text:p text:style-name="al">De aandrijving</text:p>
                  <text:list text:style-name="id1-3-2-2-10-13-9-3-3">
                    <text:list-item text:style-override="id1-3-2-2-10-13-9-3-3-1">
                      <text:number>•</text:number>
                      <text:p text:style-name="al">door middel van het eigen lichaam</text:p>
                    </text:list-item>
                    <text:list-item text:style-override="id1-3-2-2-10-13-9-3-3-2">
                      <text:number>•</text:number>
                      <text:p text:style-name="al">door het bedienen van een aandrijfmechanisme</text:p>
                    </text:list-item>
                    <text:list-item text:style-override="id1-3-2-2-10-13-9-3-3-3">
                      <text:number>•</text:number>
                      <text:p text:style-name="al">voortduwen door anderen</text:p>
                    </text:list-item>
                  </text:list>
                </text:list-item>
                <text:list-item text:style-override="id1-3-2-2-10-13-9-4">
                  <text:number>d.</text:number>
                  <text:p text:style-name="al">De zithouding en de eisen aan de ondersteuning</text:p>
                </text:list-item>
                <text:list-item text:style-override="id1-3-2-2-10-13-9-5">
                  <text:number>e.</text:number>
                  <text:p text:style-name="al">De meeneembaarheid</text:p>
                </text:list-item>
                <text:list-item text:style-override="id1-3-2-2-10-13-9-6">
                  <text:number>f.</text:number>
                  <text:p text:style-name="al">Antropometrische gegevens</text:p>
                </text:list-item>
              </text:list>
            </text:section>
            <text:section text:name="artikel_id1-3-2-2-10-14" text:style-name="artikel">
              <text:p text:style-name="artikel_kop_titel"><text:span text:style-name="artikel_kop_label"/> <text:span text:style-name="artikel_kop_nr">10.8</text:span> Rolstoelen</text:p>
              <text:p text:style-name="al">Er zijn verschillende soorten rolstoelen te onderscheiden: </text:p>
              <text:list text:style-name="id1-3-2-2-10-14-3">
                <text:list-item text:style-override="id1-3-2-2-10-14-3-1">
                  <text:number>•</text:number>
                  <text:p text:style-name="al">handbewogen rolstoelen;</text:p>
                </text:list-item>
                <text:list-item text:style-override="id1-3-2-2-10-14-3-2">
                  <text:number>•</text:number>
                  <text:p text:style-name="al">elektrische rolstoelen;</text:p>
                </text:list-item>
                <text:list-item text:style-override="id1-3-2-2-10-14-3-3">
                  <text:number>•</text:number>
                  <text:p text:style-name="al">kinderrolstoelen;</text:p>
                </text:list-item>
                <text:list-item text:style-override="id1-3-2-2-10-14-3-4">
                  <text:number>•</text:number>
                  <text:p text:style-name="al">stoelen op wielen.</text:p>
                </text:list-item>
              </text:list>
              <text:p text:style-name="al">
              <text:span text:style-name="nadrukcur">10.8.1 Handbewogen rolstoelen</text:span>
            </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p text:style-name="al"/>
              <text:p text:style-name="al">
              <text:span text:style-name="nadrukcur">10.8.2 Elektrische rolstoelen</text:span>
            </text:p>
              <text:p text:style-name="al">Bij elektrische rolstoelen kan het gaan om rolstoelen met zogenaamde joystick-besturing, computergestuurde rolstoelen, sta-rolstoelen of plateaurolstoelen. Onderscheid kan worden gemaakt tussen:</text:p>
              <text:list text:style-name="id1-3-2-2-10-14-9">
                <text:list-item text:style-override="id1-3-2-2-10-14-9-1">
                  <text:number>•</text:number>
                  <text:p text:style-name="al">elektrische rolstoelen voor binnenshuis: compact, wendbaar, kleine wielen; </text:p>
                </text:list-item>
                <text:list-item text:style-override="id1-3-2-2-10-14-9-2">
                  <text:number>•</text:number>
                  <text:p text:style-name="al">elektrische rolstoelen voor buitenshuis: groot, grote actieradius, stabiel, grote wielen. Onder omstandigheden kan deze rolstoel in aanmerking komen als vervoersvoorziening en kan een korting gelden op de financiële tegemoetkoming voor vervoer;</text:p>
                </text:list-item>
                <text:list-item text:style-override="id1-3-2-2-10-14-9-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p text:style-name="al">
              <text:span text:style-name="nadrukcur">10.8.3 Kinderrolstoelen</text:span>
            </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beschouwd en wordt afhankelijk van de aard van de beperking verstrekt.</text:p>
              <text:p text:style-name="al"/>
              <text:p text:style-name="al">Bij kinderrolstoelen is een aantal aspecten van bijzonder belang:</text:p>
              <text:list text:style-name="id1-3-2-2-10-14-14">
                <text:list-item text:style-override="id1-3-2-2-10-14-14-1">
                  <text:number>•</text:number>
                  <text:p text:style-name="al">Een aantal voorzieningen wordt in principe standaard aangebracht: anti-kiepwieltjes, duwhandvatten (verstelbaar in hoogte) en spaakbeschermers.</text:p>
                </text:list-item>
                <text:list-item text:style-override="id1-3-2-2-10-14-14-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10-14-14-3">
                  <text:number>•</text:number>
                  <text:p text:style-name="al">Vanuit therapeutisch oogpunt kan het belangrijk zijn dat kinderen niet de hele dag in een rolstoel zitten maar van tijd tot tijd rechtop kunnen staan en zich staand kunnen voortbewegen. Het zitgedeelte valt onder de Wmo. Vanwege het therapeutische doel van het sta-gedeelte komt dit niet voor vergoeding in het kader van de Wmo in aanmerking, eventueel wel voor vergoeding vanuit de Zvw. In voorkomende gevallen neemt de gemeente contact op met de betreffende zorgverzekeraar om de mogelijkheid van een gezamenlijke financiering te bespreken.</text:p>
                </text:list-item>
              </text:list>
              <text:p text:style-name="al">
              <text:span text:style-name="nadrukcur">10.8.4 Stoelen op wielen</text:span>
            </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vw. Ook een aangepaste kinderstoel met bijvoorbeeld een zitkuipje en verplaatsbaar middels kleine wielen kan hieronder vallen. Er wordt enkel tot verstrekking overgegaan als een dergelijke stoel als goedkoopst passende bijdrage kan worden aangemerkt.</text:p>
              <text:p text:style-name="al"/>
              <text:p text:style-name="al">
              <text:span text:style-name="nadrukcur">10.8.5 Aanpassingen aan rolstoelen</text:span>
            </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text:p>
              <text:p text:style-name="al"/>
              <text:p text:style-name="al">Een onderscheid in aanpassingen is:</text:p>
              <text:list text:style-name="id1-3-2-2-10-14-23">
                <text:list-item text:style-override="id1-3-2-2-10-14-23-1">
                  <text:number>a.</text:number>
                  <text:p text:style-name="al">Zit-, rug- en ondersteuningsdelen.</text:p>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10-14-23-2">
                  <text:number>b.</text:number>
                  <text:p text:style-name="al">Rijgedeelte.</text:p>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10-14-23-3">
                  <text:number>c.</text:number>
                  <text:p text:style-name="al">Bediening en/of besturing.</text:p>
                  <text:p text:style-name="al">Te denken valt aan het mogelijk maken van besturing door middel van voet, mond of kin.</text:p>
                </text:list-item>
              </text:list>
              <text:p text:style-name="al">
              <text:span text:style-name="nadrukcur">10.8.6 Rolstoelaccessoires</text:span>
            </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het colleg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een maatwerkvoorziening in natura worden noodzakelijke rolstoelaccessoires verstrekt door de aanbieder (leverancier). De kosten komen direct voor rekening van de gemeente. Cliënten zijn geen eigen bijdrage verschuldigd voor rolstoelaccessoires. Indien de cliënt zelf accessoires aanschaft voor de in bruikleen ontvangen maatwerkvoorziening, dan moeten deze accessoires geplaatst en verwijderd kunnen worden zonder de maatwerkvoorziening te beschadigen.</text:p>
              <text:p text:style-name="al"/>
              <text:p text:style-name="al">
              <text:span text:style-name="nadrukcur">10.8.7 Kosten rolstoeltraining</text:span>
            </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In andere gevallen wordt ervan uitgegaan dat een korte instructie van de rolstoelleverancier voldoende is en bij de prijs is inbegrepen.</text:p>
            </text:section>
            <text:p text:style-name="hoofdstuk_bottom"/>
          </text:section>
          <text:section text:name="hoofdstuk_id1-3-2-2-11" text:style-name="hoofdstuk">
            <text:p text:style-name="hoofdstuk_kop"><text:span text:style-name="label">Hoofdstuk</text:span> <text:span text:style-name="nr">11</text:span> Ondersteuning deelname maatschappelijk verkeer</text:p>
            <text:section text:name="artikel_id1-3-2-2-11-2" text:style-name="artikel">
              <text:p text:style-name="artikel_kop_titel"><text:span text:style-name="artikel_kop_label"/> <text:span text:style-name="artikel_kop_nr"/> </text:p>
              <text:p text:style-name="al">
              <text:span text:style-name="nadrukcur">Artikel 5.2 en hoofdstuk 8 van de Verordening</text:span>
            </text:p>
            </text:section>
            <text:section text:name="artikel_id1-3-2-2-11-3" text:style-name="artikel">
              <text:p text:style-name="artikel_kop_titel"><text:span text:style-name="artikel_kop_label"/> <text:span text:style-name="artikel_kop_nr">11.1</text:span> Inleiding</text:p>
              <text:p text:style-name="al">Deelname aan het maatschappelijk verkeer heeft betrekking op het zich lokaal kunnen verplaatsen. Onder lokaal wordt volgens de Verordening 15 tot 35 kilometer rondom de woning verstaan. Afwijken hiervan kan alleen als de cliënt bepaalde basisvoorzieningen niet kan bereiken. Daaronder vallen bijvoorbeeld winkels voor het doen van boodschappen, een zwembad en het ziekenhuis. Ook moet het lokale vervoer aansluiten op Valys. In de praktijk kunnen cliënten basisvoorzieningen en Valys bereiken. Het college kan een maatwerkvoorziening verstrekken voor het zich lokaal verplaatsen over de korte en de langere afstand. Voor de langere afstand (middellange afstand) hanteert het college in principe het primaat van de Regiotaxi (zie verder hierna). </text:p>
            </text:section>
            <text:section text:name="artikel_id1-3-2-2-11-4" text:style-name="artikel">
              <text:p text:style-name="artikel_kop_titel"><text:span text:style-name="artikel_kop_label"/> <text:span text:style-name="artikel_kop_nr">11.2</text:span> Beoordelingskader vervoersbehoeften en vervoersmogelijkheden</text:p>
              <text:p text:style-name="al">Tijdens het onderzoek na de melding van de ondersteuningsvraag beoordeelt het college of de cliënt is aangewezen op ondersteuning bij zijn deelname aan het maatschappelijk verkeer. Een te verstrekken vervoersvoorziening is afhankelijk van de vervoersbehoefte en andere geschikte en beschikbare oplossingen. Denk in dat kader bijvoorbeeld aan:</text:p>
              <text:list text:style-name="id1-3-2-2-11-4-3">
                <text:list-item text:style-override="id1-3-2-2-11-4-3-1">
                  <text:number>•</text:number>
                  <text:p text:style-name="al">Gebruikelijke hulp,</text:p>
                </text:list-item>
                <text:list-item text:style-override="id1-3-2-2-11-4-3-2">
                  <text:number>•</text:number>
                  <text:p text:style-name="al">Mantelzorg of hulp van de andere personen uit het sociale netwerk,</text:p>
                </text:list-item>
                <text:list-item text:style-override="id1-3-2-2-11-4-3-3">
                  <text:number>•</text:number>
                  <text:p text:style-name="al">Gebruikmaking van de scootmobielpool (algemene voorziening).</text:p>
                </text:list-item>
              </text:list>
              <text:p text:style-name="al">
              <text:span text:style-name="nadrukcur">Beoordeling</text:span>
            </text:p>
              <text:p text:style-name="al">Bij de beoordeling van de aanvraag om een (collectieve) vervoersvoorziening worden de volgende zaken meegenomen:</text:p>
              <text:list text:style-name="id1-3-2-2-11-4-6">
                <text:list-item text:style-override="id1-3-2-2-11-4-6-1">
                  <text:number>a.</text:number>
                  <text:p text:style-name="al"> Mobiliteit:</text:p>
                  <text:list text:style-name="id1-3-2-2-11-4-6-1-3">
                    <text:list-item text:style-override="id1-3-2-2-11-4-6-1-3-1">
                      <text:number>•</text:number>
                      <text:p text:style-name="al">maximale loopafstand op goede dag;</text:p>
                    </text:list-item>
                    <text:list-item text:style-override="id1-3-2-2-11-4-6-1-3-2">
                      <text:number>•</text:number>
                      <text:p text:style-name="al">maximale loopafstand op slechte dag;</text:p>
                    </text:list-item>
                    <text:list-item text:style-override="id1-3-2-2-11-4-6-1-3-3">
                      <text:number>•</text:number>
                      <text:p text:style-name="al">gebruik loophulpmiddel: (rollator, wandelstok, kruk, etc.);</text:p>
                    </text:list-item>
                    <text:list-item text:style-override="id1-3-2-2-11-4-6-1-3-4">
                      <text:number>•</text:number>
                      <text:p text:style-name="al">gebruik rolstoel/scootmobiel: (type, bijv. elektrische rolstoel);</text:p>
                    </text:list-item>
                    <text:list-item text:style-override="id1-3-2-2-11-4-6-1-3-5">
                      <text:number>•</text:number>
                      <text:p text:style-name="al">in staat gebruik te maken van de scootmobielpool.</text:p>
                    </text:list-item>
                  </text:list>
                </text:list-item>
                <text:list-item text:style-override="id1-3-2-2-11-4-6-2">
                  <text:number>b.</text:number>
                  <text:p text:style-name="al"> Organisatie en begeleiding van de reis:</text:p>
                  <text:list text:style-name="id1-3-2-2-11-4-6-2-3">
                    <text:list-item text:style-override="id1-3-2-2-11-4-6-2-3-1">
                      <text:number>•</text:number>
                      <text:p text:style-name="al">kan zonder begeleiding met het OV;</text:p>
                    </text:list-item>
                    <text:list-item text:style-override="id1-3-2-2-11-4-6-2-3-2">
                      <text:number>•</text:number>
                      <text:p text:style-name="al">kan met begeleiding in het OV, zonder begeleiding met de taxi;</text:p>
                    </text:list-item>
                    <text:list-item text:style-override="id1-3-2-2-11-4-6-2-3-3">
                      <text:number>•</text:number>
                      <text:p text:style-name="al">kan met begeleiding in het OV en met begeleiding met de taxi;</text:p>
                    </text:list-item>
                    <text:list-item text:style-override="id1-3-2-2-11-4-6-2-3-4">
                      <text:number>•</text:number>
                      <text:p text:style-name="al">kan alleen met begeleiding met de taxi.</text:p>
                    </text:list-item>
                  </text:list>
                </text:list-item>
              </text:list>
            </text:section>
            <text:section text:name="artikel_id1-3-2-2-11-5" text:style-name="artikel">
              <text:p text:style-name="artikel_kop_titel"><text:span text:style-name="artikel_kop_label"/> <text:span text:style-name="artikel_kop_nr">11.3</text:span> Het verplaatsingsmotief en de verplaatsingsbestemming</text:p>
              <text:p text:style-name="al">De vervoersbehoefte van de cliënt wordt onderzocht aan de hand van de volgende kenmerken:</text:p>
              <text:list text:style-name="id1-3-2-2-11-5-3">
                <text:list-item text:style-override="id1-3-2-2-11-5-3-1">
                  <text:number>a.</text:number>
                  <text:p text:style-name="al">verplaatsingsgedrag;</text:p>
                </text:list-item>
                <text:list-item text:style-override="id1-3-2-2-11-5-3-2">
                  <text:number>b.</text:number>
                  <text:p text:style-name="al">het verplaatsingsmotief (waarom); en</text:p>
                </text:list-item>
                <text:list-item text:style-override="id1-3-2-2-11-5-3-3">
                  <text:number>c.</text:number>
                  <text:p text:style-name="al">de verplaatsingsbestemming (waarheen).</text:p>
                </text:list-item>
              </text:list>
              <text:p text:style-name="al">Zoals gezegd is de ondersteuningsplicht van het college voor deelname aan het maatschappelijk verkeer gericht op het zich lokaal verplaatsen zodat de cliënt:</text:p>
              <text:list text:style-name="id1-3-2-2-11-5-5">
                <text:list-item text:style-override="id1-3-2-2-11-5-5-1">
                  <text:number>•</text:number>
                  <text:p text:style-name="al">winkels kan bereiken,</text:p>
                </text:list-item>
                <text:list-item text:style-override="id1-3-2-2-11-5-5-2">
                  <text:number>•</text:number>
                  <text:p text:style-name="al">sociale contacten kan onderhouden, en</text:p>
                </text:list-item>
                <text:list-item text:style-override="id1-3-2-2-11-5-5-3">
                  <text:number>•</text:number>
                  <text:p text:style-name="al">deel kan nemen aan maatschappelijke activiteiten.</text:p>
                </text:list-item>
              </text:list>
              <text:p text:style-name="al">Onder maatschappelijke activiteiten vallen bijvoorbeeld: het bezoeken van clubs en sociaal-culturele of religieuze instellingen.</text:p>
              <text:p text:style-name="al"/>
              <text:p text:style-name="al">
              <text:span text:style-name="nadrukcur">Recreatie</text:span>
            </text:p>
              <text:p text:style-name="al">Recreatieve verplaatsingen kunnen deel uitmaken van het dagelijkse patroon van het leven van alledag. In dat geval wordt met het verstrekken van een vervoersvoorziening ook met deze bestemmingen rekening gehouden. Een vervoersvoorziening die uitsluitend wordt aangevraagd met het oog op recreatie en ontspanning, wordt echter niet in het kader van de Wmo verstrekt.</text:p>
            </text:section>
            <text:section text:name="artikel_id1-3-2-2-11-6" text:style-name="artikel">
              <text:p text:style-name="artikel_kop_titel"><text:span text:style-name="artikel_kop_label"/> <text:span text:style-name="artikel_kop_nr">11.4</text:span> Bovenlokaal vervoer</text:p>
              <text:p text:style-name="al">Het college is alleen verantwoordelijk voor het verstrekken van een maatwerkvoorziening gericht op het zich lokaal kunnen verplaatsen (CRVB:2018:1972, CRVB:2018:1961). Dat betekent ook dat het onderzoek naar de vervoersbehoefte alleen gericht is op de lokale verplaatsingen. Het lokale vervoer moet wel aansluiten op het gebruik kunnen maken van Valys.</text:p>
              <text:p text:style-name="al"/>
              <text:p text:style-name="al">
              <text:span text:style-name="nadrukcur">Valys</text:span>
            </text:p>
              <text:p text:style-name="al">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section>
            <text:section text:name="artikel_id1-3-2-2-11-7" text:style-name="artikel">
              <text:p text:style-name="artikel_kop_titel"><text:span text:style-name="artikel_kop_label"/> <text:span text:style-name="artikel_kop_nr">11.5</text:span> Primaat Regiotaxi</text:p>
              <text:p text:style-name="al">De Regiotaxi is collectief aanvullend openbaar vervoer. De Regiotaxi is in principe geschikt voor de lokale middellange afstanden. Deze afstanden gaan doorgaans over het bereiken van bestemmingen waarvoor afspraken gemaakt kunnen worden met derden; het zijn gerichte bestemmingen waarvoor de Regiotaxi kan worden gereserveerd CRVB:2013:2459. Het spreekt voor zich dat de Regiotaxi als passende bijdrage kan worden aangemerkt. Dat is het geval als:</text:p>
              <text:list text:style-name="id1-3-2-2-11-7-3">
                <text:list-item text:style-override="id1-3-2-2-11-7-3-1">
                  <text:number>•</text:number>
                  <text:p text:style-name="al">de cliënt daar - medisch gezien - gebruik van kan maken, al dan niet met begeleiding. Heeft de cliënt (medische) begeleiding nodig bij dat vervoer, dan moet hij daarin beginsel - zelf zorg voor dragen. Bij het bezit van een begeleiderspas, heeft de begeleider gratis toegang voor het collectief vervoer. </text:p>
                </text:list-item>
                <text:list-item text:style-override="id1-3-2-2-11-7-3-2">
                  <text:number>•</text:number>
                  <text:p text:style-name="al">En of de Regiotaxi geschikt is voor de verplaatsingen gelet op de vervoersbehoefte en frequentie daarvan. </text:p>
                </text:list-item>
              </text:list>
              <text:p text:style-name="al">Voor gebruikmaking van de Regiotaxi geldt ook dat het hebben van enige wachttijd niet zodanig bezwarend is dat daardoor niet meer gesproken kan worden van een passende bijdrage (vergelijk CRVB:2014:1491). Heeft de cliënt een lokale vervoersbehoefte op de korte én middellange afstand, dan kunnen twee vervoersvoorzieningen zijn aangewezen.</text:p>
              <text:p text:style-name="al"/>
              <text:p text:style-name="al">
              <text:span text:style-name="nadrukcur">Niet gezamenlijk kunnen reizen</text:span>
            </text:p>
              <text:p text:style-name="al">Bij gebruikmaking van de Regiotaxi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Regiotaxi niet als passende bijdrage kan gelden. Gebruik maken van de Regiotaxi betekent namelijk niet dat het onmogelijk is om een gezamenlijke bestemming te bereiken (vergelijk CRVB:2014:2101). Betreft het een minderjarig kind met beperkingen kan het college een uitzondering maken op het primaat van de Regiotaxi.</text:p>
              <text:p text:style-name="al"/>
              <text:p text:style-name="al">
              <text:span text:style-name="nadrukcur">Hardheidsclausule</text:span>
            </text:p>
              <text:p text:style-name="al">Om af te wijken van het primaat van de Regiotaxi kan onder zeer bijzondere omstandigheden de hardheidsclausule worden toegepast. Het gaat er in voorkomende gevallen om dat er bij de cliënt ten opzichte van de personenkring die gebruik maakt (kan maken) van de Regiotaxi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Ritbijdrage Regiotaxi</text:span>
            </text:p>
              <text:p text:style-name="al">Voor het gebruik van het OV is iedereen - ongeacht het hebben van beperkingen - een gebruikelijk OV-tarief verschuldigd. Gebruikers van de Regiotaxi zijn in dat kader een de zogeheten ritbijdrage verschuldigd.</text:p>
            </text:section>
            <text:section text:name="artikel_id1-3-2-2-11-8" text:style-name="artikel">
              <text:p text:style-name="artikel_kop_titel"><text:span text:style-name="artikel_kop_label"/> <text:span text:style-name="artikel_kop_nr">11.6</text:span> Beleidsuitgangspunten</text:p>
              <text:p text:style-name="al">Het college hanteert verder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 Bij de beoordeling wordt ook rekening met de cognitieve of visuele beperkingen of een gedragsstoornis van de cliënt.</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3.2.2 Algemeen gebruikelijke voorziening van dez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Andere wettelijke aanspraak</text:span>
            </text:p>
              <text:p text:style-name="al">
              <text:span text:style-name="nadrukcur">Artikel 4.3, tweede lid onder a, van de Verordening</text:span>
            </text:p>
              <text:p text:style-name="al">Volgens dit artikel is het college in principe niet gehouden een maatwerkvoorziening te verstrekken als aanspraak bestaat op een voorziening op grond van een andere wettelijke aanspraak waarmee een gelijk doel kan worden bereikt als met de maatschappelijke ondersteuning. In voorkomende gevallen behoort het tot de eigen verantwoordelijkheid (eigen kracht)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 Het college mag van de cliënt verwachten dat bij de zorgverzekeraar wordt verzocht om een schriftelijk gemotiveerde afwijzing van een aanspraak op ziekenvervoer. Daaronder wordt ook een vergoeding van de reiskosten verstaan.</text:p>
              <text:p text:style-name="al"/>
              <text:p text:style-name="al">
              <text:span text:style-name="nadrukcur">Medisch vervoer</text:span>
            </text:p>
              <text:p text:style-name="al">Is vastgesteld dat er geen aanspraak bestaat op ziekenvervoer op grond van de Zvw, dan is een bezoek aan het ziekenhuis, huisarts of ander 'medisch vervoer' onderdeel van een lokale vervoersbehoefte (CRVB:2010:BL4037) Het feit dat de cliënt met de Regiotaxi - in geval van een medische spoedsituatie - niet of niet tijdig in het ziekenhuis kan komen vormt geen reden om het primaat niet toe te passen (vergelijk CRVB:2014:2101). De ondersteuningsplicht van het college is namelijk gericht op lokale (sociale) verplaatsingen. Verplaatsingen in verband met medische spoedsituaties vallen daar niet onder.</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eigen kracht)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section>
            <text:section text:name="artikel_id1-3-2-2-11-9" text:style-name="artikel">
              <text:p text:style-name="artikel_kop_titel"><text:span text:style-name="artikel_kop_label"/> <text:span text:style-name="artikel_kop_nr">11.7</text:span> Omvang lokale vervoersbehoefte</text:p>
              <text:p text:style-name="al">Uit de vaste jurisprudentie van de CRvB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Regiotaxi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totale vervoersbehoefte waarvoor meerdere voorzieningen aangewezen kunnen zijn. Onder uiterst beperkt mobiel wordt een loopafstand van minder dan 100 meter verstaan.</text:p>
            </text:section>
            <text:section text:name="artikel_id1-3-2-2-11-10" text:style-name="artikel">
              <text:p text:style-name="artikel_kop_titel"><text:span text:style-name="artikel_kop_label"/> <text:span text:style-name="artikel_kop_nr">11.7</text:span> Soorten vervoersvoorzieningen</text:p>
              <text:p text:style-name="al">Er zijn verschillende soorten maatwerkvoorzieningen die het college kan verstrekken zoals vervoersvoorzieningen en een gebruikerspas voor de Regiotaxi. Onder vervoersvoorzieningen vallen bijvoorbeeld een:</text:p>
              <text:list text:style-name="id1-3-2-2-11-10-3">
                <text:list-item text:style-override="id1-3-2-2-11-10-3-1">
                  <text:number>•</text:number>
                  <text:p text:style-name="al">scootmobiel,</text:p>
                </text:list-item>
                <text:list-item text:style-override="id1-3-2-2-11-10-3-2">
                  <text:number>•</text:number>
                  <text:p text:style-name="al">fietsvoorziening, of</text:p>
                </text:list-item>
                <text:list-item text:style-override="id1-3-2-2-11-10-3-3">
                  <text:number>•</text:number>
                  <text:p text:style-name="al">autoaanpassing.</text:p>
                </text:list-item>
              </text:list>
              <text:p text:style-name="al">Er zijn uiteraard meer voorbeelden denkbaar.</text:p>
              <text:p text:style-name="al"/>
              <text:p text:style-name="al">
              <text:span text:style-name="nadrukcur">11.7.1 Bevorderen gezondheid</text:span>
            </text:p>
              <text:p text:style-name="al">Dat een maatwerkvoorziening een positief effect heeft op de gezondheid is voor de Wmo 2015 in beginsel niet relevant (CRVB:2020:2644). Het is echter wel zo dat het college bij de vraag welke maatwerkvoorziening een passende bijdrage levert aan de zelfredzaamheid of participatie rekening moet houden met: de behoeften, persoonskenmerken en voorkeuren van de cliënt (art. 2.3.2, eerste lid onder a, van de wet). De maatwerkvoorziening moet immers zijn afgestemd op de individuele omstandigheden en mogelijkheden van de aanvrager (art. 2.3.5, derde lid, van de wet). Daaronder valt bijvoorbeeld de wens voor een driewielfiets (al dan niet met hulpmotor) in plaats van een scootmobiel in het geval de beperkingen van de cliënt zijn afgenomen. Eenvoudig gezegd: een scootmobiel zou tot overcompensatie kunnen leiden en daarmee geen passende bijdrage vormen (RBLIM:2021:1824). Een driewielfiets (al dan niet met hulpmotor) kan primair gericht zijn op het oplossen van de beperkingen in de mobiliteit en secundair op het verbeteren van conditie (gezondheid). Opgemerkt wordt dat het oplossen van het mobiliteitsprobleem voor woon-werkverkeer buiten de reikwijdte van de Wmo 2015 valt.</text:p>
              <text:p text:style-name="al"/>
              <text:p text:style-name="al">
              <text:span text:style-name="nadrukcur">11.7.2 </text:span>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de scootmobielpool geen passende oplossing is.</text:p>
              <text:p text:style-name="al"/>
              <text:p text:style-name="al">Een scootmobiel wordt alleen verstrekt als:</text:p>
              <text:list text:style-name="id1-3-2-2-11-10-13">
                <text:list-item text:style-override="id1-3-2-2-11-10-13-1">
                  <text:number>•</text:number>
                  <text:p text:style-name="al">er sprake is van een zekere sta- en loopfunctie, ook gelet op het kunnen maken van transfers,</text:p>
                </text:list-item>
                <text:list-item text:style-override="id1-3-2-2-11-10-13-2">
                  <text:number>•</text:number>
                  <text:p text:style-name="al">de cliënt een beperkte loopafstand heeft en gelet op de beperkingen en de vervoersbehoefte op de korte afstand (directe omgeving) is aangewezen op een scootmobiel,</text:p>
                </text:list-item>
                <text:list-item text:style-override="id1-3-2-2-11-10-13-3">
                  <text:number>•</text:number>
                  <text:p text:style-name="al">er niet op een andere wijze kan worden voorzien in deze vervoersbehoefte zoals met een hand- of duwstoel of een aangepaste (niet algemeen gebruikelijke) fiets,</text:p>
                </text:list-item>
                <text:list-item text:style-override="id1-3-2-2-11-10-13-4">
                  <text:number>•</text:number>
                  <text:p text:style-name="al">de maatwerkvoorziening collectief vervoer alleen niet in de lokale vervoersbehoefte kan voorzien (geen passende bijdrage),</text:p>
                </text:list-item>
                <text:list-item text:style-override="id1-3-2-2-11-10-13-5">
                  <text:number>•</text:number>
                  <text:p text:style-name="al">de cliënt zelf het voertuig veilig kan bedienen en besturen (eventueel vaststellen met een rijvaardigheidstest),</text:p>
                </text:list-item>
                <text:list-item text:style-override="id1-3-2-2-11-10-13-6">
                  <text:number>•</text:number>
                  <text:p text:style-name="al">er een mogelijkheid is om de scootmobiel te stallen en op te laden.</text:p>
                </text:list-item>
              </text:list>
              <text:p text:style-name="al">
              <text:span text:style-name="nadrukcur">Kosten </text:span>
              <text:span text:style-name="nadrukcur">scootmobieltraining</text:span>
            </text:p>
              <text:p text:style-name="al">Zoals gezegd kunnen haalbaarheidslessen noodzakelijk zijn om vast te stellen of de cliënt gebruik kan maken van een scootmobiel. De ergotherapeut verzorgt deze lessen en de kosten vallen dan ook onder de Zvw. Het college vergoedt daarnaast maximaal vijf gewenningslessen, als gebleken is dat de cliënt in staat is gebruik te maken van de scootmobiel, maar zonder deze lessen niet veilig aan het verkeer kan deelnemen. In andere gevallen wordt ervan uitgegaan dat een korte instructie van de leverancier voldoende is en bij de prijs is inbegrepen.</text:p>
              <text:p text:style-name="al"/>
              <text:p text:style-name="al">
              <text:span text:style-name="nadrukcur">Stalling</text:span>
            </text:p>
              <text:p text:style-name="al">Het stallen van vervoersvoorzieningen door de cliënt, zoals een scootmobiel moet op een adequate wijze gebeuren. Een aanwezige schuur, berging, garage, bijkeuken of tuinhuisje kan in dit kader als adequaat worden beschouwd. Ook het afdekken van de scootmobiel met een hoes, als de cliënt, zijn huisgenoten of de mantelzorger daartoe in staat zijn, kan een adequate oplossing zijn, mits er een oplaadmogelijkheid voor handen is. Het college onderzoekt of de cliënt zelf mogelijkheden heeft om hier zorg voor te dragen, door bijvoorbeeld herinrichten of opruimen van de beoogde (stallings)ruimte (CRVB:2016:429). Dit behoort tot de eigen verantwoordelijkheid.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text:p>
              <text:p text:style-name="al"/>
              <text:p text:style-name="al">
              <text:span text:style-name="nadrukcur">11.7.3 Fietsvoorzieningen</text:span>
            </text:p>
              <text:p text:style-name="al">Het college zal tijdens het onderzoek beoordelen of de cliënt voor de beperkingen in zijn zelfredzaamheid en/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n dat het geval, dan beoordeelt het college of een elektrische fiets voor de cliënt als algemeen gebruikelijk kan worden aan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als algemeen gebruikelijk wordt beschouwd en daarom niet voor verstrekking in aanmerking komt.</text:p>
              <text:p text:style-name="al"/>
              <text:p text:style-name="al">
              <text:span text:style-name="nadrukcur">11.7.4 Autoaanpassingen</text:span>
            </text:p>
              <text:p text:style-name="al">Autoaanpassingen zijn erop gericht lokale verplaatsingen mogelijk te maken voor cliënten die daarvoor zijn aangewezen op het gebruik van de eigen auto. Dat wil zeggen dat het primaat van de Regiotaxi bij hen niet kan worden toegepast. In de praktijk zal dat niet vaak voorkomen.</text:p>
              <text:p text:style-name="al"/>
              <text:p text:style-name="al">
              <text:span text:style-name="nadrukcur">Algemeen gebruikelijk</text:span>
            </text:p>
              <text:p text:style-name="al">Sommige autoaanpassingen kunnen een algemeen gebruikelijke voorziening zijn. Denk bijvoorbeeld aan stuur- en rembekrachtiging, de automatische versnelling of een auto met hoge instap. Zie 3.2.2 Algemeen gebruikelijke voorziening van deze beleidsregels.</text:p>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11-10-37">
                <text:list-item text:style-override="id1-3-2-2-11-10-37-1">
                  <text:number>•</text:number>
                  <text:p text:style-name="al">Is het gebruik van de eigen auto nodig voor het zich lokaal verplaatsen én is Regiotaxi geen passende bijdrage?</text:p>
                </text:list-item>
                <text:list-item text:style-override="id1-3-2-2-11-10-37-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11-10-37-3">
                  <text:number>•</text:number>
                  <text:p text:style-name="al">Is een autoaanpassing de goedkoopst passende bijdrage?</text:p>
                </text:list-item>
                <text:list-item text:style-override="id1-3-2-2-11-10-37-4">
                  <text:number>•</text:number>
                  <text:p text:style-name="al">Wat is de staat van de auto (ouderdom en technische staat)?</text:p>
                </text:list-item>
                <text:list-item text:style-override="id1-3-2-2-11-10-37-5">
                  <text:number>•</text:number>
                  <text:p text:style-name="al">Het college hanteert het uitgangspunt dat de auto waar de autoaanpassing voor bestemd is moet nog ten minste zeven jaar te gebruiken zijn. Daarvoor doet het college onderzoek naar de gemiddelde levensduur van de auto. Het college kan hiervan afwijken als de aanpassing, zonder al te hoge kosten, in een volgende auto kan worden overgezet.</text:p>
                </text:list-item>
                <text:list-item text:style-override="id1-3-2-2-11-10-37-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11-10-37-7">
                  <text:number>•</text:number>
                  <text:p text:style-name="al">De geldigheidsduur van het rijbewijs wordt ook in ogenschouw genomen. Dit in verband met een eventuele keuring ter beoordeling van de rijgeschiktheid.</text:p>
                </text:list-item>
              </text:list>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Dit op basis van de Regeling coderingen beperkingen rijbevoegdheid. Het CBR verricht de keuring voor het vaststellen van de beperkingen (restreint), waarop de auto voor de cliënt aangepast moet zijn. Zonder deze restreintbepalingen is de cliënt onverzekerd als hij in een auto rijdt. Aan de eis dat de auto niet ouder mag zijn dan vijf jaar, kan worden voorbijgegaan als de autoaanpassing in een andere auto kan worden overgezet (bijvoorbeeld een aangepaste autostoel). Als in dat geval de aanpassing binnen zeven jaar overgezet moet worden, dan zijn de kosten hiervan voor rekening van de cliën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section>
            <text:section text:name="artikel_id1-3-2-2-11-11" text:style-name="artikel">
              <text:p text:style-name="artikel_kop_titel"><text:span text:style-name="artikel_kop_label"/> <text:span text:style-name="artikel_kop_nr">11.8</text:span> Een gehandicaptenvoertuig</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11.8.1 Voorwaarden verstrekken gehandicaptenvoertuig</text:span>
            </text:p>
              <text:p text:style-name="al">Voor de cliënt geldt dat hij op eigen gesloten buitenvervoer moet zijn aangewezen omdat de Regiotaxi of ander collectief vervoer al dan niet gecombineerd met een aanvullende vervoersvoorziening niet de goedkoopst passende bijdrage is. Dergelijke situaties zullen zich in de praktijk zelden voordoen.</text:p>
              <text:p text:style-name="al"/>
              <text:p text:style-name="al">
              <text:span text:style-name="nadrukcur">11.8.2 Brommobiel</text:span>
            </text:p>
              <text:p text:style-name="al">Dit betreft een gesloten buitenwagen die breder is dan 1,10 meter en geen gehandicaptenvoertuig is. De brommobiel lijkt op een kleine auto en mag alleen van de rijbaan gebruik maken. De brommobiel wordt in beginsel niet op grond van de Wmo 2015 verstrekt.</text:p>
            </text:section>
            <text:section text:name="artikel_id1-3-2-2-11-12" text:style-name="artikel">
              <text:p text:style-name="artikel_kop_titel"><text:span text:style-name="artikel_kop_label"/> <text:span text:style-name="artikel_kop_nr">11.9</text:span> Incidenteel rolstoelgebruik</text:p>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de Regiotaxi of in de eigen auto. In de praktijk zal dit echter niet vaak voorkomen.</text:p>
            </text:section>
            <text:section text:name="artikel_id1-3-2-2-11-13" text:style-name="artikel">
              <text:p text:style-name="artikel_kop_titel"><text:span text:style-name="artikel_kop_label"/> <text:span text:style-name="artikel_kop_nr">11.10</text:span> Een sportvoorziening</text:p>
              <text:p text:style-name="al">Sportbeoefening is participatie in de zin van de wet als de cliënt daar in redelijke mate aan deelneemt (CRVB:2018:3348). Onder in redelijke mate deelnemen worden in ieder geval situaties verstaan waarin de cliënt al geruime tijd een sport beoefent en dat niet meer zonder maatwerkvoorziening kan doen vanwege het optreden van beperkingen. Het beoefenen van een sport is in zo’n geval een persoonskenmerk. Het verstrekken van een sportvoorziening kan in redelijke verhouding staan tot situatie voorafgaand aan ondersteuningsbehoefte. Het college kan bijvoorbeeld een sportrolstoel verstrekken inclusief de daarmee gepaard gaande kosten van onderhoud, gebruik, verzekering en reparatie en eventuele noodzakelijke aanpassingen en accessoires.</text:p>
              <text:p text:style-name="al"/>
              <text:p text:style-name="al">
              <text:span text:style-name="nadrukcur">11.10.1 Kenmerk sportrolstoel</text:span>
            </text:p>
              <text:p text:style-name="al">Deze rolstoelen kenmerken zich door scheefstand van de grote wielen en zijn vaak uitgerust met een doorlopende voetenplank in plaats van twee aparte voetensteunen. Een sportrolstoel is gericht op snelheid en wendbaarheid en stelt minder hoge eisen aan zitcomfort dan een rolstoel voor dagelijks zittend gebruik. In principe zijn sportrolstoelen niet bruikbaar in de gewone leefsituatie.</text:p>
              <text:p text:style-name="al"/>
              <text:p text:style-name="al">
              <text:span text:style-name="nadrukcur">11.10.2 Voorwaarden om voor de sportvoorziening in aanmerking te komen</text:span>
            </text:p>
              <text:p text:style-name="al">Tijdens het onderzoek wordt besproken of de cliënt serieus overweegt te blijven sporten maar ook of hij/zij is aangewezen op een sportvoorziening. Gaat het om een cliënt die overweegt om te gaan sporten dan wordt gekeken naar de bijdrage van sporten aan de maatschappelijke participatie en of andere oplossingen met hetzelfde doel niet mogelijk zijn.</text:p>
              <text:p text:style-name="al"/>
              <text:p text:style-name="al">
              <text:span text:style-name="nadrukcur">11.10.3 Aard van de verstrekking</text:span>
            </text:p>
              <text:p text:style-name="al">Het zal niet in alle gevallen zo zijn dat sportvoorzieningen beschikbaar zijn bij een door het college gecontracteerde aanbieder (natura in bruikleen). Is dat niet het geval, dan ligt verstrekking in de vorm van een pgb meer voor de hand. De hoogte van het pgb wordt afgestemd op de goedkoopst compenserende bijdrage, dit gebaseerd op het natura aanbod of een offerte. Bij aanpassingen en accessoires gaat het uiteraard alleen om noodzakelijke en niet-algemeen gebruikelijke voorzieningen.</text:p>
            </text:section>
            <text:p text:style-name="hoofdstuk_bottom"/>
          </text:section>
          <text:section text:name="hoofdstuk_id1-3-2-2-12" text:style-name="hoofdstuk">
            <text:p text:style-name="hoofdstuk_kop"><text:span text:style-name="label">Hoofdstuk</text:span> <text:span text:style-name="nr">12</text:span> Financiële tegemoetkoming</text:p>
            <text:section text:name="artikel_id1-3-2-2-12-2" text:style-name="artikel">
              <text:p text:style-name="artikel_kop_titel"><text:span text:style-name="artikel_kop_label"/> <text:span text:style-name="artikel_kop_nr"/> </text:p>
              <text:p text:style-name="al">
              <text:span text:style-name="nadrukcur">Artikel 5.3 van de Verordening</text:span>
            </text:p>
              <text:p text:style-name="al">
              <text:span text:style-name="nadrukcur">Besluit maatschappelijke ondersteuning en jeugdhulp</text:span>
            </text:p>
            </text:section>
            <text:section text:name="artikel_id1-3-2-2-12-3" text:style-name="artikel">
              <text:p text:style-name="artikel_kop_titel"><text:span text:style-name="artikel_kop_label"/> <text:span text:style-name="artikel_kop_nr">12.1</text:span> Inleiding</text:p>
              <text:p text:style-name="al">Uit de uitspraken van de CRvB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et. Maar de cliënt kan wel zijn aangewezen op het vervoer met zijn eigen auto en daarvoor is brandstof nodig, die het college niet in natura zal kunnen verstrekken. De tegemoetkoming kan op basis van declaratie rechtstreeks aan de cliënt worden uitbetaald.</text:p>
            </text:section>
            <text:section text:name="artikel_id1-3-2-2-12-4" text:style-name="artikel">
              <text:p text:style-name="artikel_kop_titel"><text:span text:style-name="artikel_kop_label"/> <text:span text:style-name="artikel_kop_nr">12.2</text:span> Vervoer</text:p>
              <text:p text:style-name="al">
              <text:span text:style-name="nadrukcur">Kosten gebruik eigen auto</text:span>
            </text:p>
              <text:p text:style-name="al">De cliënt die in het bezit is van een eigen auto en geen gebruik kan maken van de Regiotaxi kan in aanmerking komen voor een financiële tegemoetkoming als tegemoetkoming in de kosten. Het gaat om de cliënt die eigenaar is én bestuurder van de auto of waarvan de partner bestuurder is. Heeft de cliënt geen eigen auto, dan is het mogelijk om een financiële tegemoetkoming te verstrekken die de cliënt betaalt aan iemand die het vervoer biedt.</text:p>
              <text:p text:style-name="al"/>
              <text:p text:style-name="al">
              <text:span text:style-name="nadrukcur">Lokale en samenvallende vervoersbehoefte</text:span>
            </text:p>
              <text:p text:style-name="al">De hoogte van de tegemoetkoming is afhankelijk van de noodzakelijke lokale vervoersbehoefte van de cliënt. Daarnaast spreekt het voor zich dat de samenvallende vervoersbehoefte van echtgenoten of daarmee gelijkgestelden een rol speelt. Dat wil zeggen dat de hoogte van de tegemoetkoming daar op wordt afgestemd.</text:p>
              <text:p text:style-name="al"/>
              <text:p text:style-name="al">
              <text:span text:style-name="nadrukcur">Individueel (rolstoel)taxi vervoer</text:span>
            </text:p>
              <text:p text:style-name="al">Ook de kosten van individueel (rolstoel)taxi vervoer kunnen in aanmerking komen voor een tegemoetkoming.</text:p>
            </text:section>
            <text:section text:name="artikel_id1-3-2-2-12-5" text:style-name="artikel">
              <text:p text:style-name="artikel_kop_titel"><text:span text:style-name="artikel_kop_label"/> <text:span text:style-name="artikel_kop_nr">12.3</text:span> Verhuiskosten en/of inrichtingskosten</text:p>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Besluit). Binnen een medisch gezien aanvaardbare termijn, maar uiterlijk binnen 15 maanden nadat de tegemoetkoming in verhuiskosten en/of inrichtingskosten is toegekend dient de cliënt verhuisd te zijn naar een adequate woning. De cliënt stuurt een gereedmeldingsformulier naar het college om aan te tonen dat men verhuisd is naar een voor hen adequate woning, overeenkomstig het advies. Hierna kan worden overgegaan tot uitbetaling.</text:p>
              <text:p text:style-name="al"/>
              <text:p text:style-name="al">
              <text:span text:style-name="nadrukcur">Eerste verhuizing algemeen gebruikelijk</text:span>
            </text:p>
              <text:p text:style-name="al">De tegemoetkoming in de verhuiskosten en/of inrichtingskosten is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daarom om algemeen gebruikelijke kosten.</text:p>
            </text:section>
            <text:section text:name="artikel_id1-3-2-2-12-6" text:style-name="artikel">
              <text:p text:style-name="artikel_kop_titel"><text:span text:style-name="artikel_kop_label"/> <text:span text:style-name="artikel_kop_nr">12.4</text:span> Kosten overig</text:p>
              <text:p text:style-name="al">Omdat de wet uitgaat van maatwerk kan niet worden uitgesloten dat ook andere kosten in aanmerking kunnen komen voor een financiële tegemoetkoming. Het kan bijvoorbeeld zijn dat de cliënt stroomkosten heeft die enkel en alleen het gevolg zijn van het gebruik van een maatwerkvoorziening (CRVB:2017:2777). Er zijn meer voorbeelden denkbaar.</text:p>
            </text:section>
            <text:section text:name="artikel_id1-3-2-2-12-7" text:style-name="artikel">
              <text:p text:style-name="artikel_kop_titel"><text:span text:style-name="artikel_kop_label"/> <text:span text:style-name="artikel_kop_nr">12.5</text:span> Geen dubbele vergoeding</text:p>
              <text:p text:style-name="al">Het is vanzelfsprekend niet de bedoeling dat het college dubbele tegemoetkomingen verstrekt. Daar kan geen limitatief aantal va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Dat wil zeggen dat geen tegemoetkoming wordt verstrekt of dat het college de hoogte van de tegemoetkoming afstemt. Dat laatste gelet op het aanvullende karakter van de wet. Het zal in de praktijk niet vaak voorkomen dat er verschillende aanspraken (kunnen) zijn.</text:p>
            </text:section>
            <text:p text:style-name="hoofdstuk_bottom"/>
          </text:section>
          <text:section text:name="hoofdstuk_id1-3-2-2-13" text:style-name="hoofdstuk">
            <text:p text:style-name="hoofdstuk_kop"><text:span text:style-name="label">Hoofdstuk</text:span> <text:span text:style-name="nr">13</text:span> Persoonsgebonden budget</text:p>
            <text:section text:name="artikel_id1-3-2-2-13-2" text:style-name="artikel">
              <text:p text:style-name="artikel_kop_titel"><text:span text:style-name="artikel_kop_label"/> <text:span text:style-name="artikel_kop_nr"/> </text:p>
              <text:p text:style-name="al">
              <text:span text:style-name="nadrukcur">Hoofdstuk 9 van de Verordening</text:span>
            </text:p>
              <text:p text:style-name="al">
              <text:span text:style-name="nadrukcur">Besluit maatschappelijke ondersteuning en jeugdhulp</text:span>
            </text:p>
            </text:section>
            <text:section text:name="artikel_id1-3-2-2-13-3" text:style-name="artikel">
              <text:p text:style-name="artikel_kop_titel"><text:span text:style-name="artikel_kop_label"/> <text:span text:style-name="artikel_kop_nr">13.1</text:span> Inleiding</text:p>
              <text:p text:style-name="al">Een pgb is een bedrag waarmee de budgethouder de geïndiceerde maatwerkvoorziening kan inkopen als wordt voldaan aan de voorwaarden. Het college moet de cliënt tijdens het onderzoek informeren over welke mogelijkheden er zijn om te kiezen voor een pgb en wat de gevolgen van die keuze zijn.</text:p>
              <text:p text:style-name="al">Het pgb wordt door de Sociale verzekeringsbank (Svb) betaald aan een derde met wie de budgethouder een overeenkomst heeft afgesloten. Betaling van het pgb aan derden geldt ook voor eenmalige pgb’s die het college namens de Svb in mandaat verricht. Denk bijvoorbeeld aan een pgb voor de aanschaf van een scootmobiel.</text:p>
              <text:p text:style-name="al">De wet bepaalt een aantal voorwaarden die het college moet beoordelen of wordt voldaan aan de voorwaarden om voor een pgb in aanmerking te komen (art. 2.3.6, tweede en derde lid, van de wet).</text:p>
              <text:p text:style-name="al">Een financiële tegemoetkoming voor bijvoorbeeld verhuis- en inrichtingskosten is geen pgb. Hiervoor gelden immers geen kwaliteits- en verantwoordingseisen en de tegemoetkoming wordt ook niet aan een derde maar aan de cliënt zelf uitbetaald (al dan niet op declaratiebasis).</text:p>
            </text:section>
            <text:section text:name="artikel_id1-3-2-2-13-4" text:style-name="artikel">
              <text:p text:style-name="artikel_kop_titel"><text:span text:style-name="artikel_kop_label"/> <text:span text:style-name="artikel_kop_nr">13.2</text:span> Spoedeisende situatie: geen pgb</text:p>
              <text:p text:style-name="al">Een pgb is niet mogelijk als het college, na de ondersteuningsvraag, een (tijdelijke) maatwerkvoorziening verstrekt vanwege een spoedeisende situatie als bedoeld in artikel 2.3.3 van de wet. Immers, het onderzoek naar de vraag of de cliënt is aangewezen op een maatwerkvoorziening moet nog worden uitgevoerd. Zie verder 2.2 Spoedeisende gevallen in deze beleidsregels.</text:p>
            </text:section>
            <text:section text:name="artikel_id1-3-2-2-13-5" text:style-name="artikel">
              <text:p text:style-name="artikel_kop_titel"><text:span text:style-name="artikel_kop_label"/> <text:span text:style-name="artikel_kop_nr">13.4</text:span> Beoordelen voorwaarden recht op pgb</text:p>
              <text:p text:style-name="al">Heeft het college vastgesteld dat de cliënt is aangewezen op een maatwerkvoorziening (natura), dan kan de cliënt verzoeken om de maatwerkvoorziening in de vorm van een pgb te ontvangen. Zo’n verzoek wordt aangemerkt als aanvraag. Dat wil zeggen dat het college daar een besluit over moet nemen. In deze beleidsregels worden verschillende criteria genoemd die het college hanteert bij de beoordeling. Daarmee is geen limitatief overzicht bedoeld, er kunnen ook andere criteria of voorbeelden aan de orde zijn. De wet bepaalt een aantal voorwaarden die het college moet beoordelen om het recht op pgb vast te stellen. Deze voorwaarden zijn cumulatief. Dat wil zeggen dat aan alle voorwaarden moet zijn voldaan om voor een pgb in aanmerking te komen. Het gaat om:</text:p>
              <text:list text:style-name="id1-3-2-2-13-5-3">
                <text:list-item text:style-override="id1-3-2-2-13-5-3-1">
                  <text:number>•</text:number>
                  <text:p text:style-name="al">Pgb-vaardigheid.</text:p>
                </text:list-item>
                <text:list-item text:style-override="id1-3-2-2-13-5-3-2">
                  <text:number>•</text:number>
                  <text:p text:style-name="al">Motivatie-eis wens pgb.</text:p>
                </text:list-item>
                <text:list-item text:style-override="id1-3-2-2-13-5-3-3">
                  <text:number>•</text:number>
                  <text:p text:style-name="al">Voldoen aan kwaliteits-eisen.</text:p>
                </text:list-item>
                <text:list-item text:style-override="id1-3-2-2-13-5-3-4">
                  <text:number>•</text:number>
                  <text:p text:style-name="al">Besteding pgb is geschikt voor het doel.</text:p>
                </text:list-item>
              </text:list>
            </text:section>
            <text:section text:name="artikel_id1-3-2-2-13-6" text:style-name="artikel">
              <text:p text:style-name="artikel_kop_titel"><text:span text:style-name="artikel_kop_label"/> <text:span text:style-name="artikel_kop_nr">13.5</text:span> Verplichting Budgetplan diensten</text:p>
              <text:p text:style-name="al">
              <text:span text:style-name="nadrukcur">Artikel 9.3 van de Verordening</text:span>
            </text:p>
              <text:p text:style-name="al">Als verplichting geldt om een Budgetplan in te dienen, met uitzondering van huishoudelijke ondersteuning. Doen de cliënt dan wel zijn vertegenwoordiger dat niet, dan weigert het college het pgb conform de bepaling in de Verordening. Zie Hoofdstuk 15 Regels misbruik en oneigenlijk gebruik van de wet van deze beleidsregels.</text:p>
            </text:section>
            <text:section text:name="artikel_id1-3-2-2-13-7" text:style-name="artikel">
              <text:p text:style-name="artikel_kop_titel"><text:span text:style-name="artikel_kop_label"/> <text:span text:style-name="artikel_kop_nr">13.6</text:span> Pgb-vaardigheid</text:p>
              <text:p text:style-name="al">De budgethouder moet pgb-vaardig zijn. Dat wil zeggen dat de budgethouder in staat moet zijn om de aan het pgb verbonden taken (verplichtingen) op verantwoorde wijze uit te voeren (CRVB:2021:2575). Bij deze taken wordt in ieder geval gedacht aan het sluiten van overeenkomsten en het aansturen en aanspreken van de ondersteuner op zijn verplichtingen (TK 2013/2014, 33 841, nr. 3, p. 38). Het college moet vaststellen of:</text:p>
              <text:list text:style-name="id1-3-2-2-13-7-3">
                <text:list-item text:style-override="id1-3-2-2-13-7-3-1">
                  <text:number>1.</text:number>
                  <text:p text:style-name="al">de aan het pgb verbonden taken op verantwoorde wijze kunnen worden uitgevoerd.</text:p>
                </text:list-item>
                <text:list-item text:style-override="id1-3-2-2-13-7-3-2">
                  <text:number>2.</text:number>
                  <text:p text:style-name="al">de beheerstaken met voldoende afstand en kritisch kunnen worden vervuld.</text:p>
                </text:list-item>
              </text:list>
              <text:p text:style-name="al">
              <text:span text:style-name="nadrukcur">13.6.1 Hulp bij pgb-vaardigheid</text:span>
            </text:p>
              <text:p text:style-name="al">De budgethouder kan een vertegenwoordiger hebben. Dat is een persoon of rechtspersoon die een cliënt vertegenwoordigt die niet in staat kan worden geacht tot een redelijke waardering van zijn belangen (art. 1.1.1, eerste lid, van de wet). 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p text:style-name="al"/>
              <text:p text:style-name="al">
              <text:span text:style-name="nadrukcur">Bewindvoerder</text:span>
            </text:p>
              <text:p text:style-name="al">Met de aanstelling van een bewindvoerder is het risico dat het pgb niet besteed zal worden aan de daarvoor bestemde doelen voldoende ondervangen (RBGEL:2019:4940).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ondersteuner en het evalueren van de geboden ondersteuning.</text:p>
              <text:p text:style-name="al"/>
              <text:p text:style-name="al">
              <text:span text:style-name="nadrukcur">Wie kan gemachtigd worden</text:span>
            </text:p>
              <text:p text:style-name="al">Voorbeelden van personen die de budgethouder kan machtigen zijn: de echtgenoot, de geregistreerde partner of andere levensgezel van de cliënt, de ouder, kind, broer of zus (art. 1.1.1, tweede lid, van de wet).</text:p>
              <text:p text:style-name="al"/>
              <text:p text:style-name="al">
              <text:span text:style-name="nadrukcur">Volmacht vereist</text:span>
            </text:p>
              <text:p text:style-name="al">Zonder volmacht kunnen de hiervoor genoemde personen niet als vertegenwoordiger optreden als de cliënt dat niet wenst. Dat moet het college onderzoeken.</text:p>
              <text:p text:style-name="al"/>
              <text:p text:style-name="al">
              <text:span text:style-name="nadrukcur">Handelwijze vertegenwoordiger</text:span>
            </text:p>
              <text:p text:style-name="al">Is de handelwijze van de vertegenwoordiger eerder aanleiding geweest voor de herziening of intrekking van een pgb, dan kan deze persoon niet meer de pgb-vaardigheid van de budgethouder overnemen. Dit ter bescherming van de budgethouder. Het college zal de cliënt in de gelegenheid moeten stellen om een andere vertegenwoordiger te machtigen die in staat is de pgb-vaardigheid op zich te nemen.</text:p>
              <text:p text:style-name="al"/>
              <text:p text:style-name="al">
              <text:span text:style-name="nadrukcur">Belang van de cliënt centraal</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Blijkt uit onderzoek dat de vertegenwoordiger de gewaarborgde hulp niet kan bieden of daar tenminste twijfels over bestaan, dan weigert het college het pgb. Deze weigeringsgrond is ook in de Verordening neergelegd (art. 12.5, derde lid, van de Verordening).</text:p>
              <text:p text:style-name="al"/>
              <text:p text:style-name="al">
              <text:span text:style-name="nadrukcur">13.6.2 Conflicterende belangen</text:span>
            </text:p>
              <text:p text:style-name="al">Het kan voorkomen dat de vertegenwoordiger ook degene is aan wie het pgb wordt besteed. In dat geval weigert het college het pgb omdat de aan het pgb verbonden taken niet op verantwoorde wijze kunnen worden uitgevoerd. Immers kan niet worden vastgesteld dat de beheerstaken met voldoende afstand en kritisch kunnen worden vervuld (CRVB:2019:3761, CRVB:2019:2803). Het kan gaan om een derde aan wie het pgb wordt besteed maar ook om een vertegenwoordiger die een aan die derde gelieerde persoon is. Daaronder wordt bijvoorbeeld een medewerker verstaan die bij deze derde in dienst is of er op een andere manier verwevenheid bestaat. Deze weigeringsgrond is ook in de Verordening neergelegd (art. 12.5, eerste lid onder a, van de Verordening).</text:p>
              <text:p text:style-name="al"/>
              <text:p text:style-name="al">
              <text:span text:style-name="nadrukcur">13.6.3 Persoon sociaal netwerk is de derde</text:span>
            </text:p>
              <text:p text:style-name="al">Conflicterende belangen zijn ook aan de orde als het een persoon uit het sociaal netwerk betreft. Slechts in zeer hoge uitzondering wordt een pgb toegekend als de persoon uit het sociaal netwerk zowel als vertegenwoordiger optreedt als ook de derde is aan wie het pgb wordt besteed. Denk aan de situatie waarin de ondersteuning alleen kan worden geboden door die persoon en voldoende aannemelijk is dat primair het belang van de cliënt voldoende is gewaarborgd. Dat kan ook blijken uit de motivatie van de budgethouder waarom hij kiest om de betreffende persoon uit het sociaal netwerk in te willen schakelen. Deze persoon mag daarbij op geen enkele wijze druk uitoefenen op de cliënt bij de besluitvorming. Dat wil zeggen de budgethouder mag niet door deze persoon worden beïnvloed.</text:p>
              <text:p text:style-name="al"/>
              <text:p text:style-name="al">
              <text:span text:style-name="nadrukcur">13.6.4 Vaststellen pgb-vaardigheid</text:span>
            </text:p>
              <text:p text:style-name="al">Het college moet vaststellen of de cliënt dan wel zijn vertegenwoordiger pgb-vaardig is. Daarvoor wordt onderzocht of de cliënt:</text:p>
              <text:list text:style-name="id1-3-2-2-13-7-30">
                <text:list-item text:style-override="id1-3-2-2-13-7-30-1">
                  <text:number>1.</text:number>
                  <text:p text:style-name="al">Een goed overzicht van zijn eigen situatie kan houden.</text:p>
                </text:list-item>
                <text:list-item text:style-override="id1-3-2-2-13-7-30-2">
                  <text:number>2.</text:number>
                  <text:p text:style-name="al">Weet welke regels er horen bij een pgb.</text:p>
                </text:list-item>
                <text:list-item text:style-override="id1-3-2-2-13-7-30-3">
                  <text:number>3.</text:number>
                  <text:p text:style-name="al">Een overzichtelijke pgb-administratie kan bijhouden.</text:p>
                </text:list-item>
                <text:list-item text:style-override="id1-3-2-2-13-7-30-4">
                  <text:number>4.</text:number>
                  <text:p text:style-name="al">Kan communiceren met de gemeente, de SVB en ondersteuners.</text:p>
                </text:list-item>
                <text:list-item text:style-override="id1-3-2-2-13-7-30-5">
                  <text:number>5.</text:number>
                  <text:p text:style-name="al">Zelfstandig kan handelen en zelf voor ondersteuners kiezen.</text:p>
                </text:list-item>
                <text:list-item text:style-override="id1-3-2-2-13-7-30-6">
                  <text:number>6.</text:number>
                  <text:p text:style-name="al">Zelf afspraken kan maken, deze afspraken kan bijhouden en zich hier aan te houden.</text:p>
                </text:list-item>
                <text:list-item text:style-override="id1-3-2-2-13-7-30-7">
                  <text:number>7.</text:number>
                  <text:p text:style-name="al">Kan beoordelen of de ondersteuning uit het pgb bij hem past.</text:p>
                </text:list-item>
                <text:list-item text:style-override="id1-3-2-2-13-7-30-8">
                  <text:number>8.</text:number>
                  <text:p text:style-name="al">Zelf de ondersteuning kan regelen met één of meer ondersteuners.</text:p>
                </text:list-item>
                <text:list-item text:style-override="id1-3-2-2-13-7-30-9">
                  <text:number>9.</text:number>
                  <text:p text:style-name="al">Kan zorgen dat de ondersteuners die voor hem werken weten wat ze moeten doen.</text:p>
                </text:list-item>
                <text:list-item text:style-override="id1-3-2-2-13-7-30-10">
                  <text:number>10.</text:number>
                  <text:p text:style-name="al">Weet wat te doen als werkgever of opdrachtgever van een ondersteuner.</text:p>
                </text:list-item>
              </text:list>
              <text:p text:style-name="al">Deze 10 punten zijn gebaseerd op de handreiking en infographic pgb-vaardigheid van de Rijksoverheid.</text:p>
            </text:section>
            <text:section text:name="artikel_id1-3-2-2-13-8" text:style-name="artikel">
              <text:p text:style-name="artikel_kop_titel"><text:span text:style-name="artikel_kop_label"/> <text:span text:style-name="artikel_kop_nr">13.7</text:span> Motivatie-eis wens pgb</text:p>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section>
            <text:section text:name="artikel_id1-3-2-2-13-9" text:style-name="artikel">
              <text:p text:style-name="artikel_kop_titel"><text:span text:style-name="artikel_kop_label"/> <text:span text:style-name="artikel_kop_nr">13.8</text:span> Kwaliteit</text:p>
              <text:p text:style-name="al">De met het pgb in te kopen maatwerkvoorziening moet veilig, doeltreffend, doelmatig en cliëntgericht zijn. Deze eisen gelden voor voorzieningen in natura (art. 3.1, eerste lid, van de wet). De Verordening bepaalt dat de eisen voor het gecontracteerde aanbod ook gelden als de ondersteuning voor diensten wordt ingekocht met een pgb (art. 12.4 van de Verordening). Echter niet alle eisen zijn ook van toepassing op de derde. Eisen die specifiek gelden voor het gecontracteerde aanbod, zijn daarvan uitgezonderd. Daarnaast gelden geen opleidingseisen voor personen uit het sociaal netwerk.</text:p>
              <text:p text:style-name="al"/>
              <text:p text:style-name="al">
              <text:span text:style-name="nadrukcur">13.8.1 Kwaliteit en veiligheid</text:span>
            </text:p>
              <text:p text:style-name="al">Een met het pgb in te kopen maatwerkvoorziening moet vanzelfsprekend veilig zijn. De veiligheid is een belangrijk onderdeel van de kwaliteit. Voor diensten kan dat gekoppeld zijn aan het opleidingsniveau van de professionele ondersteuner maar ook aan het beschikken over een Verklaring Omtrent Gedrag (VOG). Bij hulpmiddelen kan veiligheid betrekking hebben op de bestedingsvrijheid. Als een traplift in natura door het college niet als veilige maatwerkvoorziening in natura wordt aangemerkt, dan mag de budgethouder met een pgb vanzelfsprekend geen traplift aanschaffen.</text:p>
              <text:p text:style-name="al"/>
              <text:p text:style-name="al">
              <text:span text:style-name="nadrukcur">Melding calamiteiten of geweld (algemeen)</text:span>
            </text:p>
              <text:p text:style-name="al">De derde is in voorkomende gevallen verplicht om onverwijld melding te doen bij de toezichthoudende ambtenaar van:</text:p>
              <text:list text:style-name="id1-3-2-2-13-9-9">
                <text:list-item text:style-override="id1-3-2-2-13-9-9-1">
                  <text:number>•</text:number>
                  <text:p text:style-name="al">iedere calamiteit die bij het bieden van de ondersteuning heeft plaatsgevonden,</text:p>
                </text:list-item>
                <text:list-item text:style-override="id1-3-2-2-13-9-9-2">
                  <text:number>•</text:number>
                  <text:p text:style-name="al">geweld bij het bieden van de ondersteuning.</text:p>
                </text:list-item>
              </text:list>
              <text:p text:style-name="al">Onder een calamiteit wordt een niet-beoogde of onverwachte gebeurtenis verstaan die betrekking heeft op de kwaliteit van de ondersteuning en die tot een ernstig schadelijk gevolg voor of de dood van een cliënt heeft geleid (art. 1.1.1, eerste lid, van de wet). De meldcode geldt voor elke derde aan wie het pgb wordt besteed. Dat wil zeggen voor derden die in dienst zijn bij een professionele organisatie, die als ZZP-er werkzaam zijn én voor personen uit het sociaal netwerk.</text:p>
              <text:p text:style-name="al"/>
              <text:p text:style-name="al">
              <text:span text:style-name="nadrukcur">Omzetten in natura</text:span>
            </text:p>
              <text:p text:style-name="al">Een melding van ernstig schadelijke gevolgen voor de cliënt zal voor het college aanleiding (kunnen) zijn om het recht op pgb in te trekken en daarvoor in de plaats een maatwerkvoorziening in natura te verstrekken. Ook kan het college de budgethouder (cliënt) natuurlijk in de gelegenheid stellen om met een andere derde een overeenkomst aan te gaan die wel voldoet aan de geldende vereisten.</text:p>
              <text:p text:style-name="al"/>
              <text:p text:style-name="al">
              <text:span text:style-name="nadrukcur">Meldcode bij diensten (algemeen)</text:span>
            </text:p>
              <text:p text:style-name="al">De derde moet aan het college stapsgewijs kunnen laten zien hoe met signalen van huiselijk geweld of kindermishandeling wordt omgegaan. Daaruit moet blijken dat na zo’n melding zo snel en adequaat mogelijk hulp kan worden geboden. De melding van huiselijk geweld of kindermishandeling wordt gedaan bij Veilig Thuis Flevoland. De meldcode geldt voor elke derde aan wie het pgb wordt besteed. Dat wil zeggen voor derden die in dienst zijn bij een professionele organisatie, die als ZZP-er werkzaam zijn als ook voor personen uit het sociaal netwerk. Daarbij wordt opgemerkt dat persoon uit het sociaal netwerk als derde ook slachtoffer van huiselijk geweld kan zijn. Denk bijvoorbeeld aan een budgethouder met specifieke problematiek die het pgb aan zijn ouder(s) besteed (CRVB:2019:1815).</text:p>
              <text:p text:style-name="al"/>
              <text:p text:style-name="al">
              <text:span text:style-name="nadrukcur">13.8.2 Kwaliteit en doeltreffend en doelmatig</text:span>
            </text:p>
              <text:p text:style-name="al">Onder doeltreffend wordt verstaan ‘waarmee het doel/resultaat wordt bereikt’. Met het pgb moet ondersteuning worden ingekocht die efficiënt en effectief moet zijn om dat doel/resultaat te bereiken. Het college kan daar onderzoek naar doen gedurende de budgetperiode maar in ieder geval bij een verzoek om verlenging van de indicatie in de vorm van een pgb.</text:p>
              <text:p text:style-name="al"/>
              <text:p text:style-name="al">
              <text:span text:style-name="nadrukcur">Professionele distantie</text:span>
            </text:p>
              <text:p text:style-name="al">In dat kader kan zich de vraag voordoen of een persoon uit het sociaal netwerk in staat is om de budgethouder (cliënt) iets aan te leren waarna hij niet meer is aangewezen op een maatwerkvoorziening. Dit gelet op de directe sociale relatie tussen hen. Het aanleren van activiteiten zou meer kans van slagen kunnen hebben als de ondersteuning wordt geboden door een professionele ondersteuner die juist niet in directe relatie met de budgethouder (cliënt) staat. Dit gelet op de professionele distantie. Het college zal de cliënt in de gelegenheid moeten stellen om met een andere derde een overeenkomst aan te gaan die wel voldoet aan de vereisten.</text:p>
              <text:p text:style-name="al"/>
              <text:p text:style-name="al">
              <text:span text:style-name="nadrukcur">Kwaliteit en doelmatig</text:span>
            </text:p>
              <text:p text:style-name="al">Onder doelmatig wordt verstaan het zo goed mogelijk bereiken wat met het pgb is beoogd. Zie ook hiervoor.</text:p>
              <text:p text:style-name="al"/>
              <text:p text:style-name="al">
              <text:span text:style-name="nadrukcur">13.8.3 Kwaliteit en cliëntgericht</text:span>
            </text:p>
              <text:p text:style-name="al">Het spreekt voor zich dat de ondersteuning gericht moet zijn op de cliënt, met zijn belangen en wensen als uitgangspunt. Dit uitgangspunt kan daarom ook te maken hebben met de samenwerking tussen de budgethouder (cliënt) en de ondersteuner. Gaat het om derden die in dienst zijn bij een professionele organisatie of als ZZP-er werkzaam zijn, dan zijn kwaliteit en cliëntgerichtheid onderdeel van de professionele standaarden die gelden binnen de beroepsgroep.</text:p>
              <text:p text:style-name="al"/>
              <text:p text:style-name="al">
              <text:span text:style-name="nadrukondlijn">Kwaliteit: aangewezen op professionele ondersteuning</text:span>
            </text:p>
              <text:p text:style-name="al">Uit de noodzaak van de maatwerkvoorziening in natura zal doorgaans blijken of de cliënt -gelet op de problematiek- aangewezen is op professionele ondersteuning. Dat wil zeggen dat aan de ondersteuning specialistische eisen verbonden kunnen zijn die (alleen) een beroepskracht kan bieden. Denk in dit geval ook aan de noodzaak van voldoende professionele distantie. Wanneer het college dat heeft vastgesteld, kan de ondersteuning niet worden geboden door een persoon uit het sociaal netwerk. Het college hoeft in die gevallen niet meer te beoordelen of de persoon uit het sociaal netwerk aan wie de budgethouder het pgb wenst te besteden voldoet aan de kwaliteitseisen. De budgethouder zal dan een door het college goed te keuren professionele ondersteuner moeten inschakelen. Lukt dat niet, dan weigert het college het pgb en zal een maatwerkvoorziening in natura worden verstrekt.</text:p>
              <text:p text:style-name="al"/>
              <text:p text:style-name="al">
              <text:span text:style-name="nadrukondlijn">Kwaliteit: besteding pgb sociaal netwerk</text:span>
            </text:p>
              <text:p text:style-name="al">Het college beoordeelt in ieder geval of:</text:p>
              <text:list text:style-name="id1-3-2-2-13-9-35">
                <text:list-item text:style-override="id1-3-2-2-13-9-35-1">
                  <text:number>•</text:number>
                  <text:p text:style-name="al">de cliënt zijn keus om de betreffende persoon uit het sociaal netwerk in te schakelen voldoende kan motiveren (zie ook bij pgb-vaardigheid).</text:p>
                </text:list-item>
                <text:list-item text:style-override="id1-3-2-2-13-9-35-2">
                  <text:number>•</text:number>
                  <text:p text:style-name="al">de persoon uit het sociale netwerk op geen enkele wijze druk uitoefent op de cliënt bij de besluitvorming. Dat wil zeggen de cliënt mag niet door deze persoon worden beïnvloed (zie ook bij pgb-vaardigheid). Het ligt voor de hand dat het college een gesprek heeft met de cliënt zonder dat de betreffende persoon uit het sociale netwerk daarbij aanwezig is. Het college kan er voor zorgen dat de cliënt bij dat gesprek gebruik kan maken van een onafhankelijke cliëntondersteuner.</text:p>
                </text:list-item>
                <text:list-item text:style-override="id1-3-2-2-13-9-35-3">
                  <text:number>•</text:number>
                  <text:p text:style-name="al">de persoon uit het sociale netwerk in staat is om de noodzakelijke ondersteuning te bieden. En zo ja, waar blijkt dat uit?</text:p>
                </text:list-item>
                <text:list-item text:style-override="id1-3-2-2-13-9-35-4">
                  <text:number>•</text:number>
                  <text:p text:style-name="al">voldoende aannemelijk dat de persoon aan wie het pgb wordt besteed niet overbelast is of dreigt te geraken.</text:p>
                </text:list-item>
                <text:list-item text:style-override="id1-3-2-2-13-9-35-5">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13-9-35-6">
                  <text:number>•</text:number>
                  <text:p text:style-name="al">de kwaliteit van de ondersteuning voldoende is gewaarborgd. Naar gelang de mate van beperkingen (kwetsbaarheid) van de cliënt zullen de kwaliteitseisen in het algemeen strenger mogen zijn.</text:p>
                </text:list-item>
                <text:list-item text:style-override="id1-3-2-2-13-9-35-7">
                  <text:number>•</text:number>
                  <text:p text:style-name="al">voldoende professionele distantie aanwezig is. Dit kan een belangrijke rol spelen bij het bereiken van het resultaat. Zo kan te veel (emotionele) betrokkenheid van de persoon uit het sociale netwerk een negatief effect hebben op de relatie cliënt-ondersteuner. De cliënt kan daardoor ook (te) afhankelijk worden van de persoon uit het sociale netwerk.</text:p>
                </text:list-item>
              </text:list>
              <text:p text:style-name="al">
              <text:span text:style-name="nadrukondlijn">Kwaliteit: besteding pgb professionele ondersteuner</text:span>
            </text:p>
              <text:p text:style-name="al">Het kan gaan om een derde die in dienst is bij een professionele organisatie of als ZZP-er werkzaam is. Het college beoordeelt in ieder geval of:</text:p>
              <text:list text:style-name="id1-3-2-2-13-9-38">
                <text:list-item text:style-override="id1-3-2-2-13-9-38-1">
                  <text:number>•</text:number>
                  <text:p text:style-name="al">de ondersteuning aansluit aan bij de vastgestelde beperkingen van de cliënt.</text:p>
                </text:list-item>
                <text:list-item text:style-override="id1-3-2-2-13-9-38-2">
                  <text:number>•</text:number>
                  <text:p text:style-name="al">de ondersteuner beschikt over een relevante opleiding. De opleidingseis zal verschillen naar gelang de aard van de geïndiceerde ondersteuning.</text:p>
                </text:list-item>
                <text:list-item text:style-override="id1-3-2-2-13-9-38-3">
                  <text:number>•</text:number>
                  <text:p text:style-name="al">de ondersteuner beschikt over een Verklaring Omtrent Gedrag (VOG). Deze verklaring mag in principe niet ouder zijn dan drie maanden voorafgaand aan de aanvang van de ondersteuning.</text:p>
                </text:list-item>
                <text:list-item text:style-override="id1-3-2-2-13-9-38-4">
                  <text:number>•</text:number>
                  <text:p text:style-name="al">de ondersteuner de omvang/intensiteit van de ondersteuning kan bieden. Deze vraag zal zich voornamelijk voordoen bij ZZP-ers. Die zullen namelijk ook door andere budgethouders (cliënten) kunnen worden ingekocht. Denk in dit geval aan de 40-urige werkweek.</text:p>
                </text:list-item>
                <text:list-item text:style-override="id1-3-2-2-13-9-38-5">
                  <text:number>•</text:number>
                  <text:p text:style-name="al">de beoogde ondersteuner niet al (te) lang betrokken is bij de budgethouder (cliënt),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
              <text:p text:style-name="al">
              <text:span text:style-name="nadrukondlijn">Kwaliteitseisen woningaanpassing en hulpmiddel</text:span>
            </text:p>
              <text:p text:style-name="al">Het spreekt voor zich dat een woningaanpassing moet voldoen aan de vereiste kwaliteitseisen waaronder de veiligheid. Om die reden zal uit bijvoorbeeld een offerte een door het college goed te keuren Programma van Eisen moeten blijken. Woningaanpassingen zullen in dat kader in ieder geval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De kwaliteitseisen van een hulpmiddel zijn afhankelijk van het soort hulpmiddel en de daarvoor geldende eisen die gelden voor het door het college gecontracteerde aanbod.</text:p>
              <text:p text:style-name="al"/>
              <text:p text:style-name="al">
              <text:span text:style-name="nadrukcur">13.8.4 Besteding pgb geschikt voor het doel</text:span>
            </text:p>
              <text:p text:style-name="al">De door de budgethouder in te kopen maatwerkvoorziening moet in redelijkheid geschikt zijn voor het doel waarvoor het pgb wordt verstrekt (art. 2.3.6, derde lid, van de wet). Dat kan blijken uit de noodzaak tot het verstrekken van een maatwerkvoorziening (indicatie in natura) en de te behalen resultaten. Mede gelet op de bestedingsvrijheid zal dat in ieder geval wel moeten blijken uit het Budgetplan. Daar staat namelijk in waar de bestedingsdoelen (resultaten) van het pgb op zijn gericht.</text:p>
            </text:section>
            <text:section text:name="artikel_id1-3-2-2-13-10" text:style-name="artikel">
              <text:p text:style-name="artikel_kop_titel"><text:span text:style-name="artikel_kop_label"/> <text:span text:style-name="artikel_kop_nr">13.9</text:span> Besteding pgb</text:p>
              <text:p text:style-name="al">
              <text:span text:style-name="nadrukcur">13.9.1 Algemeen</text:span>
            </text:p>
              <text:p text:style-name="al">
              <text:span text:style-name="nadrukcur">Artikel 9.2, eerste en tweede lid, van de Verordening</text:span>
            </text:p>
              <text:p text:style-name="al">Voor het pgb geldt een ruime mate van bestedingsvrijheid. Dat wil zeggen dat het pgb mag worden besteed aan een maatwerkvoorziening waarmee het doel/resultaat wordt bereikt. Vooropgesteld dat wordt voldaan aan voorwaarden. Om doorkruising met de wettelijke systematiek te voorkomen bepaalt de Verordening dat het pgb niet mag worden besteed aan een:</text:p>
              <text:list text:style-name="id1-3-2-2-13-10-5">
                <text:list-item text:style-override="id1-3-2-2-13-10-5-1">
                  <text:number>•</text:number>
                  <text:p text:style-name="al">algemeen gebruikelijke voorziening, en/of</text:p>
                </text:list-item>
                <text:list-item text:style-override="id1-3-2-2-13-10-5-2">
                  <text:number>•</text:number>
                  <text:p text:style-name="al">persoon die tot de leefeenheid van de budgethouder behoort en gebruikelijke hulp op zich zou moeten nemen, maar daartoe (tijdelijk) niet in staat is wegens overbelasting of dreigende overbelasting.</text:p>
                </text:list-item>
              </text:list>
              <text:p text:style-name="al">
              <text:span text:style-name="nadrukcur">13.9.2 Kostensoorten en declareren</text:span>
            </text:p>
              <text:p text:style-name="al">
              <text:span text:style-name="nadrukcur">Artikel 9.2 derde, vierde en vijfde lid, van de Verordening</text:span>
            </text:p>
              <text:p text:style-name="al">In de Verordening zijn een aantal kostensoorten uitgezonderd. Dat wil zeggen dat het pgb daar niet aan mag worden besteed. Verder geldt dat de declaraties geen vast maandbedrag mogen bevatten. Dat wil zeggen er wordt altijd gedeclareerd in tijd, tenzij het huishoudelijke ondersteuning betreft. Ook geldt dat geen gebruik wordt gemaakt van een zogeheten verantwoordingsvrij bedrag (art. 9.2, vierde lid, van de Verordening). Gemeenten zijn vrij om dat te bepalen.</text:p>
              <text:p text:style-name="al"/>
              <text:p text:style-name="al">
              <text:span text:style-name="nadrukcur">13.9.3 Termijn besteding pgb</text:span>
            </text:p>
              <text:p text:style-name="al">
              <text:span text:style-name="nadrukcur">Artikel 9.2, zesde lid en artikel 9.4, derde lid, van de Verordening</text:span>
            </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het college onderzoek naar de reden hiervan. Afhankelijk van de uitkomsten van het onderzoek kan er aanleiding zijn om over te gaan tot herziening of intrekking van het pgb-besluit.</text:p>
            </text:section>
            <text:section text:name="artikel_id1-3-2-2-13-11" text:style-name="artikel">
              <text:p text:style-name="artikel_kop_titel"><text:span text:style-name="artikel_kop_label"/> <text:span text:style-name="artikel_kop_nr">13.10</text:span> Overige weigeringsgronden pgb</text:p>
              <text:p text:style-name="al">Er nog twee wettelijke uitsluitingsgronden voor het pgb (art. 2.3.6, vijfde lid, van de wet). Het college is bevoegd daarover een beleidsregel vast te stellen.</text:p>
              <text:p text:style-name="al"/>
              <text:p text:style-name="al">
              <text:span text:style-name="nadrukondlijn">1. </text:span>
              <text:span text:style-name="nadrukondlijn">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zesde lid, van de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2. Pgb-besluit eerder ingetrokken</text:span>
            </text:p>
              <text:p text:style-name="al">Heeft het college eerder een pgb-besluit ingetrokken, dan komt de cliënt gedurende 12 maanden niet voor een pgb in aanmerking (art. 2.3.6, vijf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section>
            <text:section text:name="artikel_id1-3-2-2-13-12" text:style-name="artikel">
              <text:p text:style-name="artikel_kop_titel"><text:span text:style-name="artikel_kop_label"/> <text:span text:style-name="artikel_kop_nr">13.11</text:span> Hoogte pgb</text:p>
              <text:p text:style-name="al">In hoofdstuk 9 van de Verordening is bepaald hoe de hoogte van het pgb voor de verschillende soorten maatwerkvoorzieningen wordt vastgesteld.</text:p>
              <text:p text:style-name="al"/>
              <text:p text:style-name="al">
              <text:span text:style-name="nadrukcur">Diensten</text:span>
            </text:p>
              <text:p text:style-name="al">Voor diensten gelden gedifferentieerde percentages van de tarieven. Die zijn afhankelijk van de derde aan wie de budgethouder het pgb wil besteden. Het kan gaan om:</text:p>
              <text:list text:style-name="id1-3-2-2-13-12-6">
                <text:list-item text:style-override="id1-3-2-2-13-12-6-1">
                  <text:number>•</text:number>
                  <text:p text:style-name="al">ondersteuners die in dienst zijn van een professionele organisatie of die werkzaam zijn als ZZP-er;</text:p>
                </text:list-item>
                <text:list-item text:style-override="id1-3-2-2-13-12-6-2">
                  <text:number>•</text:number>
                  <text:p text:style-name="al">personen uit het sociaal netwerk; en</text:p>
                </text:list-item>
                <text:list-item text:style-override="id1-3-2-2-13-12-6-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text:p>
              <text:p text:style-name="al"/>
              <text:p text:style-name="al">
              <text:span text:style-name="nadrukcur">Deskundigheid mbo of hbo?</text:span>
            </text:p>
              <text:p text:style-name="al">Voor begeleiding hanteert het college twee tarieven; het is afhankelijk of er mbo- of hbo-deskundigheid is vereist.</text:p>
              <text:p text:style-name="al"/>
              <text:p text:style-name="al">
              <text:span text:style-name="nadrukcur">Sociaal netwerk</text:span>
            </text:p>
              <text:p text:style-name="al">Voor personen uit het sociaal netwerk geldt volgens de Verordening dat altijd een lager percentage van het tarief van toepassing is dan het tarief voor ondersteuners in dienst bij een professionele organisatie of een ZZP-er. Gemeenten hebben deze bevoegdheid op grond van artikel 2.3.6, vierde lid, van de wet.</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door het college geen afspraken zijn gemaakt dat de aanbieder het aangewezen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wordt overhandigd. Het kan ook om meerdere offertes gaan zodat het college de goedkoopst passende bijdrage kan vaststellen.</text:p>
              <text:p text:style-name="al"/>
              <text:p text:style-name="al">
              <text:span text:style-name="nadrukcur">Hoogte instandhoudingskosten</text:span>
            </text:p>
              <text:p text:style-name="al">In het Besluit staat dat het pgb voor instandhoudingskosten kan worden verhoogd met (reële) instandhoudingskosten. Voor trapliften geldt het opgenomen bedrag als uitgangspunt. Voor de overige maatwerkvoorzieningen worden de reële instandhoudingskosten vastgesteld in het individuele toekenningsbesluit. Het spreekt voor zich dat de omvang van de budgetperiode daarbij een rol speelt.</text:p>
              <text:p text:style-name="al"/>
              <text:p text:style-name="al">
              <text:span text:style-name="nadrukcur">Woningaanpassing</text:span>
            </text:p>
              <text:p text:style-name="al">Het spreekt voor zich dat de te realiseren woningaanpassing moet voldoen aan de vereiste kwaliteitseisen waaronder de veiligheid. Om die reden zal uit bijvoorbeeld de offerte een door het college goed te keuren Programma van Eisen moeten blijken. Woningaanpassingen zullen doorgaans ook moeten voldoen aan de eisen van het vigerende Bouwbesluit. Daarnaast kan het zijn dat in de bouwvergunning of afwijking van het bestemmingsplan voorwaarden staan waar de woningaanpassing aan moet voldoen.</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 In het Besluit staat wanneer het pgb voor een complexe woningaanpassing kan worden verhoogd.</text:p>
              <text:p text:style-name="al"/>
              <text:p text:style-name="al">
              <text:span text:style-name="nadrukcur">Beschermd wonen</text:span>
            </text:p>
              <text:p text:style-name="al">De Verordening bepaalt dat de hoogte van het pgb toereikend moet zijn om de indicatie voor beschermd wonen in te kunnen kopen bij een door het college goedgekeurde partij. De gemeente Almere ontvangt zowel het budget van het Rijk en beslist ook op de aanvraag om beschermd wonen. Dat geldt ook als de cliënt de indicatie in de vorm van een pgb wenst te ontvangen. Omdat het bij beschermd wonen gaat om een kwetsbare doelgroep kan het college kort na het toekenningsbesluit een tussentijds onderzoek doen om te beoordelen om het pgb daadwerkelijk wordt besteed waarvoor het is verstrekt. Dit ter bescherming van de budgethouder.</text:p>
            </text:section>
            <text:section text:name="artikel_id1-3-2-2-13-13" text:style-name="artikel">
              <text:p text:style-name="artikel_kop_titel"><text:span text:style-name="artikel_kop_label"/> <text:span text:style-name="artikel_kop_nr">13.12</text:span> Verlenging indicatie</text:p>
              <text:p text:style-name="al">Bij een verzoek om verlenging is sprake van een nieuwe melding van een ondersteuningsvraag en een daaropvolgende nieuwe aanvraag. Het college beoordeelt bij een verzoek om verlenging van de indicatie in de vorm van een pgb ook of tijdens de voorafgaande indicatie de resultaten (voldoende) zijn behaald. Wanneer de cliënt de ondersteuning wederom aan dezelfde derde wenst te besteden wordt niet voldaan aan de voorwaarde van pgb-vaardigheid, tenzij een afdoende verklaring wordt gegeven waarom de resultaten niet zijn bereikt. Het college zal de cliënt in de gelegenheid moeten stellen om met een andere derde een overeenkomst aan te gaan die wel voldoet aan de vereisten. Wordt daar niet aan voldaan dan weigert het college het pgb en wordt een maatwerkvoorziening in natura verstrekt.</text:p>
              <text:p text:style-name="al"/>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nog steeds is aangewezen op een maatwerkvoorziening, dan kan de cliënt ook weer een verzoek doen om een pgb.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bij diensten) moet worden opgesteld, behalve voor huishoudelijke ondersteuning.</text:p>
            </text:section>
            <text:section text:name="artikel_id1-3-2-2-13-14" text:style-name="artikel">
              <text:p text:style-name="artikel_kop_titel"><text:span text:style-name="artikel_kop_label"/> <text:span text:style-name="artikel_kop_nr">13.13</text:span> Pgb en verblijf buiten Noordoostpolder of in het buitenland</text:p>
              <text:p text:style-name="al">Het college verstrekt een maatwerkvoorziening aan cliënten die feitelijk hun hoofdverblijf in Noordoostpolder hebben.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kan dat anders liggen.</text:p>
              <text:p text:style-name="al"/>
              <text:p text:style-name="al">
              <text:span text:style-name="nadrukcur">Termijn verblijf buiten de gemeente op aanvraag</text:span>
            </text:p>
              <text:p text:style-name="al">Volgens het Besluit is het toegestaan om een toegekend pgb voor ondersteuning in de vorm van begeleiding gedurende maximaal 13 weken per kalenderjaar te besteden buiten Noordoostpolder, mits de noodzaak van (meer) ondersteuning niet (enkel) voortvloeit uit het verblijf buiten Noordoostpolder. Het zal in de praktijk gaan om situaties waarbij degene aan wie het pgb wordt besteed de ondersteuning ook daadwerkelijk buiten de gemeente biedt. </text:p>
              <text:p text:style-name="al"/>
              <text:p text:style-name="al">
              <text:span text:style-name="nadrukcur">Termijn verblijf buitenland op aanvraag</text:span>
            </text:p>
              <text:p text:style-name="al">Volgens het Besluit is het toegestaan om een toegekend pgb voor ondersteuning in de vorm van begeleiding gedurende maximaal zes weken per kalenderjaar te besteden in het buitenland, mits de noodzaak van (meer) ondersteuning niet (enkel) voortvloeit uit het verblijf in het buitenland. Ook bij verblijf in het buitenland zal het in de praktijk gaan om situaties waarbij degene aan wie het pgb wordt besteed de ondersteuning ook daadwerkelijk in het buitenland biedt. Daaronder kan ook het bieden van begeleiding vanuit Nederland via bijvoorbeeld beeldbellen worden verstaan. Het college kan de termijn van zes weken op aanvraag verlengen als bijzondere omstandigheden daartoe aanleiding geven. Daar zal in de praktijk zelden sprake van zijn.</text:p>
            </text:section>
            <text:p text:style-name="hoofdstuk_bottom"/>
          </text:section>
          <text:section text:name="hoofdstuk_id1-3-2-2-14" text:style-name="hoofdstuk">
            <text:p text:style-name="hoofdstuk_kop"><text:span text:style-name="label">Hoofdstuk</text:span> <text:span text:style-name="nr">14</text:span> Tegemoetkoming meerkosten</text:p>
            <text:section text:name="artikel_id1-3-2-2-14-2" text:style-name="artikel">
              <text:p text:style-name="artikel_kop_titel"><text:span text:style-name="artikel_kop_label"/> <text:span text:style-name="artikel_kop_nr"/> </text:p>
              <text:p text:style-name="al">
              <text:span text:style-name="nadrukcur">Hoofdstuk 11 van de Verordening</text:span>
            </text:p>
              <text:p text:style-name="al">
              <text:span text:style-name="nadrukcur">Besluit maatschappelijke ondersteuning en jeugdhulp</text:span>
            </text:p>
            </text:section>
            <text:section text:name="artikel_id1-3-2-2-14-3" text:style-name="artikel">
              <text:p text:style-name="artikel_kop_titel"><text:span text:style-name="artikel_kop_label"/> <text:span text:style-name="artikel_kop_nr">14.1</text:span> Inleiding</text:p>
              <text:p text:style-name="al">De tegemoetkoming meerkosten is een inkomensondersteunende maatregel en dus geen maatwerkvoorziening, financiële tegemoetkoming of pgb. De tegemoetkoming meerkosten mag op basis van declaratie rechtstreeks aan de cliënt worden uitbetaald en er geldt geen bijdrage in de kosten. Het college kan ook overgaan tot uitbetaling op basis van een ondertekende offerte of proforma-factuur. Uit artikel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meerkosten dient ter ondersteuning van de zelfredzaamheid en participatie. De Verordening bepaalt dat de tegemoetkoming betrekking heeft op de doelgroep die aannemelijke meerkosten heeft. De gemeenteraad maakt in de Verordening gebruik van het delegeren van regels aan het college (CRVB:2019:3206). Wie onder doelgroep valt ligt dan ook vast in het Besluit.</text:p>
            </text:section>
            <text:section text:name="artikel_id1-3-2-2-14-4" text:style-name="artikel">
              <text:p text:style-name="artikel_kop_titel"><text:span text:style-name="artikel_kop_label"/> <text:span text:style-name="artikel_kop_nr">14.2</text:span> Op aanvraag</text:p>
              <text:p text:style-name="al">Om in aanmerking te komen voor een tegemoetkoming meerkosten gelden de regels van de melding van een ondersteuningsvraag en het bijbehorende onderzoek niet. Als hoofdregel geldt wel dat de tegemoetkoming slechts op aanvraag wordt verleend. De aanvraag moet worden ingediend in het kalenderjaar waarop de aannemelijke meerkosten betrekking hebben.</text:p>
            </text:section>
            <text:p text:style-name="hoofdstuk_bottom"/>
          </text:section>
          <text:section text:name="hoofdstuk_id1-3-2-2-15" text:style-name="hoofdstuk">
            <text:p text:style-name="hoofdstuk_kop"><text:span text:style-name="label">Hoofdstuk</text:span> <text:span text:style-name="nr">15</text:span> Regels misbruik en oneigenlijk gebruik van de wet</text:p>
            <text:section text:name="artikel_id1-3-2-2-15-2" text:style-name="artikel">
              <text:p text:style-name="artikel_kop_titel"><text:span text:style-name="artikel_kop_label"/> <text:span text:style-name="artikel_kop_nr"/> </text:p>
              <text:p text:style-name="al">
              <text:span text:style-name="nadrukcur">Hoofdstuk 12 van de Verordening</text:span>
            </text:p>
            </text:section>
            <text:section text:name="artikel_id1-3-2-2-15-3" text:style-name="artikel">
              <text:p text:style-name="artikel_kop_titel"><text:span text:style-name="artikel_kop_label"/> <text:span text:style-name="artikel_kop_nr">15.1</text:span> Inleiding</text:p>
              <text:p text:style-name="al">De wet schrijft voor dat in de Verordening regels moeten staan om misbruik en oneigenlijk gebruik van de wet te voorkomen (hoofdstuk 12 van de Verordening).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het college daar twijfels over heeft. Onder de derde wordt tevens een aan die derde gelieerde (rechts)persoon verstaan.</text:p>
            </text:section>
            <text:section text:name="artikel_id1-3-2-2-15-4" text:style-name="artikel">
              <text:p text:style-name="artikel_kop_titel"><text:span text:style-name="artikel_kop_label"/> <text:span text:style-name="artikel_kop_nr">15.2</text:span> Onderzoeksbevoegdheid college</text:p>
              <text:p text:style-name="al">Het college is op grond van artikel 12.1 van de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12.3 van de Verordening). Afhankelijk van de uitkomsten van zo’n onderzoek (controle), kan het college daar vanzelfsprekend gevolgen aan verbinden.</text:p>
            </text:section>
            <text:section text:name="artikel_id1-3-2-2-15-5" text:style-name="artikel">
              <text:p text:style-name="artikel_kop_titel"><text:span text:style-name="artikel_kop_label"/> <text:span text:style-name="artikel_kop_nr">15.3</text:span> Weigering pgb</text:p>
              <text:p text:style-name="al">
              <text:span text:style-name="nadrukcur">Artikel 12.5, eerste lid aanhef en onder a, van de Verordening</text:span>
            </text:p>
              <text:p text:style-name="al">Er kunnen zich situaties voordoen waarin het college tot het oordeel komt dat er sprake is van een belangenstrengeling tussen de budgethouder en de derde aan wie het pgb wordt besteed. Dat is het geval als die derde ook degene is die de budgethouder helpt om de aan het pgb verbonden taken op een verantwoorde manier uit te voeren. Daarmee kunnen de aan het pgb verbonden taken door die derde beïnvloed worden. Wanneer de derde beroepshalve maatschappelijke ondersteuning biedt, dan gaat het college daarvan uit. De invloed van de derde op het zogeheten pgb-beheer is niet in lijn met het doel van het pgb en kan oneigenlijk gebruik van de wet in hand werken. Immers deze derde (in ieder geval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is uit het sociaal netwerk (niet beroepshalve werkzaam) kan ook sprake zijn van een belangenverstrengeling. Maar deze personen zullen gelet op hun betrokkenheid bij de cliënt voornamelijk diens belang dienen. Bij de beoordeling van de wettelijke voorwaarden onderzoekt het college of hier sprake van kan zijn (art. 2.3.6, tweede lid, van de wet).</text:p>
              <text:p text:style-name="al"/>
              <text:p text:style-name="al">
              <text:span text:style-name="nadrukcur">Artikel 12.5, eerste lid aanhef en onder b, van de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12.5, tweede lid, van de Verordening (gewaarborgde hulp)</text:span>
            </text:p>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5-5-10">
                <text:list-item text:style-override="id1-3-2-2-15-5-10-1">
                  <text:number>•</text:number>
                  <text:p text:style-name="al">de keuze van de ondersteuner,</text:p>
                </text:list-item>
                <text:list-item text:style-override="id1-3-2-2-15-5-10-2">
                  <text:number>•</text:number>
                  <text:p text:style-name="al">de kwaliteit en het behalen van het resultaat van de ondersteuning, en</text:p>
                </text:list-item>
                <text:list-item text:style-override="id1-3-2-2-15-5-10-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5-5-15">
                <text:list-item text:style-override="id1-3-2-2-15-5-15-1">
                  <text:number>•</text:number>
                  <text:p text:style-name="al">onjuiste declaraties of onregelmatigheden daarin,</text:p>
                </text:list-item>
                <text:list-item text:style-override="id1-3-2-2-15-5-15-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Artikel 12.5, derde lid, van de Verordening</text:span>
            </text:p>
              <text:p text:style-name="al">Het staat de budgethouder, die voldoet aan de voorwaarden, vrij om het pgb te besteden aan een derde. Ook kan de budgethouder besluiten om een andere derde in te schakelen, mits wederom wordt voldaan aan de voorwaarden. Daarnaast kan het voorkomen dat de omstandigheden wijzigingen en het college aanleiding heeft om de ondersteuningsbehoefte gewijzigd vast te stellen of het recht op het pgb in te trekken. Daarom is in de Verordening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section>
            <text:section text:name="artikel_id1-3-2-2-15-6" text:style-name="artikel">
              <text:p text:style-name="artikel_kop_titel"><text:span text:style-name="artikel_kop_label"/> <text:span text:style-name="artikel_kop_nr">15.4</text:span> Opschorten betaling pgb en opschorting inzet maatwerkvoorziening</text:p>
              <text:p text:style-name="al">Om misbruik of oneigenlijk gebruik van de wet te voorkomen zal het college niet in alle gevallen direct over kunnen (of willen) gaan tot het herzien of intrekken van het toekennings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cliënt) aan wie een maatwerkvoorziening (in de vorm van een pgb) is toegekend, wordt afgezet tegen (de ernst van) het gegronde vermoeden en de opschorting van de pgb-betaling. Er zijn situaties denkbaar waarbij de toepassing van de opschorting niet proportioneel is en/of (ook) niet voldoet aan het subsidiariteitsbeginsel. Dat wil zeggen dat het college - gelet op het belang van de budgethouder (cliënt) - een minder belastend middel zal moeten inzetten om het beoogde doel te bereiken. De toezichthoudende ambtenaa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cliënt). Aan de andere kant kan de ernst van het gegronde vermoeden juist zwaar wegen waardoor er toch tot opschorting van de pgb-betaling wordt overgegaan. Denk aan situaties waarin het belang van de budgethouder (cliënt) onder druk staat omdat een gegrond vermoeden bestaat dat hij niet de juiste ondersteuning (aard/omvang/kwaliteit) krijgt waarop hij is aangewezen. In de Verordening zijn twee mogelijkheden neergelegd over de opschorting van de pgb-betaling.</text:p>
            </text:section>
            <text:section text:name="artikel_id1-3-2-2-15-7" text:style-name="artikel">
              <text:p text:style-name="artikel_kop_titel"><text:span text:style-name="artikel_kop_label"/> <text:span text:style-name="artikel_kop_nr">15.5</text:span> Opschorting betaling pgb aan de Svb</text:p>
              <text:p text:style-name="al">
              <text:span text:style-name="nadrukcur">Artikel 12.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Het gaat om de volgende drie verplichtingen en/of voorwaarden.</text:p>
              <text:p text:style-name="al"/>
              <text:p text:style-name="al">
              <text:span text:style-name="nadrukcur">1.</text:span>
              <text:span text:style-name="nadrukcur"/>
              <text:span text:style-name="nadrukcur">Gegevens (inlichtingenplicht)</text:span>
            </text:p>
              <text:p text:style-name="al">Artikel 2.3.10, eerste lid aanhef en onder a, van de wet heeft betrekking op het verstrekken van onjuiste of onvolledige gegevens van de cliënt die bij de juiste of volledige verstrekking tot een ander besluit zou hebben geleid.</text:p>
              <text:p text:style-name="al"/>
              <text:p text:style-name="al">
              <text:span text:style-name="nadrukcur">2.</text:span>
              <text:span text:style-name="nadrukcur"/>
              <text:span text:style-name="nadrukcur">Voorwaarden</text:span>
            </text:p>
              <text:p text:style-name="al">Artikel 2.3.10, eerste lid aanhef en onder d, van de wet heeft betrekking op de cliënt die niet voldoet aan de voorwaarden die aan de maatwerkvoorziening of het pgb zijn verbonden.</text:p>
              <text:p text:style-name="al"/>
              <text:p text:style-name="al">
              <text:span text:style-name="nadrukcur">3.</text:span>
              <text:span text:style-name="nadrukcur"/>
              <text:span text:style-name="nadrukcur">Gebruik</text:span>
            </text:p>
              <text:p text:style-name="al">Artikel 2.3.10, eerste lid aanhef en onder e, van de wet heeft betrekking op de cliënt die de maatwerkvoorziening of het pgb niet of voor een ander doel gebruikt.</text:p>
              <text:p text:style-name="al"/>
              <text:p text:style-name="al">
              <text:span text:style-name="nadrukcur">Cliënt of derde</text:span>
            </text:p>
              <text:p text:style-name="al">Die aanwijzingen kunnen betrekking hebben op de budgethouder (cliënt) maar volgens de Verordening ook op de derde (of daaraan gelieerde rechtspersoon). Het gaat dus (nog) niet om vaststaande feiten of bewijs dat daar sprake van is. Gedurende de termijn van de opschorting voert het college en/of de toezichthoudende ambtenaar een onderzoek uit naar het gegronde vermoeden.</text:p>
              <text:p text:style-name="al"/>
              <text:p text:style-name="al">Voorbeelden van een gegrond vermoeden zijn:</text:p>
              <text:list text:style-name="id1-3-2-2-15-7-18">
                <text:list-item text:style-override="id1-3-2-2-15-7-18-1">
                  <text:number>•</text:number>
                  <text:p text:style-name="al">Een door de Svb -op arbeidsrechtelijke aspecten- geaccordeerde overeenkomst die afwijkt van bijvoorbeeld het Budgetplan. Het college geeft dan geen akkoord voor de overeenkomst.</text:p>
                </text:list-item>
                <text:list-item text:style-override="id1-3-2-2-15-7-18-2">
                  <text:number>•</text:number>
                  <text:p text:style-name="al">Een concrete tip of signaal die het college heeft ontvangen.</text:p>
                </text:list-item>
                <text:list-item text:style-override="id1-3-2-2-15-7-18-3">
                  <text:number>•</text:number>
                  <text:p text:style-name="al">Onduidelijkheid over de rechtmatigheid bij bijvoorbeeld de heroverweging van een besluit, de tussentijdse evaluatie of een verzoek om verlenging (herindicatie).</text:p>
                </text:list-item>
                <text:list-item text:style-override="id1-3-2-2-15-7-18-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van een pgb moet worden aangemerkt als besluit in de zin van een rechtshandeling. Immers, de opschorting van die betaling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Het uitkomsten van het onderzoek kunnen daardoor mogelijk beïnvloed worden. Dit laat onverlet dat de cliënt tegen de opschorting van de betaling van het pgb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noodzaak bestaat voor het verstrekken van een maatwerkvoorziening (al dan niet in de vorm van een pgb). Het college kan van de derde niet verwachten dat hij op de gok de ondersteuning - zonder daarvoor betaald te worden - voortzet. Er bestaat immers ook een risico voor die derde dat het pgb-besluit met terugwerkende kracht wordt ingetrokken.</text:p>
            </text:section>
            <text:section text:name="artikel_id1-3-2-2-15-8" text:style-name="artikel">
              <text:p text:style-name="artikel_kop_titel"><text:span text:style-name="artikel_kop_label"/> <text:span text:style-name="artikel_kop_nr">15.6</text:span> Verzoek opschorting betaling door de Svb</text:p>
              <text:p text:style-name="al">
              <text:span text:style-name="nadrukcur">Artikel 12.7 van de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6 Heroverweging, beëindiging, herziening of intrekking, terug- en invordering van dez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toelichtingen bij opschorting betaling.</text:p>
            </text:section>
            <text:section text:name="artikel_id1-3-2-2-15-9" text:style-name="artikel">
              <text:p text:style-name="artikel_kop_titel"><text:span text:style-name="artikel_kop_label"/> <text:span text:style-name="artikel_kop_nr">15.7</text:span> Opschorting inzet maatwerkvoorziening</text:p>
              <text:p text:style-name="al">
              <text:span text:style-name="nadrukcur">Artikel 12.8 van de Verord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 pgb van deze beleidsregels.</text:p>
            </text:section>
            <text:p text:style-name="hoofdstuk_bottom"/>
          </text:section>
          <text:section text:name="hoofdstuk_id1-3-2-2-16" text:style-name="hoofdstuk">
            <text:p text:style-name="hoofdstuk_kop"><text:span text:style-name="label">Hoofdstuk</text:span> <text:span text:style-name="nr">16</text:span> Heroverweging, beëindiging, herziening of intrekking, terug- en invordering</text:p>
            <text:section text:name="artikel_id1-3-2-2-16-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13 van de Verordening</text:span>
            </text:p>
            </text:section>
            <text:section text:name="artikel_id1-3-2-2-16-3" text:style-name="artikel">
              <text:p text:style-name="artikel_kop_titel"><text:span text:style-name="artikel_kop_label"/> <text:span text:style-name="artikel_kop_nr">16.1</text:span> Inleiding</text:p>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van de wet). Omdat het in alle gevallen om een bevoegdheid van het college (kan-bepaling) gaat zal er een belangenafweging moeten plaatsvinden. Dat wil zeggen waarom het college wel of geen gebruik maakt van de bevoegdheid. </text:p>
            </text:section>
            <text:section text:name="artikel_id1-3-2-2-16-4" text:style-name="artikel">
              <text:p text:style-name="artikel_kop_titel"><text:span text:style-name="artikel_kop_label"/> <text:span text:style-name="artikel_kop_nr">16.2</text:span> Beleidsuitgangspunt</text:p>
              <text:p text:style-name="al">Het college hanteert als uitgangspunt dat als er: geen recht, slechts een gedeeltelijk recht of een gewijzigd recht bestaat op ondersteuning dat gebruik wordt gemaakt van de bevoegdheid. In het geval van de terugvordering van het pgb, de geldswaarde van de maatwerkvoorziening of de tegemoetkoming meerkosten, maakt het college altijd gebruik van de bevoegdheid, tenzij dringende redenen daaraan in de weg staan.</text:p>
            </text:section>
            <text:section text:name="artikel_id1-3-2-2-16-5" text:style-name="artikel">
              <text:p text:style-name="artikel_kop_titel"><text:span text:style-name="artikel_kop_label"/> <text:span text:style-name="artikel_kop_nr">16.3</text:span> Heroverweging besluit</text:p>
              <text:p text:style-name="al">Het college is verplicht om besluiten (natura en pgb) te heroverwegen (art. 2.3.9 van de wet). De wet schrijft niet voor wanneer het college dat moet doen. Het is aan de professional van Noordoostpolder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ikel 2.3.2, tweede tot en met zesde lid (onderzoek) en artikel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huishoudelijke ondersteuning of begeleiding ligt dat in het algemeen anders omdat deze maatwerkvoorzieningen eenvoudig beëindigd kunnen word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ondersteuningsvraag</text:span>
            </text:p>
              <text:p text:style-name="al">Het kan voorkomen dat de cliënt een nieuwe melding doet van een ondersteunings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van het onderzoek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van de wet of een verordeningsbepaling. Denk bijvoorbeeld aan de situatie dat de cliënt of de partner aanspraak kan maken op een indicatie op grond van de Wlz of dat de ondersteuningsbehoefte van de cliënt is gewijzigd.</text:p>
            </text:section>
            <text:section text:name="artikel_id1-3-2-2-16-6" text:style-name="artikel">
              <text:p text:style-name="artikel_kop_titel"><text:span text:style-name="artikel_kop_label"/> <text:span text:style-name="artikel_kop_nr">16.4</text:span> Beëindiging</text:p>
              <text:p text:style-name="al">
              <text:span text:style-name="nadrukcur">Artikel 12.1 van de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Noordoostpolder.</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section>
            <text:section text:name="artikel_id1-3-2-2-16-7" text:style-name="artikel">
              <text:p text:style-name="artikel_kop_titel"><text:span text:style-name="artikel_kop_label"/> <text:span text:style-name="artikel_kop_nr">16.5</text:span> Herziening of intrekking</text:p>
              <text:p text:style-name="al">
              <text:span text:style-name="nadrukcur">Artikel 13.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6-7-7">
                <text:list-item text:style-override="id1-3-2-2-16-7-7-1">
                  <text:number>•</text:number>
                  <text:p text:style-name="al">met het verstrekken van onjuiste of onvolledige gegevens en de verstrekking van juiste of volledige gegevens zou tot een andere beslissing hebben geleid,</text:p>
                </text:list-item>
                <text:list-item text:style-override="id1-3-2-2-16-7-7-2">
                  <text:number>•</text:number>
                  <text:p text:style-name="al">met het niet voldoen aan de aan de maatwerkvoorziening of het pgb verbonden voorwaarden,</text:p>
                </text:list-item>
                <text:list-item text:style-override="id1-3-2-2-16-7-7-3">
                  <text:number>•</text:number>
                  <text:p text:style-name="al">als de maatwerkvoorziening of het pgb wordt niet of voor een ander doel gebruikt.</text:p>
                </text:list-item>
              </text:list>
              <text:p text:style-name="al">Het college beoordeelt of er aanleiding is om het besluit te herzien of in te trekken (art. 2.3.10, eerste lid aanhef en onder a, d of e, van de wet).</text:p>
            </text:section>
            <text:section text:name="artikel_id1-3-2-2-16-8" text:style-name="artikel">
              <text:p text:style-name="artikel_kop_titel"><text:span text:style-name="artikel_kop_label"/> <text:span text:style-name="artikel_kop_nr">16.6</text:span> Terugvordering geldswaarde: opzettelijke schending inlichtingenplicht</text:p>
              <text:p text:style-name="al">
              <text:span text:style-name="nadrukcur">Artikel 13.3 van de Verordening</text:span>
            </text:p>
              <text:p text:style-name="al">Artikel 2.4.1 van de wet bepaalt de bevoegdheid van het college tot het (geheel of gedeeltelijke) vorderen van de geldswaarde van een maatwerkvoorziening, een financiële tegemoetkoming of een pgb (terugvordering) als het college het besluit heeft herzien of ingetrokken onder toepassing van artikel 2.3.10 onder a van de wet (schending inlichtingenplicht).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ikel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 (CRVB:2020:943, CRVB:2021:824).</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 </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6-9" text:style-name="artikel">
              <text:p text:style-name="artikel_kop_titel"><text:span text:style-name="artikel_kop_label"/> <text:span text:style-name="artikel_kop_nr">16.7</text:span> Terugvordering overig</text:p>
              <text:p text:style-name="al">
              <text:span text:style-name="nadrukcur">Artikel 13.4 van de Verordening</text:span>
            </text:p>
              <text:p text:style-name="al">Er zijn ook andere situaties denkbaar waarin het college kan overgaan tot terugvordering, namelijk:</text:p>
              <text:list text:style-name="id1-3-2-2-16-9-4">
                <text:list-item text:style-override="id1-3-2-2-16-9-4-1">
                  <text:number>•</text:number>
                  <text:p text:style-name="al">bij het niet voldoen aan voorwaarden verbonden aan de maatwerkvoorziening of het pgb,</text:p>
                </text:list-item>
                <text:list-item text:style-override="id1-3-2-2-16-9-4-2">
                  <text:number>•</text:number>
                  <text:p text:style-name="al">als de maatwerkvoorziening of het pgb niet of wordt gebruikt voor een ander doel dan waarvoor het is verstrekt,</text:p>
                </text:list-item>
                <text:list-item text:style-override="id1-3-2-2-16-9-4-3">
                  <text:number>•</text:number>
                  <text:p text:style-name="al">bij een onverschuldigde betaling,</text:p>
                </text:list-item>
                <text:list-item text:style-override="id1-3-2-2-16-9-4-4">
                  <text:number>•</text:number>
                  <text:p text:style-name="al">als de cliënt onjuiste of onvolledige gegevens heeft verstrekt en de verstrekking van juiste of volledige gegevens tot een andere beslissing zou hebben geleid in geval van een tegemoetkoming meerkosten of financiële tegemoetkom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van de wet),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13.4, eerst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 een:</text:p>
              <text:list text:style-name="id1-3-2-2-16-9-16">
                <text:list-item text:style-override="id1-3-2-2-16-9-16-1">
                  <text:number>•</text:number>
                  <text:p text:style-name="al">maatwerkvoorziening in natura is ontvangen,</text:p>
                </text:list-item>
                <text:list-item text:style-override="id1-3-2-2-16-9-16-2">
                  <text:number>•</text:number>
                  <text:p text:style-name="al">financiële tegemoetkoming werd uitbetaald,</text:p>
                </text:list-item>
                <text:list-item text:style-override="id1-3-2-2-16-9-16-3">
                  <text:number>•</text:number>
                  <text:p text:style-name="al">tegemoetkoming meerkosten werd uitbetaald,</text:p>
                </text:list-item>
                <text:list-item text:style-override="id1-3-2-2-16-9-16-4">
                  <text:number>•</text:number>
                  <text:p text:style-name="al">pgb werd uitbetaald.</text:p>
                </text:list-item>
              </text:list>
              <text:p text:style-name="al">Zelfstandig terugvorderingsbesluit</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13.4, tweede lid, van de Verordening.</text:p>
            </text:section>
            <text:section text:name="artikel_id1-3-2-2-16-10" text:style-name="artikel">
              <text:p text:style-name="artikel_kop_titel"><text:span text:style-name="artikel_kop_label"/> <text:span text:style-name="artikel_kop_nr">16.8</text:span> Invordering</text:p>
              <text:p text:style-name="al">
              <text:span text:style-name="nadrukcur">Artikel 13.3 en 13.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van de Awb). Als de cliënt of de derde zich niet houdt aan de aflosregeling kan het college het uitstel van betaling weer intrekken (art. 4:96 van de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Het moet dan gaan om incidentele gevallen, waarin iets bijzonders en uitzonderlijks aan de hand is en waarin een individuele afweging van alle relevante omstandigheden plaatsvindt. Denk bijvoorbeeld aan voortdurende psychische problematiek en zelfs verergering van de klachten door de terugvordering (CRVB:2021:1475 en CRVB:2020:832). Door de bescherming van de beslagvrije voet zal er praktisch gezien zelden sprake zijn van alleen onaanvaardbare financiële consequenties (vergelijk bijv. CRVB:2016:3749).</text:p>
            </text:section>
            <text:p text:style-name="hoofdstuk_bottom"/>
          </text:section>
          <text:section text:name="hoofdstuk_id1-3-2-2-17" text:style-name="hoofdstuk">
            <text:p text:style-name="hoofdstuk_kop"><text:span text:style-name="label">Hoofdstuk</text:span> <text:span text:style-name="nr">17</text:span> Advisering</text:p>
            <text:section text:name="artikel_id1-3-2-2-17-2" text:style-name="artikel">
              <text:p text:style-name="artikel_kop_titel"><text:span text:style-name="artikel_kop_label"/> <text:span text:style-name="artikel_kop_nr">17.1</text:span> Inleiding</text:p>
              <text:p text:style-name="al">Voor de uitvoering van de wet kan het zijn dat het college niet zelf ter zake deskundig is en om die reden advies moet vragen. Vereist is namelijk dat de beperkingen van de cliënt objectiveerbaar zijn, dat wil zeggen vast te stellen aan de hand van reguliere onderzoeksmethoden (CRVB:2019:2909 en CRVB:2009:BK4567). In het algemeen geldt dat het college allereerst een standpunt moet innemen of het zelf over de benodigde deskundigheid beschikt om de aanspraak op een maatwerkvoorziening te kunnen beoordelen. Daarvoor moet het college zelf in staat zijn om:</text:p>
              <text:list text:style-name="id1-3-2-2-17-2-3">
                <text:list-item text:style-override="id1-3-2-2-17-2-3-1">
                  <text:number>•</text:number>
                  <text:p text:style-name="al">de beperkingen van de cliënt op het gebied van de zelfredzaamheid en/of participatie te kunnen vaststellen, of </text:p>
                </text:list-item>
                <text:list-item text:style-override="id1-3-2-2-17-2-3-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section>
            <text:section text:name="artikel_id1-3-2-2-17-3" text:style-name="artikel">
              <text:p text:style-name="artikel_kop_titel"><text:span text:style-name="artikel_kop_label"/> <text:span text:style-name="artikel_kop_nr">17.2</text:span> Beoordeling advies</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span text:style-name="nadrukcur">Onderzoeksmethode en informatie</text:span>
            </text:p>
              <text:list text:style-name="id1-3-2-2-17-3-4">
                <text:list-item text:style-override="id1-3-2-2-17-3-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7-3-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7-3-4-3">
                  <text:number>•</text:number>
                  <text:p text:style-name="al">Uit advies moet blijken wat de deskundigheid is van de adviseur. Dat kan blijken uit de ondertekening van het advies.</text:p>
                </text:list-item>
                <text:list-item text:style-override="id1-3-2-2-17-3-4-4">
                  <text:number>•</text:number>
                  <text:p text:style-name="al">Is de cliënt onder behandeling en is zijn behandelaar niet geraadpleegd, dan moet het advies vermelden waarom de adviseur dat niet noodzakelijk acht.</text:p>
                </text:list-item>
                <text:list-item text:style-override="id1-3-2-2-17-3-4-5">
                  <text:number>•</text:number>
                  <text:p text:style-name="al">Het advies moet gebaseerd zijn op actuele feiten en gegevens. De term 'actueel' laat zich niet als standaard kwantificeren, maar is afhankelijk van de individuele situatie.</text:p>
                </text:list-item>
                <text:list-item text:style-override="id1-3-2-2-17-3-4-6">
                  <text:number>•</text:number>
                  <text:p text:style-name="al">Uit het advies moet blijken volgens welke maatstaven het onderzoek is verricht.</text:p>
                </text:list-item>
                <text:list-item text:style-override="id1-3-2-2-17-3-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7-3-4-8">
                  <text:number>•</text:number>
                  <text:p text:style-name="al">De bevindingen van de adviseur moeten zodanig zijn gepresenteerd dat controle ervan (ook) door een andere deskundige mogelijk is.</text:p>
                </text:list-item>
                <text:list-item text:style-override="id1-3-2-2-17-3-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7-3-6">
                <text:list-item text:style-override="id1-3-2-2-17-3-6-1">
                  <text:number>•</text:number>
                  <text:p text:style-name="al">Hieruit moet inzichtelijk blijken of de cliënt beperkingen ondervindt in zijn zelfredzaamheid en/of participatie. En zo ja, welke dat zijn en in welke mate. Het is aan het college om te bepalen welke maatwerkvoorziening is aangewezen. </text:p>
                </text:list-item>
                <text:list-item text:style-override="id1-3-2-2-17-3-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7-3-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7-3-6-4">
                  <text:number>•</text:number>
                  <text:p text:style-name="al">Het advies zelf mag geen diagnose bevatten, omdat het advies dan niet meer objectief is.</text:p>
                </text:list-item>
                <text:list-item text:style-override="id1-3-2-2-17-3-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7-3-8">
                <text:list-item text:style-override="id1-3-2-2-17-3-8-1">
                  <text:number>•</text:number>
                  <text:p text:style-name="al">Het advies moet inzichtelijk en logisch zijn en de bestaande informatie moet bij de advisering betrokken worden.</text:p>
                </text:list-item>
                <text:list-item text:style-override="id1-3-2-2-17-3-8-2">
                  <text:number>•</text:number>
                  <text:p text:style-name="al">De bevindingen en de overwegingen van de adviseur moeten zodanig zijn gepresenteerd dat controle ervan (ook) door een andere deskundige mogelijk is (zie ook hiervoor).</text:p>
                </text:list-item>
                <text:list-item text:style-override="id1-3-2-2-17-3-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7-3-10">
                <text:list-item text:style-override="id1-3-2-2-17-3-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7-3-10-2">
                  <text:number>•</text:number>
                  <text:p text:style-name="al">Het advies wordt ondertekend door de adviseur zelf en eventueel (ook) door de adviseur (meestal een arts) onder wiens verantwoordelijkheid het advies tot stand is gekomen.</text:p>
                </text:list-item>
                <text:list-item text:style-override="id1-3-2-2-17-3-10-3">
                  <text:number>•</text:number>
                  <text:p text:style-name="al">Het advies moet vermelden dat de strekking ervan is verteld aan de cliënt en of deze zich daarin kan vinden.</text:p>
                </text:list-item>
              </text:list>
            </text:section>
            <text:p text:style-name="hoofdstuk_bottom"/>
          </text:section>
          <text:section text:name="hoofdstuk_id1-3-2-2-18" text:style-name="hoofdstuk">
            <text:p text:style-name="hoofdstuk_kop"><text:span text:style-name="label">Hoofdstuk</text:span> <text:span text:style-name="nr">18</text:span> Slotbepalingen</text:p>
            <text:section text:name="artikel_id1-3-2-2-18-2" text:style-name="artikel">
              <text:p text:style-name="artikel_kop_titel"><text:span text:style-name="artikel_kop_label"/> <text:span text:style-name="artikel_kop_nr">18.1</text:span> Inwerkingtreding en citeertitel</text:p>
              <text:list text:style-name="id1-3-2-2-18-2-2">
                <text:list-item text:style-override="id1-3-2-2-18-2-2">
                  <text:number>1.</text:number>
                  <text:p text:style-name="al">Deze beleidsregels treden in werking op 1 januari 2022 met uitzondering van de hoofdstukken 6 (begeleiding) en 7 (dagactiviteiten onderdeel arbeidsmatig) die op 1 april 2022 in werking treden.</text:p>
                </text:list-item>
                <text:list-item text:style-override="id1-3-2-2-18-2-3">
                  <text:number>2.</text:number>
                  <text:p text:style-name="al">De Beleidsregels maatschappelijke ondersteuning gemeente Noordoostpolder 2021 worden ingetrokken per 1 januari 2022 met uitzondering van hoofdstuk 6 Ondersteuning, dagactiviteiten (arbeidsmatig) en Bijlage 5 Richtlijn ondersteuning (begeleiding) die per 1 april 2022 worden ingetrokken.</text:p>
                </text:list-item>
                <text:list-item text:style-override="id1-3-2-2-18-2-4">
                  <text:number>3.</text:number>
                  <text:p text:style-name="al">Deze beleidsregels worden aangehaald als: Beleidsregels maatschappelijke ondersteuning gemeente Noordoostpolder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9 november 2021.</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Normtijden huishoudelijke ondersteun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1. Taken schoonmaakondersteuning</text:span>
                  </text:p>
                </table:table-cell>
              </table:table-row>
              <table:table-row table:style-name="row">
                <table:table-cell table:style-name="cell_frame_all" table:number-rows-spanned="1" table:number-columns-spanned="3">
                  <text:p text:style-name="table_al">
                    <text:span text:style-name="nadrukvet">1.1 Indirecte tijd</text:span>
                  </text:p>
                </table:table-cell>
              </table:table-row>
              <table:table-row table:style-name="row">
                <table:table-cell table:style-name="cell_frame_all" table:number-rows-spanned="1" table:number-columns-spanned="3">
                  <text:p text:style-name="table_al">De tijd voor indirecte werkzaamheden (jas ophangen, praatje maken etc.) is niet in de taken opgenomen maar wordt apart afgegeven. Indirecte tijd wordt altijd afgegeven en bedraagt 20 minuten per keer. Hierbij wordt er uitgegaan van ondersteuning 1 keer in de week of 1 keer in de twee weken.</text:p>
                </table:table-cell>
              </table:table-row>
              <table:table-row table:style-name="row">
                <table:table-cell table:style-name="cell_frame_all" table:number-rows-spanned="1" table:number-columns-spanned="3">
                  <text:p text:style-name="table_al">
                    <text:span text:style-name="nadrukvet">1.2 Het doen van boodschappen voor het dagelijkse leven</text:span>
                  </text:p>
                </table:table-cell>
              </table:table-row>
              <table:table-row table:style-name="row">
                <table:table-cell table:style-name="cell_frame_all" table:number-rows-spanned="1" table:number-columns-spanned="3">
                  <text:p text:style-name="table_al">Hieronder vallen het samenstellen van een boodschappenlijst en het inkopen en opbergen van boodschappen. Dit kan 1 keer per week worden gedaan en daar kan maximaal 55 minuten per week voor worden toegekend. Oplossingen middels eigen netwerk, boodschappenservice en vrijwilligersdienst zijn voorliggende oplossingen.</text:p>
                </table:table-cell>
              </table:table-row>
              <table:table-row table:style-name="row">
                <table:table-cell table:style-name="cell_frame_all" table:number-rows-spanned="1" table:number-columns-spanned="3">
                  <text:p text:style-name="table_al">Uit de vaste jurisprudentie van de CRvB wordt het volgende afgeleid. Voor kant- en klare maaltijden, bezorgen van maaltijden en een boodschappendienst van de supermarkt kan het college uitgaan van de algemene vooronderstelling dat deze qua kosten betaalbaar zijn (bijv. CRVB:2019:397). De boodschappendienst moet uiteraard wel aanwezig en geschikt zijn gelet op de problematiek.</text:p>
                </table:table-cell>
              </table:table-row>
              <table:table-row table:style-name="row">
                <table:table-cell table:style-name="cell_frame_all" table:number-rows-spanned="1" table:number-columns-spanned="3">
                  <text:p text:style-name="table_al">Indien de afstand tot de winkels erg groot is (mensen die in buitengebied wonen), kan 30 minuten extra worden toegekend. Dit zal zelden het geval zijn.</text:p>
                </table:table-cell>
              </table:table-row>
              <table:table-row table:style-name="row">
                <table:table-cell table:style-name="cell_frame_all" table:number-rows-spanned="1" table:number-columns-spanned="3">
                  <text:p text:style-name="table_al">Als het gaat om een cliëntsysteem van meer dan 4 personen of als er kinderen jonger dan 12 jaar aanwezig zijn, kan 2x per week boodschappen worden toegekend. Dit is een uitzondering welke goed afgewogen moet worden.</text:p>
                </table:table-cell>
              </table:table-row>
              <table:table-row table:style-name="row">
                <table:table-cell table:style-name="cell_frame_all" table:number-rows-spanned="1" table:number-columns-spanned="3">
                  <text:p text:style-name="table_al">Eigen keuzen of verzoeken, zoals de keuze voor speciaal voedsel dat maar beperkt te koop aangeboden wordt zodat extra gereisd moet worden, of het doen van boodschappen in een groot aantal winkels, worden niet gehonoreerd. De noodzaak van dergelijke wensen dient altijd geobjectiveerd te worden.</text:p>
                </table:table-cell>
              </table:table-row>
              <table:table-row table:style-name="row">
                <table:table-cell table:style-name="cell_frame_all" table:number-rows-spanned="1" table:number-columns-spanned="3">
                  <text:p text:style-name="table_al">
                    <text:span text:style-name="nadrukvet">1.3 Licht poetswerk in huis, kamers opruimen</text:span>
                  </text:p>
                </table:table-cell>
              </table:table-row>
              <table:table-row table:style-name="row">
                <table:table-cell table:style-name="cell_frame_all" table:number-rows-spanned="1" table:number-columns-spanned="2">
                  <text:p text:style-name="table_al">Hieronder vallen de volgen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fwassen, bedden opmaken, opruimen, stof afnemen op ooghoogte, planten water geven.</text:p>
                </table:table-cell>
              </table:table-row>
              <table:table-row table:style-name="row">
                <table:table-cell table:style-name="cell_frame_all" table:number-rows-spanned="1" table:number-columns-spanned="1">
                  <text:p text:style-name="table_al">Woning met 1 slaapkamer</text:p>
                </table:table-cell>
                <table:table-cell table:style-name="cell_frame_all" table:number-rows-spanned="1" table:number-columns-spanned="1">
                  <text:p text:style-name="table_al">2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edere extra slaapkamer is</text:p>
                </table:table-cell>
                <table:table-cell table:style-name="cell_frame_all" table:number-rows-spanned="1" table:number-columns-spanned="1">
                  <text:p text:style-name="table_al">5 minu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fwassen/vaatwasser inrui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 afnemen op ooghoog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ten water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4 Zwaar huishoudelijk werk</text:span>
                  </text:p>
                </table:table-cell>
              </table:table-row>
              <table:table-row table:style-name="row">
                <table:table-cell table:style-name="cell_frame_all" table:number-rows-spanned="1" table:number-columns-spanned="3">
                  <text:p text:style-name="table_al">Hieronder vallen: Hoog/Laag afstoffen, stofzuigen/swifferen, soppen van sanitair en keuken, bedden verschonen, ramen lappen binnenzijde, opruimen huishoudelijk afval.</text:p>
                </table:table-cell>
              </table:table-row>
              <table:table-row table:style-name="row">
                <table:table-cell table:style-name="cell_frame_all" table:number-rows-spanned="1" table:number-columns-spanned="1">
                  <text:p text:style-name="table_al">Woning met 1 slaapkamer:</text:p>
                </table:table-cell>
                <table:table-cell table:style-name="cell_frame_all" table:number-rows-spanned="1" table:number-columns-spanned="1">
                  <text:p text:style-name="table_al">9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slaapkamer:</text:p>
                </table:table-cell>
                <table:table-cell table:style-name="cell_frame_all" table:number-rows-spanned="1" table:number-columns-spanned="1">
                  <text:p text:style-name="table_al">1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hobbykamer</text:p>
                </table:table-cell>
                <table:table-cell table:style-name="cell_frame_all" table:number-rows-spanned="1" table:number-columns-spanned="1">
                  <text:p text:style-name="table_al">20 minu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Hoog/Laag af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Swiff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 schoon hou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men lappen bi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ilniszak/Klik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In de indicatie voor het licht en zwaar huishoudelijke ondersteuning kan rekening worden gehouden met:</text:p>
                </table:table-cell>
              </table:table-row>
              <table:table-row table:style-name="row">
                <table:table-cell table:style-name="cell_frame_all" table:number-rows-spanned="1" table:number-columns-spanned="3">
                  <text:p text:style-name="table_al">vervuilingsgraad ten gevolge van de beperkingen (en niet door verwaarlozing): maximaal 60 minuten</text:p>
                </table:table-cell>
              </table:table-row>
              <table:table-row table:style-name="row">
                <table:table-cell table:style-name="cell_frame_all" table:number-rows-spanned="1" table:number-columns-spanned="3">
                  <text:p text:style-name="table_al">allergie en/of COPD-problematiek in een gesaneerde woning: maximaal 60 minuten</text:p>
                </table:table-cell>
              </table:table-row>
              <table:table-row table:style-name="row">
                <table:table-cell table:style-name="cell_frame_all" table:number-rows-spanned="1" table:number-columns-spanned="3">
                  <text:p text:style-name="table_al">aanwezigheid van jonge kinderen kan extra tijd worden toegekend. Dit goed objectiveren en beschrijven waarom dat nodig is. Kinderen &gt; 12 jaar: 30 minuten extra (maximaal 90 minuten).</text:p>
                </table:table-cell>
              </table:table-row>
              <table:table-row table:style-name="row">
                <table:table-cell table:style-name="cell_frame_all" table:number-rows-spanned="1" table:number-columns-spanned="3">
                  <text:p text:style-name="table_al">verzorging van huisdieren wordt niet meegenomen in de beoordeling. Het houden van dieren is een eigen keuze.</text:p>
                </table:table-cell>
              </table:table-row>
              <table:table-row table:style-name="row">
                <table:table-cell table:style-name="cell_frame_all" table:number-rows-spanned="1" table:number-columns-spanned="3">
                  <text:p text:style-name="table_al">
                    <text:span text:style-name="nadrukvet">1.5 Verzorging kleding/linnengoed</text:span>
                  </text:p>
                </table:table-cell>
              </table:table-row>
              <table:table-row table:style-name="row">
                <table:table-cell table:style-name="cell_frame_all" table:number-rows-spanned="1" table:number-columns-spanned="3">
                  <text:p text:style-name="table_al">Hier wordt onder gerekend: sorteren en wassen van kleding met behulp van een wasmachine, was drogen in een droger, opvouwen, strijken van overhemden en blouses en opbergen van het wasgoed.</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55 minut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persoonshuishouden:</text:p>
                </table:table-cell>
                <table:table-cell table:style-name="cell_frame_all" table:number-rows-spanned="1" table:number-columns-spanned="1">
                  <text:p text:style-name="table_al">65 minuten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nneer cliënten aangeven een deel van de was verzorging zelf uit te voeren kan de afgeronde HHM normtijd horende bij een gemiddelde eigen kracht worden gehanteerd.</text:p>
                </table:table-cell>
              </table:table-row>
              <table:table-row table:style-name="row">
                <table:table-cell table:style-name="cell_frame_all" table:number-rows-spanned="1" table:number-columns-spanned="3">
                  <text:p text:style-name="table_al">Bij een gemiddelde eigen kracht: 40 minuten per week bij een één of tweepersoonshuishouden.</text:p>
                </table:table-cell>
              </table:table-row>
              <table:table-row table:style-name="row">
                <table:table-cell table:style-name="cell_frame_all" table:number-rows-spanned="1" table:number-columns-spanned="3">
                  <text:p text:style-name="table_al">Je kunt extra tijd indiceren in bijzondere gevallen:</text:p>
                </table:table-cell>
              </table:table-row>
              <table:table-row table:style-name="row">
                <table:table-cell table:style-name="cell_frame_all" table:number-rows-spanned="1" table:number-columns-spanned="2">
                  <text:p text:style-name="table_al">Bij aanwezigheid van kinderen onder de 16 jaar: </text:p>
                </table:table-cell>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1">
                  <text:p text:style-name="table_al">Bij bedlegerige personen:</text:p>
                </table:table-cell>
                <table:table-cell table:style-name="cell_frame_all" table:number-rows-spanned="1" table:number-columns-spanned="1"/>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2">
                  <text:p text:style-name="table_al">Bij extra bewassing door overmatige transpiratie, incontinentie, speekselverlies</text:p>
                </table:table-cell>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Wasmachine la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in dro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vouwen en wegle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Een bovenlader of de wasmachine/droger op hoogte zetten is soms al toereikend. Een droger is een algemeen gebruikelijke voorziening gelet op de hoogte van de kosten. Ondergoed en beddengoed wordt niet gestreken, wel gevouwen.</text:p>
                </table:table-cell>
              </table:table-row>
              <table:table-row table:style-name="row">
                <table:table-cell table:style-name="cell_frame_all" table:number-rows-spanned="1" table:number-columns-spanned="3">
                  <text:p text:style-name="table_al">
                    <text:span text:style-name="nadrukvet">2. Taken ondersteuning bij regie/zorg over het huishouden </text:span>
                  </text:p>
                </table:table-cell>
              </table:table-row>
              <table:table-row table:style-name="row">
                <table:table-cell table:style-name="cell_frame_all" table:number-rows-spanned="1" table:number-columns-spanned="3">
                  <text:p text:style-name="table_al">Het gaat hier niet om de maatwerkvoorziening individuele ondersteuning.</text:p>
                </table:table-cell>
              </table:table-row>
              <table:table-row table:style-name="row">
                <table:table-cell table:style-name="cell_frame_all" table:number-rows-spanned="1" table:number-columns-spanned="3">
                  <text:p text:style-name="table_al">
                    <text:span text:style-name="nadrukvet">2.1 Opvangen en verzorgen van jonge kinderen</text:span>
                  </text:p>
                </table:table-cell>
              </table:table-row>
              <table:table-row table:style-name="row">
                <table:table-cell table:style-name="cell_frame_all" table:number-rows-spanned="1" table:number-columns-spanned="3">
                  <text:p text:style-name="table_al">Het gaat hierbij om een ouder die tijdelijk niet in staat is de ouderrol op zich te nemen.</text:p>
                </table:table-cell>
              </table:table-row>
              <table:table-row table:style-name="row">
                <table:table-cell table:style-name="cell_frame_all" table:number-rows-spanned="1" table:number-columns-spanned="3">
                  <text:p text:style-name="table_al">Opvang/verzorging van kinderen &lt;12 jaar. De ouder(s) blijft ALTIJD verantwoordelijk voor de kinderen. Kinderopvang tot 5 dagen per week is redelijk om te vragen.</text:p>
                </table:table-cell>
              </table:table-row>
              <table:table-row table:style-name="row">
                <table:table-cell table:style-name="cell_frame_all" table:number-rows-spanned="1" table:number-columns-spanned="3">
                  <text:p text:style-name="table_al">De verantwoordelijke ouder(s) dient een oplossing te vinden voor opvang door de week en weekend. De indicatie overstijgt nooit 40 uur per week, indien noodzakelijk, maximaal 3 maanden.</text:p>
                </table:table-cell>
              </table:table-row>
              <table:table-row table:style-name="row">
                <table:table-cell table:style-name="cell_frame_all" table:number-rows-spanned="1" table:number-columns-spanned="3">
                  <text:p text:style-name="table_al">Een kind van 3 maanden of ouder kan 5 dagen naar een kinderdagverblijf. Verder is de crèche, kinderdagverblijf, overblijven op school, voor- en naschoolse opvang voorliggend.</text:p>
                </table:table-cell>
              </table:table-row>
              <table:table-row table:style-name="row">
                <table:table-cell table:style-name="cell_frame_all" table:number-rows-spanned="1" table:number-columns-spanned="2">
                  <text:p text:style-name="table_al">Tot en met 7 jaar dient een kind geholpen te worde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t. 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school/crèche brengen</text:p>
                </table:table-cell>
                <table:table-cell table:style-name="cell_frame_all" table:number-rows-spanned="1" table:number-columns-spanned="1">
                  <text:p text:style-name="table_al">15 min per ke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eer of minder tijd kan worden geïndiceerd vanwege het aantal kinderen, de leeftijd van de kinderen, de gezondheidssituatie, het functioneren van kinderen/huisgenoten, aanwezigheid gedragsproblematiek, samenvallende activiteiten.</text:p>
                </table:table-cell>
              </table:table-row>
              <table:table-row table:style-name="row">
                <table:table-cell table:style-name="cell_frame_all" table:number-rows-spanned="1" table:number-columns-spanned="3">
                  <text:p text:style-name="table_al">
                    <text:span text:style-name="nadrukvet">2.2 Organisatie van het huishouden</text:span>
                  </text:p>
                </table:table-cell>
              </table:table-row>
              <table:table-row table:style-name="row">
                <table:table-cell table:style-name="cell_frame_all" table:number-rows-spanned="1" table:number-columns-spanned="3">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row>
              <table:table-row table:style-name="row">
                <table:table-cell table:style-name="cell_frame_all" table:number-rows-spanned="1" table:number-columns-spanned="3">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row>
              <table:table-row table:style-name="row">
                <table:table-cell table:style-name="cell_frame_all" table:number-rows-spanned="1" table:number-columns-spanned="1">
                  <text:p text:style-name="table_al">Regie voeren over het huishouden: </text:p>
                </table:table-cell>
                <table:table-cell table:style-name="cell_frame_all" table:number-rows-spanned="1" table:number-columns-spanned="1">
                  <text:p text:style-name="table_al">30 minu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eer tijd kan worden geïndiceerd wanneer het niet alleen gaat om het aansturen maar ook om het “samen opwerken” met betrekking tot huishoudelijke taken. Hierbij worden maximaal de normtijden voor een taak gehanteerd, zoals beschreven in deze bijlage.</text:p>
                </table:table-cell>
              </table:table-row>
              <table:table-row table:style-name="row">
                <table:table-cell table:style-name="cell_frame_all" table:number-rows-spanned="1" table:number-columns-spanned="3">
                  <text:p text:style-name="table_al">
                    <text:span text:style-name="nadrukvet">2.3 Maaltijden: broodmaaltijd, warme maaltijd</text:span>
                  </text:p>
                </table:table-cell>
              </table:table-row>
              <table:table-row table:style-name="row">
                <table:table-cell table:style-name="cell_frame_all" table:number-rows-spanned="1" table:number-columns-spanned="3">
                  <text:p text:style-name="table_al">Hieronder vallen wat betreft de broodmaaltijd: broodmaaltijd klaarzetten, tafel dekken en afruimen, koffie/thee zetten.</text:p>
                </table:table-cell>
              </table:table-row>
              <table:table-row table:style-name="row">
                <table:table-cell table:style-name="cell_frame_all" table:number-rows-spanned="1" table:number-columns-spanned="3">
                  <text:p text:style-name="table_al">Brood: 1x per dag smeren. Dit houdt in 20 minuten voor het ontbijt en 5 minuten extra als er een tweede maaltijd voor tussen de middag afgedekt in koelkast moet worden klaargezet.</text:p>
                </table:table-cell>
              </table:table-row>
              <table:table-row table:style-name="row">
                <table:table-cell table:style-name="cell_frame_all" table:number-rows-spanned="1" table:number-columns-spanned="3">
                  <text:p text:style-name="table_al">Bij aanwezigheid van kinderen onder de 12 jaar kun je per kind 5 min. Extra per dag berekenen.</text:p>
                </table:table-cell>
              </table:table-row>
              <table:table-row table:style-name="row">
                <table:table-cell table:style-name="cell_frame_all" table:number-rows-spanned="1" table:number-columns-spanned="3">
                  <text:p text:style-name="table_al">Wat betreft de warme maaltijd vallen hieronder: eten klaarzetten (aanreiken) of bereiden (opwarmen of voorbereiden en koken) tafel dekken en afruimen. Opwarmen van de warme maaltijd (kant-en klaar/tafeltje dekje): 15 minuten per dag.</text:p>
                </table:table-cell>
              </table:table-row>
              <table:table-row table:style-name="row">
                <table:table-cell table:style-name="cell_frame_all" table:number-rows-spanned="1" table:number-columns-spanned="3">
                  <text:p text:style-name="table_al">Koken wordt alléén geïndiceerd als er geen gebruik gemaakt kan worden van voorliggende oplossingen, bijvoorbeeld in verband met een zeer speciaal dieet. De noodzaak van een speciaal dieet dient door een arts geobjectiveerd te worden: er kan voor het koken 35 minuten per dag geïndiceerd worden.</text:p>
                </table:table-cell>
              </table:table-row>
              <table:table-row table:style-name="row">
                <table:table-cell table:style-name="cell_frame_all" table:number-rows-spanned="1" table:number-columns-spanned="3">
                  <text:p text:style-name="table_al">
                    <text:span text:style-name="nadrukvet">2.4 Advies, instructie, voorlichting (AIV) gericht op het huishouden (HH2)</text:span>
                  </text:p>
                </table:table-cell>
              </table:table-row>
              <table:table-row table:style-name="row">
                <table:table-cell table:style-name="cell_frame_all" table:number-rows-spanned="1" table:number-columns-spanned="3">
                  <text:p text:style-name="table_al">Instructie omgaan met hulpmiddelen, instructie licht huishoudelijk werk, instructie textielverzorging, instructie boodschappen doen, instructie koken.</text:p>
                </table:table-cell>
              </table:table-row>
              <table:table-row table:style-name="row">
                <table:table-cell table:style-name="cell_frame_all" table:number-rows-spanned="1" table:number-columns-spanned="3">
                  <text:p text:style-name="table_al">Tijd die ingezet kan worden is 30 minuten, maximaal 3x per week voor 6 weken.</text:p>
                </table:table-cell>
              </table:table-row>
              <table:table-row table:style-name="row">
                <table:table-cell table:style-name="cell_frame_all" table:number-rows-spanned="1" table:number-columns-spanned="3">
                  <text:p text:style-name="table_al">
                    <text:span text:style-name="nadrukvet">2.5 Gebruikelijke hulp</text:span>
                  </text:p>
                </table:table-cell>
              </table:table-row>
              <table:table-row table:style-name="row">
                <table:table-cell table:style-name="cell_frame_all" table:number-rows-spanned="1" table:number-columns-spanned="3">
                  <text:p text:style-name="table_al">Een volwassenen huisgenoot van 23 jaar en ouder dient het huishouden geheel over te nemen.</text:p>
                </table:table-cell>
              </table:table-row>
              <table:table-row table:style-name="row">
                <table:table-cell table:style-name="cell_frame_all" table:number-rows-spanned="1" table:number-columns-spanned="3">
                  <text:p text:style-name="table_al">Een 18- tot 23-jarige wordt verondersteld een eenpersoonshuishouden te kunnen voeren. Het college kan dit in het algemeen normeren naar 2 uur uitstelbare taken en 3 uur niet uitstelbare taken per week. Daarnaast kunnen zij eventuele jongere gezinsleden verzorgen en begeleiden.</text:p>
                </table:table-cell>
              </table:table-row>
              <table:table-row table:style-name="row">
                <table:table-cell table:style-name="cell_frame_all" table:number-rows-spanned="1" table:number-columns-spanned="3">
                  <text:p text:style-name="table_al">In geval de leefeenheid van de zorgvrager mede bestaat uit kinderen, dan gaan we er vanuit dat de kinderen, afhankelijk van hun leeftijd en psychosociaal functioneren, een bijdrage kunnen leveren aan de huishoudelijke tak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rmtijden HHM vs normtijden gemeente Noordoostpolder per 2017</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Normtijden HHM</text:span>
                  </text:p>
                </table:table-cell>
                <table:table-cell table:style-name="cell_frame_all" table:number-rows-spanned="1" table:number-columns-spanned="1">
                  <text:p text:style-name="table_al">
                    <text:span text:style-name="nadrukvet">Normtijden gemeente Noordoostpolder</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Boodschappen doen</text:span>
                  </text:p>
                </table:table-cell>
                <table:table-cell table:style-name="cell_frame_all" table:number-rows-spanned="1" table:number-columns-spanned="1">
                  <text:p text:style-name="table_al">51 min. / week</text:p>
                  <text:p text:style-name="table_al">Max. 2 x per week</text:p>
                  <text:p text:style-name="table_al">(bij meer dan 4 personen of bij kinderen jonger dan 12 jaar)</text:p>
                  <text:p text:style-name="table_al">Bij grote afstand tot winkel: normtijd CIZ hanteren, dus + 30 min.</text:p>
                </table:table-cell>
                <table:table-cell table:style-name="cell_frame_all" table:number-rows-spanned="1" table:number-columns-spanned="1">
                  <text:p text:style-name="table_al">55 min.</text:p>
                  <text:p text:style-name="table_al">Max. 2 x per week</text:p>
                  <text:p text:style-name="table_al">(bij meer dan 4 personen of bij kinderen jonger dan 12 jaar)</text:p>
                  <text:p text:style-name="table_al">Bij grote afstand tot de winkel + 30 minuten per keer</text:p>
                </table:table-cell>
                <table:table-cell table:style-name="cell_frame_all" table:number-rows-spanned="1" table:number-columns-spanned="1">
                  <text:p text:style-name="table_al">De tijden uit het HHM onderzoek zijn afgerond op vijftallen, zodat de normering in de praktijk werkbaar is. Dit geldt voor alle activiteiten.</text:p>
                </table:table-cell>
              </table:table-row>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ext:p text:style-name="table_al">Woning met 1 slaapkamer: 23,5 min.</text:p>
                  <text:p text:style-name="table_al">- extra slaapkamer: + 4 min.</text:p>
                </table:table-cell>
                <table:table-cell table:style-name="cell_frame_all" table:number-rows-spanned="1" table:number-columns-spanned="1">
                  <text:p text:style-name="table_al">Woning met 1 slaapkamer: 25 min.</text:p>
                  <text:p text:style-name="table_al">-extra slaapkamer: + 5 min.</text:p>
                </table:table-cell>
                <table:table-cell table:style-name="cell_frame_all" table:number-rows-spanned="1" table:number-columns-spanned="1">
                  <text:p text:style-name="table_al">Tijden HHM normering zijn afgerond overgenomen.</text:p>
                </table:table-cell>
              </table:table-row>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ext:p text:style-name="table_al">Woning met 1 slaapkamer: 87,3 min.</text:p>
                  <text:p text:style-name="table_al">-extra slaapkamer: + 13.7 min.</text:p>
                  <text:p text:style-name="table_al">-extra hobbykamer:+ 20,9 min.</text:p>
                </table:table-cell>
                <table:table-cell table:style-name="cell_frame_all" table:number-rows-spanned="1" table:number-columns-spanned="1">
                  <text:p text:style-name="table_al">Woning met 1 slaapkamer: 90 min.</text:p>
                  <text:p text:style-name="table_al">Extra slaapkamer: 15 min.</text:p>
                  <text:p text:style-name="table_al">Extra hobbykamer: 20 min.</text:p>
                </table:table-cell>
                <table:table-cell table:style-name="cell_frame_all" table:number-rows-spanned="1" table:number-columns-spanned="1">
                  <text:p text:style-name="table_al">Tijden HHM normering zijn afgerond overgenomen.</text:p>
                  <text:p text:style-name="table_al">De tijd voor een hobbykamer wordt in principe naar beneden afgerond omdat hier in combinatie met basis zwaar en indirecte tijd op 0.1 min. na voldoende tijd wordt afgegeven. Wanneer naast deze activiteiten geen andere activiteiten worden geïndiceerd (die ruimte in de indicatie geven) kan 5 minuten extra worden gerekend.</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Factoren meer/ minder hulp voor lichte en zware taken</text:span>
                  </text:p>
                </table:table-cell>
                <table:table-cell table:style-name="cell_frame_all" table:number-rows-spanned="1" table:number-columns-spanned="1">
                  <text:p text:style-name="table_al">HHM adviseert hanteren van MO zaak normen, aangezien verder onderzoek niet mogelijk is. Betreft maatwerk</text:p>
                </table:table-cell>
                <table:table-cell table:style-name="cell_frame_all" table:number-rows-spanned="1" table:number-columns-spanned="1">
                  <text:p text:style-name="table_al">-Kinderen &lt; 12 jaar: + 30 min. (max 90 min.)</text:p>
                  <text:p text:style-name="table_al">-psychogeriatrische problematiek of gedragsproblematiek: 30 min.</text:p>
                  <text:p text:style-name="table_al">-COPD en/of allergie in gesaneerde woning: + 60 min.</text:p>
                  <text:p text:style-name="table_al">-Hoge vervuilingsgraad als gevolg van beperkingen, niet door bestaande leefwijze: max. +60 min.</text:p>
                  <text:p text:style-name="table_al"/>
                  <text:p text:style-name="table_al">Voor de verzorging van dieren wordt geen extra tijd berekend, dit is al verdisconteerd in de marge van de normtijden.</text:p>
                </table:table-cell>
                <table:table-cell table:style-name="cell_frame_all" table:number-rows-spanned="1" table:number-columns-spanned="1">
                  <text:p text:style-name="table_al">De extra tijd die nodig is, moet goed gemotiveerd worden. De tijden die genoemd worden, zijn een richtlijn en kunnen niet zonder meer worden overgenomen.</text:p>
                </table:table-cell>
              </table:table-row>
              <table:table-row table:style-name="row">
                <table:table-cell table:style-name="cell_frame_all" table:number-rows-spanned="1" table:number-columns-spanned="1">
                  <text:p text:style-name="table_al">
                    <text:span text:style-name="nadrukvet">Verzorging kleding/ linnengoed</text:span>
                  </text:p>
                </table:table-cell>
                <table:table-cell table:style-name="cell_frame_all" table:number-rows-spanned="1" table:number-columns-spanned="1">
                  <text:p text:style-name="table_al">Eenpersoonshuishouden: 54,3 min/ week</text:p>
                  <text:p text:style-name="table_al">Tweepersoonshuishouden: 62,5 min/ week</text:p>
                  <text:p text:style-name="table_al"/>
                  <text:p text:style-name="table_al">Bij gemiddelde eigen kracht: 38 min/week bij een of tweepersoonshuishouden.</text:p>
                  <text:p text:style-name="table_al"/>
                  <text:p text:style-name="table_al">Extra tijd volgens normen MO zaak, aangezien verder onderzoek niet mogelijk is. Betreft maatwerk.</text:p>
                </table:table-cell>
                <table:table-cell table:style-name="cell_frame_all" table:number-rows-spanned="1" table:number-columns-spanned="1">
                  <text:p text:style-name="table_al">Eenpersoonshuishouden: 55 min/ week</text:p>
                  <text:p text:style-name="table_al">Tweepersoonshuishouden: 65 min/ week</text:p>
                  <text:p text:style-name="table_al"/>
                  <text:p text:style-name="table_al">Bij gemiddelde eigen kracht: 40 min/week bij een of tweepersoonshuishouden.</text:p>
                  <text:p text:style-name="table_al"/>
                  <text:p text:style-name="table_al">Extra tijd:</text:p>
                  <text:p text:style-name="table_al">-aanwezigheid kinderen &lt; 16 jaar: + 30 min./ week/ kind</text:p>
                  <text:p text:style-name="table_al">-bedlegerige personen: +30 min./ week</text:p>
                  <text:p text:style-name="table_al">-extra bewassing door overmatige transpiratie, incontinentie, speekselverlies: + 30 min/week</text:p>
                </table:table-cell>
                <table:table-cell table:style-name="cell_frame_all" table:number-rows-spanned="1" table:number-columns-spanned="1">
                  <text:p text:style-name="table_al">Tijden HHM normering zijn afgerond overgenomen.</text:p>
                  <text:p text:style-name="table_al"/>
                  <text:p text:style-name="table_al">Wanneer cliënten aangeven een deel van de wasverzorging zelf uit te voeren kan de (afgeronde) HHM normtijd horende bij een gemiddelde eigen kracht worden ingezet.</text:p>
                  <text:p text:style-name="table_al"/>
                  <text:p text:style-name="table_al">De extra tijd die nodig is, moet goed gemotiveerd worden. De tijden die genoemd worden, zijn een richtlijn en kunnen niet zonder meer worden overgenomen.</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Broodmaaltijden</text:span>
                  </text:p>
                </table:table-cell>
                <table:table-cell table:style-name="cell_frame_all" table:number-rows-spanned="1" table:number-columns-spanned="1">
                  <text:p text:style-name="table_al">20 minuten per keer</text:p>
                </table:table-cell>
                <table:table-cell table:style-name="cell_frame_all" table:number-rows-spanned="1" table:number-columns-spanned="1">
                  <text:p text:style-name="table_al">20 minuten per keer voor ontbijt en 5 minuten per keer als er een tweede maaltijd afgedekt in de koelkast moet worden klaargezet</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Warme maaltijden</text:span>
                  </text:p>
                </table:table-cell>
                <table:table-cell table:style-name="cell_frame_all" table:number-rows-spanned="1" table:number-columns-spanned="1">
                  <text:p text:style-name="table_al">Maaltijd opwarmen: 15 minuten per keer</text:p>
                  <text:p text:style-name="table_al">Maaltijd koken: 35 minuten per keer</text:p>
                </table:table-cell>
                <table:table-cell table:style-name="cell_frame_all" table:number-rows-spanned="1" table:number-columns-spanned="1">
                  <text:p text:style-name="table_al">Maaltijd opwarmen: 15 minuten per keer</text:p>
                  <text:p text:style-name="table_al">Maaltijd koken: 35 minuten per keer</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Opvang en verzorging van kinderen</text:span>
                  </text:p>
                </table:table-cell>
                <table:table-cell table:style-name="cell_frame_all" table:number-rows-spanned="1" table:number-columns-spanned="1">
                  <text:p text:style-name="table_al">Advies: geen normtijd aangeven. Is maatwerk.</text:p>
                </table:table-cell>
                <table:table-cell table:style-name="cell_frame_all" table:number-rows-spanned="1" table:number-columns-spanned="1">
                  <text:p text:style-name="table_al">Altijd maatwerk.</text:p>
                </table:table-cell>
                <table:table-cell table:style-name="cell_frame_all" table:number-rows-spanned="1" table:number-columns-spanned="1">
                  <text:p text:style-name="table_al">Individuele omstandigheden maken maatwerk noodzakelijk. Voor tijdsnormering van deelactiviteiten (denk bijv. aan wassen/ aankleden kind) wordt verwezen naar de normering van de MO-zaak.</text:p>
                </table:table-cell>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ext:p text:style-name="table_al">Advies: naast basis van 30 minuten per week maatwerk bieden of normering meerwerk overnemen van MO zaak.</text:p>
                  <text:p text:style-name="table_al">Normering MO zaak: meerwerk door aanwezigheid van kinderen (+30), psychogeriatrische/ gedragsproblematiek(+30), communicatieproblemen door beperkingen (+30)</text:p>
                </table:table-cell>
                <table:table-cell table:style-name="cell_frame_all" table:number-rows-spanned="1" table:number-columns-spanned="1">
                  <text:p text:style-name="table_al">30 minuten per week</text:p>
                  <text:p text:style-name="table_al">Voor eventueel meerwerk door omstandigheden maatwerk bieden.</text:p>
                </table:table-cell>
                <table:table-cell table:style-name="cell_frame_all" table:number-rows-spanned="1" table:number-columns-spanned="1">
                  <text:p text:style-name="table_al">Basis gelijk aan Mo- zaak normering. Maatwerk bieden v.w.b. meerwerk. Dit zal sterk afhangen van de individuele omstandigheden, waaronder een eventuele indicatie voor ondersteuning.</text:p>
                </table:table-cell>
              </table:table-row>
              <table:table-row table:style-name="row">
                <table:table-cell table:style-name="cell_frame_all" table:number-rows-spanned="1" table:number-columns-spanned="1">
                  <text:p text:style-name="table_al">
                    <text:span text:style-name="nadrukvet">Advies, instructie, voorlichting gericht op het huishouden</text:span>
                  </text:p>
                </table:table-cell>
                <table:table-cell table:style-name="cell_frame_all" table:number-rows-spanned="1" table:number-columns-spanned="1">
                  <text:p text:style-name="table_al">Advies: normering overnemen van MO zaak:</text:p>
                  <text:p text:style-name="table_al">30 minuten per keer, maximaal 3 keer per week voor 6 weken</text:p>
                </table:table-cell>
                <table:table-cell table:style-name="cell_frame_all" table:number-rows-spanned="1" table:number-columns-spanned="1">
                  <text:p text:style-name="table_al">30 minuten per keer, maximaal 3 keer per week voor 6 weken.</text:p>
                </table:table-cell>
                <table:table-cell table:style-name="cell_frame_all" table:number-rows-spanned="1" table:number-columns-spanned="1">
                  <text:p text:style-name="table_al">Tijden van MO zaak overgenomen, omdat HHM hier geen onderzoek naar heeft kunnen do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6-6">
            <text:list-item text:style-override="id1-3-2-6-6-1">
              <text:number>•</text:number>
              <text:p text:style-name="al">lichamelijke conditie huisgenoot</text:p>
            </text:list-item>
            <text:list-item text:style-override="id1-3-2-6-6-2">
              <text:number>•</text:number>
              <text:p text:style-name="al">geestelijke conditie huisgenoot</text:p>
            </text:list-item>
            <text:list-item text:style-override="id1-3-2-6-6-3">
              <text:number>•</text:number>
              <text:p text:style-name="al">wijze van omgaan met problemen (coping)</text:p>
            </text:list-item>
            <text:list-item text:style-override="id1-3-2-6-6-4">
              <text:number>•</text:number>
              <text:p text:style-name="al">motivatie voor ondersteunings- en/of zorgtaak</text:p>
            </text:list-item>
            <text:list-item text:style-override="id1-3-2-6-6-5">
              <text:number>•</text:number>
              <text:p text:style-name="al">sociaal netwerk</text:p>
            </text:list-item>
          </text:list>
          <text:p text:style-name="al">Factoren die van invloed zijn op de draaglast</text:p>
          <text:list text:style-name="id1-3-2-6-8">
            <text:list-item text:style-override="id1-3-2-6-8-1">
              <text:number>•</text:number>
              <text:p text:style-name="al">omvang en mate van (on)planbaarheid van ondersteuningstaken; ziektebeeld en prognose</text:p>
            </text:list-item>
            <text:list-item text:style-override="id1-3-2-6-8-2">
              <text:number>•</text:number>
              <text:p text:style-name="al">inzicht van persoon in ziektebeeld van de cliënt</text:p>
            </text:list-item>
            <text:list-item text:style-override="id1-3-2-6-8-3">
              <text:number>•</text:number>
              <text:p text:style-name="al">woonsituatie</text:p>
            </text:list-item>
            <text:list-item text:style-override="id1-3-2-6-8-4">
              <text:number>•</text:number>
              <text:p text:style-name="al">bijkomende sociale problemen</text:p>
            </text:list-item>
            <text:list-item text:style-override="id1-3-2-6-8-5">
              <text:number>•</text:number>
              <text:p text:style-name="al">bijkomende emotionele problemen</text:p>
            </text:list-item>
            <text:list-item text:style-override="id1-3-2-6-8-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onderzo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6-16">
            <text:list-item text:style-override="id1-3-2-6-16-1">
              <text:number>•</text:number>
              <text:p text:style-name="al">Gespannen spieren, vaak in schoudergordel en rug.</text:p>
            </text:list-item>
            <text:list-item text:style-override="id1-3-2-6-16-2">
              <text:number>•</text:number>
              <text:p text:style-name="al">Hoge bloeddruk.</text:p>
            </text:list-item>
            <text:list-item text:style-override="id1-3-2-6-16-3">
              <text:number>•</text:number>
              <text:p text:style-name="al">Gewrichtspijn.</text:p>
            </text:list-item>
            <text:list-item text:style-override="id1-3-2-6-16-4">
              <text:number>•</text:number>
              <text:p text:style-name="al">Gevoelens van slapte.</text:p>
            </text:list-item>
            <text:list-item text:style-override="id1-3-2-6-16-5">
              <text:number>•</text:number>
              <text:p text:style-name="al">Slapeloosheid.</text:p>
            </text:list-item>
            <text:list-item text:style-override="id1-3-2-6-16-6">
              <text:number>•</text:number>
              <text:p text:style-name="al">Migraine, duizeligheid.</text:p>
            </text:list-item>
            <text:list-item text:style-override="id1-3-2-6-16-7">
              <text:number>•</text:number>
              <text:p text:style-name="al">Spierkrampen.</text:p>
            </text:list-item>
            <text:list-item text:style-override="id1-3-2-6-16-8">
              <text:number>•</text:number>
              <text:p text:style-name="al">Verminderde weerstand, ziektegevoeligheid.</text:p>
            </text:list-item>
            <text:list-item text:style-override="id1-3-2-6-16-9">
              <text:number>•</text:number>
              <text:p text:style-name="al">Opvliegingen.</text:p>
            </text:list-item>
            <text:list-item text:style-override="id1-3-2-6-16-10">
              <text:number>•</text:number>
              <text:p text:style-name="al">Ademnood en gevoelens van beklemming op de borst.</text:p>
            </text:list-item>
            <text:list-item text:style-override="id1-3-2-6-16-11">
              <text:number>•</text:number>
              <text:p text:style-name="al">Plotseling hevig zweten.</text:p>
            </text:list-item>
            <text:list-item text:style-override="id1-3-2-6-16-12">
              <text:number>•</text:number>
              <text:p text:style-name="al">Gevoelens van beklemming in de hals.</text:p>
            </text:list-item>
            <text:list-item text:style-override="id1-3-2-6-16-13">
              <text:number>•</text:number>
              <text:p text:style-name="al">Spiertrekkingen in het gezicht.</text:p>
            </text:list-item>
            <text:list-item text:style-override="id1-3-2-6-16-14">
              <text:number>•</text:number>
              <text:p text:style-name="al">Verhoogde algemene prikkelbaarheid, boosheid, (verbale) agressie, zwijgen. Ongeduld.</text:p>
            </text:list-item>
            <text:list-item text:style-override="id1-3-2-6-16-15">
              <text:number>•</text:number>
              <text:p text:style-name="al">Vaak huilen.</text:p>
            </text:list-item>
            <text:list-item text:style-override="id1-3-2-6-16-16">
              <text:number>•</text:number>
              <text:p text:style-name="al">Neerslachtigheid.</text:p>
            </text:list-item>
            <text:list-item text:style-override="id1-3-2-6-16-17">
              <text:number>•</text:number>
              <text:p text:style-name="al">Isolering.</text:p>
            </text:list-item>
            <text:list-item text:style-override="id1-3-2-6-16-18">
              <text:number>•</text:number>
              <text:p text:style-name="al">Verbittering.</text:p>
            </text:list-item>
            <text:list-item text:style-override="id1-3-2-6-16-19">
              <text:number>•</text:number>
              <text:p text:style-name="al">Concentratieproblemen.</text:p>
            </text:list-item>
            <text:list-item text:style-override="id1-3-2-6-16-20">
              <text:number>•</text:number>
              <text:p text:style-name="al">Dwangmatig denken, niet meer kunnen stoppen.</text:p>
            </text:list-item>
            <text:list-item text:style-override="id1-3-2-6-16-21">
              <text:number>•</text:number>
              <text:p text:style-name="al">Rusteloosheid.</text:p>
            </text:list-item>
            <text:list-item text:style-override="id1-3-2-6-16-22">
              <text:number>•</text:number>
              <text:p text:style-name="al">Perfectionisme.</text:p>
            </text:list-item>
            <text:list-item text:style-override="id1-3-2-6-16-23">
              <text:number>•</text:number>
              <text:p text:style-name="al">Geen beslissingen kunnen nemen.</text:p>
            </text:list-item>
            <text:list-item text:style-override="id1-3-2-6-16-24">
              <text:number>•</text:number>
              <text:p text:style-name="al">Denkblokkades.</text:p>
            </text:list-item>
          </text:list>
          <text:p text:style-name="al">
          <text:span text:style-name="nadrukcur">Onderzoeksvragen</text:span>
        </text:p>
          <text:p text:style-name="al">Onderzoeksvragen die zouden kunnen helpen bij het verkrijgen van een indruk over de eventuele overbelasting van de huisgenoot:</text:p>
          <text:list text:style-name="id1-3-2-6-19">
            <text:list-item text:style-override="id1-3-2-6-19-1">
              <text:number>•</text:number>
              <text:p text:style-name="al">Wat zegt de huisgenoot er zelf over, hoe ervaart hij of zij het ondersteunen en/of bieden van zorg?</text:p>
            </text:list-item>
            <text:list-item text:style-override="id1-3-2-6-19-2">
              <text:number>•</text:number>
              <text:p text:style-name="al">Hoe is de (lichamelijke en geestelijke) gezondheid van de huisgenoot?</text:p>
            </text:list-item>
            <text:list-item text:style-override="id1-3-2-6-19-3">
              <text:number>•</text:number>
              <text:p text:style-name="al">Zijn er signalen van overbelasting: nervositeit, vermoeidheid?</text:p>
            </text:list-item>
            <text:list-item text:style-override="id1-3-2-6-19-4">
              <text:number>•</text:number>
              <text:p text:style-name="al">Heeft de huisgenoot een uitlaatklep? Heeft hij of zij de mogelijkheid om activiteiten buitenshuis te doen?</text:p>
            </text:list-item>
            <text:list-item text:style-override="id1-3-2-6-19-5">
              <text:number>•</text:number>
              <text:p text:style-name="al">Kan iemand zijn verhaal kwijt bij vrienden, familie of professionals? Wordt er respijtzorg geboden zodat de huisgenoot even op adem kan komen?</text:p>
            </text:list-item>
            <text:list-item text:style-override="id1-3-2-6-19-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6-19-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6-19-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6-19-9">
              <text:number>•</text:number>
              <text:p text:style-name="al">Is de ondersteuning of de zorg te plannen of is er continu controle en toezicht nodig?</text:p>
            </text:list-item>
            <text:list-item text:style-override="id1-3-2-6-19-10">
              <text:number>•</text:number>
              <text:p text:style-name="al">Hoe is de prognose? (Een terminale situatie is altijd zwaar, maar een situatie die langdurig en stabiel is, kan ook veeleisend zijn)</text:p>
            </text:list-item>
            <text:list-item text:style-override="id1-3-2-6-19-11">
              <text:number>•</text:number>
              <text:p text:style-name="al">Wat zijn de knelpunten in de ondersteuning en/of de zorg?</text:p>
            </text:list-item>
            <text:list-item text:style-override="id1-3-2-6-19-12">
              <text:number>•</text:number>
              <text:p text:style-name="al">Hoe is de woonsituatie? Woont men afgelegen, of in een flat zonder lift zodat de cliënt en de huisgenoot min of meer samen opgesloten zitten.</text:p>
            </text:list-item>
          </text:list>
        </text:section>
        <text:section text:name="bijlage_id1-3-2-7" text:style-name="bijlage">
          <text:p text:style-name="bijlage_top"/>
          <text:p text:style-name="hoofdstuk_kop"><text:span text:style-name="label">Bijlage</text:span> <text:span text:style-name="nr">4</text:span> Richtlijn gebruikelijke hulp van ouder(s) voor minderjarige kinderen</text:p>
          <text:p text:style-name="al">Deze richtlijn is (mede) gebaseerd op de Beleidsregels indicatiestelling AWBZ 2014.</text:p>
          <text:p text:style-name="al">
          <text:span text:style-name="nadrukcur">Kinderen van 0 tot 3 jaar</text:span>
        </text:p>
          <text:list text:style-name="id1-3-2-7-4">
            <text:list-item text:style-override="id1-3-2-7-4-1">
              <text:number>•</text:number>
              <text:p text:style-name="al">hebben bij alle activiteiten zorg van een ouder nodig;</text:p>
            </text:list-item>
            <text:list-item text:style-override="id1-3-2-7-4-2">
              <text:number>•</text:number>
              <text:p text:style-name="al">ouderlijk toezicht is zeer nabij nodig;</text:p>
            </text:list-item>
            <text:list-item text:style-override="id1-3-2-7-4-3">
              <text:number>•</text:number>
              <text:p text:style-name="al">zijn in toenemende mate zelfstandig in bewegen en verplaatsen;</text:p>
            </text:list-item>
            <text:list-item text:style-override="id1-3-2-7-4-4">
              <text:number>•</text:number>
              <text:p text:style-name="al">hebben begeleiding en stimulans nodig bij hun psychomotorische ontwikkeling;</text:p>
            </text:list-item>
            <text:list-item text:style-override="id1-3-2-7-4-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7-6">
            <text:list-item text:style-override="id1-3-2-7-6-1">
              <text:number>•</text:number>
              <text:p text:style-name="al">kunnen niet zonder toezicht van volwassenen. Dit toezicht kan binnenshuis korte tijd op gehoorafstand (bijv. ouder kan was ophangen in andere kamer);</text:p>
            </text:list-item>
            <text:list-item text:style-override="id1-3-2-7-6-2">
              <text:number>•</text:number>
              <text:p text:style-name="al">hebben begeleiding en stimulans nodig bij hun psychomotorische ontwikkeling;</text:p>
            </text:list-item>
            <text:list-item text:style-override="id1-3-2-7-6-3">
              <text:number>•</text:number>
              <text:p text:style-name="al">kunnen zelf zitten, en op gelijkvloerse plaatsen zelf staan en lopen;</text:p>
            </text:list-item>
            <text:list-item text:style-override="id1-3-2-7-6-4">
              <text:number>•</text:number>
              <text:p text:style-name="al">ontvangen zindelijkheidstraining van ouders/verzorgers;</text:p>
            </text:list-item>
            <text:list-item text:style-override="id1-3-2-7-6-5">
              <text:number>•</text:number>
              <text:p text:style-name="al">hebben gedeeltelijk hulp en volledig stimulans en toezicht nodig bij aan- en uitkleden, eten en wassen, in- en uit bed komen, dag- en nachtritme en dagindeling bepalen;</text:p>
            </text:list-item>
            <text:list-item text:style-override="id1-3-2-7-6-6">
              <text:number>•</text:number>
              <text:p text:style-name="al">hebben begeleiding nodig bij hun spel en vrijetijdsbesteding;</text:p>
            </text:list-item>
            <text:list-item text:style-override="id1-3-2-7-6-7">
              <text:number>•</text:number>
              <text:p text:style-name="al">zijn niet in staat zich zonder begeleiding in het verkeer te begeven;</text:p>
            </text:list-item>
            <text:list-item text:style-override="id1-3-2-7-6-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7-8">
            <text:list-item text:style-override="id1-3-2-7-8-1">
              <text:number>•</text:number>
              <text:p text:style-name="al">hebben een reguliere dagbesteding op school, oplopend van 22 tot 25 uur/week;</text:p>
            </text:list-item>
            <text:list-item text:style-override="id1-3-2-7-8-2">
              <text:number>•</text:number>
              <text:p text:style-name="al">kunnen niet zonder toezicht van volwassenen. Dit toezicht kan op enige afstand (bijv. kind kan buitenspelen in directe omgeving van de woning als ouder thuis is);</text:p>
            </text:list-item>
            <text:list-item text:style-override="id1-3-2-7-8-3">
              <text:number>•</text:number>
              <text:p text:style-name="al">hebben toezicht nodig en nog maar weinig hulp bij hun persoonlijke verzorging;</text:p>
            </text:list-item>
            <text:list-item text:style-override="id1-3-2-7-8-4">
              <text:number>•</text:number>
              <text:p text:style-name="al">hebben begeleiding en stimulans nodig bij hun psychomotorische ontwikkeling;</text:p>
            </text:list-item>
            <text:list-item text:style-override="id1-3-2-7-8-5">
              <text:number>•</text:number>
              <text:p text:style-name="al">zijn overdag zindelijk, en 's nachts merendeels ook; ontvangen zonodig zindelijkheidstraining van de ouders/verzorgers;</text:p>
            </text:list-item>
            <text:list-item text:style-override="id1-3-2-7-8-6">
              <text:number>•</text:number>
              <text:p text:style-name="al">hebben begeleiding van een volwassene nodig in het verkeer wanneer zij van en naar school, activiteiten ter vervanging van school of vrije tijdsbesteding gaan;</text:p>
            </text:list-item>
            <text:list-item text:style-override="id1-3-2-7-8-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7-10">
            <text:list-item text:style-override="id1-3-2-7-10-1">
              <text:number>•</text:number>
              <text:p text:style-name="al">hebben geen voortdurend toezicht nodig van volwassenen;</text:p>
            </text:list-item>
            <text:list-item text:style-override="id1-3-2-7-10-2">
              <text:number>•</text:number>
              <text:p text:style-name="al">kunnen vanaf 12 jaar enkele uren alleen gelaten worden;</text:p>
            </text:list-item>
            <text:list-item text:style-override="id1-3-2-7-10-3">
              <text:number>•</text:number>
              <text:p text:style-name="al">kunnen vanaf 16 jaar dag en nacht alleen gelaten worden;</text:p>
            </text:list-item>
            <text:list-item text:style-override="id1-3-2-7-10-4">
              <text:number>•</text:number>
              <text:p text:style-name="al">kunnen vanaf 18 jaar zelfstandig wonen;</text:p>
            </text:list-item>
            <text:list-item text:style-override="id1-3-2-7-10-5">
              <text:number>•</text:number>
              <text:p text:style-name="al">hebben bij hun persoonlijke verzorging geen hulp en maar weinig toezicht nodig;</text:p>
            </text:list-item>
            <text:list-item text:style-override="id1-3-2-7-10-6">
              <text:number>•</text:number>
              <text:p text:style-name="al">hebben tot 18 jaar een reguliere dagbesteding op school/opleiding;</text:p>
            </text:list-item>
            <text:list-item text:style-override="id1-3-2-7-10-7">
              <text:number>•</text:number>
              <text:p text:style-name="al">hebben begeleiding en stimulans nodig bij ontplooiing en ontwikkeling (bv. huiswerk of het zelfstandig gaan wonen);</text:p>
            </text:list-item>
            <text:list-item text:style-override="id1-3-2-7-10-8">
              <text:number>•</text:number>
              <text:p text:style-name="al">hebben tot 17 jaar een beschermende woonomgeving nodig waarin de fysieke en sociale veiligheid is gewaarborgd en een passend pedagogisch klimaat wordt geboden.</text:p>
            </text:list-item>
          </text:list>
        </text:section>
        <text:section text:name="bijlage_id1-3-2-8" text:style-name="bijlage">
          <text:p text:style-name="bijlage_top"/>
          <text:p text:style-name="hoofdstuk_kop"><text:span text:style-name="label">Bijlage</text:span> <text:span text:style-name="nr">5</text:span> Aandachtspunten resultaatgebieden begeleid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 rekening met 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cell_frame_all" table:number-rows-spanned="2" table:number-columns-spanned="1">
                  <text:p text:style-name="table_al">
                    <text:span text:style-name="nadrukvet">DAGBESTED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d bij intere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result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 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wisku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rije tijd in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waar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ltijdver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Voorbeelden te bereiken resultaten begeleiding</text:p>
          <text:p text:style-name="al">In deze bijlage staan een aantal voorbeelden die tijdens het onderzoek vastgesteld kunnen worden. Gedragsproblemen kunnen daar een rol bij spelen.</text:p>
          <text:p text:style-name="al"/>
          <text:p text:style-name="al">
          <text:span text:style-name="nadrukcur">Persoonlijk functioneren</text:span>
        </text:p>
          <text:p text:style-name="al">Te bereiken resultaten kunnen zijn:</text:p>
          <text:list text:style-name="id1-3-2-9-6">
            <text:list-item text:style-override="id1-3-2-9-6-1">
              <text:number>•</text:number>
              <text:p text:style-name="al">Cliënt heeft een reëel zelfbeeld.</text:p>
            </text:list-item>
            <text:list-item text:style-override="id1-3-2-9-6-2">
              <text:number>•</text:number>
              <text:p text:style-name="al">Cliënt kan omgaan met veranderingen.</text:p>
            </text:list-item>
            <text:list-item text:style-override="id1-3-2-9-6-3">
              <text:number>•</text:number>
              <text:p text:style-name="al">Cliënt kan keuzes maken en besluiten nemen.</text:p>
            </text:list-item>
            <text:list-item text:style-override="id1-3-2-9-6-4">
              <text:number>•</text:number>
              <text:p text:style-name="al">Cliënt begrijpt de consequenties daarvan op korte/lange termijn.</text:p>
            </text:list-item>
            <text:list-item text:style-override="id1-3-2-9-6-5">
              <text:number>•</text:number>
              <text:p text:style-name="al">Cliënt begrijpt wat anderen zeggen.</text:p>
            </text:list-item>
            <text:list-item text:style-override="id1-3-2-9-6-6">
              <text:number>•</text:number>
              <text:p text:style-name="al">Cliënt kan een gesprek voeren.</text:p>
            </text:list-item>
            <text:list-item text:style-override="id1-3-2-9-6-7">
              <text:number>•</text:number>
              <text:p text:style-name="al">Cliënt kan zich begrijpelijk maken.</text:p>
            </text:list-item>
            <text:list-item text:style-override="id1-3-2-9-6-8">
              <text:number>•</text:number>
              <text:p text:style-name="al">Cliënt kan eenvoudige taken uitvoeren.</text:p>
            </text:list-item>
            <text:list-item text:style-override="id1-3-2-9-6-9">
              <text:number>•</text:number>
              <text:p text:style-name="al">Cliënt kan communicatiehulpmiddel gebruiken.</text:p>
            </text:list-item>
            <text:list-item text:style-override="id1-3-2-9-6-10">
              <text:number>•</text:number>
              <text:p text:style-name="al">Cliënt kan problemen oplossen en besluiten nemen.</text:p>
            </text:list-item>
          </text:list>
          <text:p text:style-name="al">
          <text:span text:style-name="nadrukcur">Sociaal functioneren</text:span>
        </text:p>
          <text:p text:style-name="al">Te bereiken resultaten kunnen zijn:</text:p>
          <text:list text:style-name="id1-3-2-9-9">
            <text:list-item text:style-override="id1-3-2-9-9-1">
              <text:number>•</text:number>
              <text:p text:style-name="al">Cliënt kan dagelijkse routine regelen.</text:p>
            </text:list-item>
            <text:list-item text:style-override="id1-3-2-9-9-2">
              <text:number>•</text:number>
              <text:p text:style-name="al">Cliënt komt afspraken na.</text:p>
            </text:list-item>
            <text:list-item text:style-override="id1-3-2-9-9-3">
              <text:number>•</text:number>
              <text:p text:style-name="al">Cliënt kan sociale contacten aangaan en onderhouden.</text:p>
            </text:list-item>
            <text:list-item text:style-override="id1-3-2-9-9-4">
              <text:number>•</text:number>
              <text:p text:style-name="al">Cliënt herkent sociale contacten die schadelijk voor hem zijn.</text:p>
            </text:list-item>
            <text:list-item text:style-override="id1-3-2-9-9-5">
              <text:number>•</text:number>
              <text:p text:style-name="al">Cliënt zorgt niet voor overlast.</text:p>
            </text:list-item>
          </text:list>
          <text:p text:style-name="al">
          <text:span text:style-name="nadrukcur">Gezondheid en zelfzorg</text:span>
        </text:p>
          <text:p text:style-name="al">Te bereiken resultaten kunnen zijn:</text:p>
          <text:list text:style-name="id1-3-2-9-12">
            <text:list-item text:style-override="id1-3-2-9-12-1">
              <text:number>•</text:number>
              <text:p text:style-name="al">Cliënt is in staat zichzelf te verzorgen (denk ook aan eten en drinken).</text:p>
            </text:list-item>
            <text:list-item text:style-override="id1-3-2-9-12-2">
              <text:number>•</text:number>
              <text:p text:style-name="al">Cliënt draagt schone kleding.</text:p>
            </text:list-item>
            <text:list-item text:style-override="id1-3-2-9-12-3">
              <text:number>•</text:number>
              <text:p text:style-name="al">Cliënt ziet er in het algemeen verzorgd uit (zich wassen).</text:p>
            </text:list-item>
            <text:list-item text:style-override="id1-3-2-9-12-4">
              <text:number>•</text:number>
              <text:p text:style-name="al">Cliënt komt afspraken met zorgprofessionals (zoals huisarts, tandarts, medisch specialist) na.</text:p>
            </text:list-item>
          </text:list>
          <text:p text:style-name="al">
          <text:span text:style-name="nadrukcur">Verplaatsen en vervoer</text:span>
        </text:p>
          <text:p text:style-name="al">Te bereiken resultaten kunnen zijn:</text:p>
          <text:list text:style-name="id1-3-2-9-15">
            <text:list-item text:style-override="id1-3-2-9-15-1">
              <text:number>•</text:number>
              <text:p text:style-name="al">Client is in staat om zelfstandig het Openbaar Vervoer te gebruiken.</text:p>
            </text:list-item>
            <text:list-item text:style-override="id1-3-2-9-15-2">
              <text:number>•</text:number>
              <text:p text:style-name="al">Client is in staat om veilig aan het verkeer deel te nemen.</text:p>
            </text:list-item>
          </text:list>
          <text:p text:style-name="al">
          <text:span text:style-name="nadrukcur">Dagbesteding</text:span>
        </text:p>
          <text:p text:style-name="al">Te bereiken resultaten kunnen zijn:</text:p>
          <text:list text:style-name="id1-3-2-9-18">
            <text:list-item text:style-override="id1-3-2-9-18-1">
              <text:number>•</text:number>
              <text:p text:style-name="al">Client heeft een evenwichtig dag- en nachtritme.</text:p>
            </text:list-item>
            <text:list-item text:style-override="id1-3-2-9-18-2">
              <text:number>•</text:number>
              <text:p text:style-name="al">Client heeft een daginvulling die past bij zijn behoefte.</text:p>
            </text:list-item>
            <text:list-item text:style-override="id1-3-2-9-18-3">
              <text:number>•</text:number>
              <text:p text:style-name="al">Client behoudt of ontwikkelt (arbeidsmatige) vaardigheden.</text:p>
            </text:list-item>
            <text:list-item text:style-override="id1-3-2-9-18-4">
              <text:number>•</text:number>
              <text:p text:style-name="al">Cliënt heeft gezond sociaal netwerk en vervult daarbinnen een passende sociale rol.</text:p>
            </text:list-item>
            <text:list-item text:style-override="id1-3-2-9-18-5">
              <text:number>•</text:number>
              <text:p text:style-name="al">Cliënt is in staat een beroep te doen op personen in zijn/haar sociaal netwerk.</text:p>
            </text:list-item>
            <text:list-item text:style-override="id1-3-2-9-18-6">
              <text:number>•</text:number>
              <text:p text:style-name="al">Cliënt kan eigen problematiek in relatie tot sociale netwerk hanteren.</text:p>
            </text:list-item>
            <text:list-item text:style-override="id1-3-2-9-18-7">
              <text:number>•</text:number>
              <text:p text:style-name="al">Mantelzorg is ontlast.</text:p>
            </text:list-item>
            <text:list-item text:style-override="id1-3-2-9-18-8">
              <text:number>•</text:number>
              <text:p text:style-name="al">Bij bemoeizorg: cliënt staat open voor opbouw sociaal netwerk.</text:p>
            </text:list-item>
          </text:list>
          <text:p text:style-name="al">
          <text:span text:style-name="nadrukcur">Vrije tijd</text:span>
        </text:p>
          <text:p text:style-name="al">Te bereiken resultaten kunnen zijn:</text:p>
          <text:list text:style-name="id1-3-2-9-21">
            <text:list-item text:style-override="id1-3-2-9-21-1">
              <text:number>•</text:number>
              <text:p text:style-name="al">Cliënt kan vrije tijd indelen.</text:p>
            </text:list-item>
            <text:list-item text:style-override="id1-3-2-9-21-2">
              <text:number>•</text:number>
              <text:p text:style-name="al">Cliënt heeft regie over invulling van de dag.</text:p>
            </text:list-item>
            <text:list-item text:style-override="id1-3-2-9-21-3">
              <text:number>•</text:number>
              <text:p text:style-name="al">Cliënt toont eigen initiatief.</text:p>
            </text:list-item>
            <text:list-item text:style-override="id1-3-2-9-21-4">
              <text:number>•</text:number>
              <text:p text:style-name="al">Mantelzorg is ontlast.</text:p>
            </text:list-item>
          </text:list>
          <text:p text:style-name="al">
          <text:span text:style-name="nadrukcur">Regie bij het huishouden</text:span>
        </text:p>
          <text:p text:style-name="al">Te bereiken resultaten kunnen zijn:</text:p>
          <text:list text:style-name="id1-3-2-9-24">
            <text:list-item text:style-override="id1-3-2-9-24-1">
              <text:number>•</text:number>
              <text:p text:style-name="al">Cliënt heeft een schoon en leefbaar huis.</text:p>
            </text:list-item>
            <text:list-item text:style-override="id1-3-2-9-24-2">
              <text:number>•</text:number>
              <text:p text:style-name="al">Cliënt beschikt over schone en draagbare kleding.</text:p>
            </text:list-item>
            <text:list-item text:style-override="id1-3-2-9-24-3">
              <text:number>•</text:number>
              <text:p text:style-name="al">Cliënt beschikt over boodschappen voor het dagelijks leven.</text:p>
            </text:list-item>
          </text:list>
          <text:p text:style-name="al">Indien dit resultaat aan de orde is wordt huishoudelijke ondersteuning verstrekt.</text:p>
          <text:p text:style-name="al">
          <text:span text:style-name="nadrukcur">Financiën/ administratie</text:span>
        </text:p>
          <text:p text:style-name="al">Te bereiken resultaten kunnen zijn:</text:p>
          <text:list text:style-name="id1-3-2-9-28">
            <text:list-item text:style-override="id1-3-2-9-28-1">
              <text:number>•</text:number>
              <text:p text:style-name="al">Cliënt heeft overzicht van de administratie.</text:p>
            </text:list-item>
            <text:list-item text:style-override="id1-3-2-9-28-2">
              <text:number>•</text:number>
              <text:p text:style-name="al">Cliënt heeft de thuisadministratie op orde.</text:p>
            </text:list-item>
            <text:list-item text:style-override="id1-3-2-9-28-3">
              <text:number>•</text:number>
              <text:p text:style-name="al">Cliënt betaalt tijdig rekeningen.</text:p>
            </text:list-item>
            <text:list-item text:style-override="id1-3-2-9-28-4">
              <text:number>•</text:number>
              <text:p text:style-name="al">Cliënt kan formulieren invullen.</text:p>
            </text:list-item>
            <text:list-item text:style-override="id1-3-2-9-28-5">
              <text:number>•</text:number>
              <text:p text:style-name="al">Cliënt weet naar welke instantie hij met welke vraag moet.</text:p>
            </text:list-item>
            <text:list-item text:style-override="id1-3-2-9-28-6">
              <text:number>•</text:number>
              <text:p text:style-name="al">De inkomsten en de uitgaven zijn op orde/in balans.</text:p>
            </text:list-item>
          </text:list>
          <text:p text:style-name="al">
          <text:span text:style-name="nadrukcur">Wonen</text:span>
        </text:p>
          <text:p text:style-name="al">Te bereiken resultaten kunnen zijn:</text:p>
          <text:list text:style-name="id1-3-2-9-31">
            <text:list-item text:style-override="id1-3-2-9-31-1">
              <text:number>•</text:number>
              <text:p text:style-name="al">Cliënt behoudt huisvesting.</text:p>
            </text:list-item>
            <text:list-item text:style-override="id1-3-2-9-31-2">
              <text:number>•</text:number>
              <text:p text:style-name="al">Cliënt is in staat om zelfstandig te wonen.</text:p>
            </text:list-item>
            <text:list-item text:style-override="id1-3-2-9-31-3">
              <text:number>•</text:number>
              <text:p text:style-name="al">Client heeft niet een zelfverkozen sociaal isolement. Er is sprake van een sociaal isolement wanneer iemand weinig of geen (betekenisvolle, ondersteunende) contacten heeft.</text:p>
            </text:list-item>
          </text:list>
          <text:p text:style-name="al">
          <text:span text:style-name="nadrukcur">Beschermd wonen</text:span>
        </text:p>
          <text:p text:style-name="al">Een indicatie voor beschermd wonen kan aan de orde zijn voor cliënten die zijn aangewezen op een beschermende woonomgeving. Zij hebben op planbare en on-planbare momenten ondersteuning nodig op essentiële levensgebieden. Dat wil zeggen 24 uur ondersteuning in de nabijheid (toezicht). Zie Hoofdstuk 9 Beschermd wonen van deze beleidsregels.</text:p>
        </text:section>
        <text:section text:name="bijlage_id1-3-2-10" text:style-name="bijlage">
          <text:p text:style-name="bijlage_top"/>
          <text:p text:style-name="hoofdstuk_kop"><text:span text:style-name="label">Bijlage</text:span> <text:span text:style-name="nr">7</text:span> Bepalen ernst van de problematiek (onderscheid licht, matig, zwaar)</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span text:style-name="nadrukvet">ERNST PROBLEMATIEK</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bnormaliteit van het gedrag</text:span>
                  </text:p>
                </table:table-cell>
                <table:table-cell table:style-name="cell_frame_all" table:number-rows-spanned="1" table:number-columns-spanned="1">
                  <text:p text:style-name="table_al">Passend bij leeftijd en sekse.</text:p>
                  <text:p text:style-name="table_al">Gedrag treedt sporadisch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regelmatig op. </text:p>
                  <text:p text:style-name="table_al">Bestrijkt enkele resultaatgebieden. </text:p>
                </table:table-cell>
                <table:table-cell table:style-name="cell_frame_all" table:number-rows-spanned="1" table:number-columns-spanned="1">
                  <text:p text:style-name="table_al">Niet passend bij leeftijd en sekse.</text:p>
                  <text:p text:style-name="table_al">Gedrag treedt vaak op of is constant aanwezig</text:p>
                  <text:p text:style-name="table_al">Is van lange duur.</text:p>
                  <text:p text:style-name="table_al">Bestrijkt meerdere resultaatgebieden.</text:p>
                </table:table-cell>
              </table:table-row>
              <table:table-row table:style-name="row">
                <table:table-cell table:style-name="cell_frame_all" table:number-rows-spanned="1" table:number-columns-spanned="1">
                  <text:p text:style-name="table_al">
                    <text:span text:style-name="nadrukvet">Bijdragende factoren gezin en sociaal netwerk</text:span>
                  </text:p>
                </table:table-cell>
                <table:table-cell table:style-name="cell_frame_all" table:number-rows-spanned="1" table:number-columns-spanned="1">
                  <text:p text:style-name="table_al">Competent opvoedklimaat maar belast</text:p>
                  <text:p text:style-name="table_al">Probleemoplossende vaardigheden en </text:p>
                  <text:p text:style-name="table_al">steunend netwerk.</text:p>
                  <text:p text:style-name="table_al">Positieve school en/of werkomstandigheden.</text:p>
                </table:table-cell>
                <table:table-cell table:style-name="cell_frame_all" table:number-rows-spanned="1" table:number-columns-spanned="1">
                  <text:p text:style-name="table_al">Competent opvoedklimaat maar (langdurige) belast.</text:p>
                  <text:p text:style-name="table_al">Beperkte probleemoplossende vaardigheden en beperkt steunend netwerk.</text:p>
                  <text:p text:style-name="table_al">Matig ondersteunende school en/of werkomstandigheden.</text:p>
                </table:table-cell>
                <table:table-cell table:style-name="cell_frame_all" table:number-rows-spanned="1" table:number-columns-spanned="1">
                  <text:p text:style-name="table_al">Incompetent opvoedklimaat.</text:p>
                  <text:p text:style-name="table_al">Geen probleemoplossende vaardigheden en geen steunend netwerk.</text:p>
                  <text:p text:style-name="table_al">Geen ondersteunende school en/of werkomstandigheden </text:p>
                </table:table-cell>
              </table:table-row>
              <table:table-row table:style-name="row">
                <table:table-cell table:style-name="cell_frame_all" table:number-rows-spanned="1" table:number-columns-spanned="1">
                  <text:p text:style-name="table_al">
                    <text:span text:style-name="nadrukvet">Gevolgen gedrag</text:span>
                  </text:p>
                </table:table-cell>
                <table:table-cell table:style-name="cell_frame_all" table:number-rows-spanned="1" table:number-columns-spanned="1">
                  <text:p text:style-name="table_al">Geen tot beperkte lijdensdruk.</text:p>
                  <text:p text:style-name="table_al">Geen tot beperkte sociale belemmering. </text:p>
                  <text:p text:style-name="table_al">Geen tot beperkt effect op de ontwikkeling.</text:p>
                  <text:p text:style-name="table_al">Geen gevolgen voor anderen.</text:p>
                </table:table-cell>
                <table:table-cell table:style-name="cell_frame_all" table:number-rows-spanned="1" table:number-columns-spanned="1">
                  <text:p text:style-name="table_al">Matige lijdensdruk.</text:p>
                  <text:p text:style-name="table_al">Matige sociale belemmering. </text:p>
                  <text:p text:style-name="table_al">Matig effect op de ontwikkeling.</text:p>
                  <text:p text:style-name="table_al">Matige gevolgen voor anderen.</text:p>
                </table:table-cell>
                <table:table-cell table:style-name="cell_frame_all" table:number-rows-spanned="1" table:number-columns-spanned="1">
                  <text:p text:style-name="table_al">Zware lijdensdruk.</text:p>
                  <text:p text:style-name="table_al">Zware tot beperkte sociale belemmering. </text:p>
                  <text:p text:style-name="table_al">Zware tot beperkte effecten op de ontwikkeling.</text:p>
                  <text:p text:style-name="table_al">Zware gevolgen voor an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rd van de begeleiding</text:span>
                  </text:p>
                </table:table-cell>
                <table:table-cell table:style-name="cell_frame_all" table:number-rows-spanned="1" table:number-columns-spanned="1">
                  <text:p text:style-name="table_al">Veelal stimuleren en controleren.</text:p>
                  <text:p text:style-name="table_al">Begeleiding is planbaar en/of op vaste momenten beschikbaar.</text:p>
                </table:table-cell>
                <table:table-cell table:style-name="cell_frame_all" table:number-rows-spanned="1" table:number-columns-spanned="1">
                  <text:p text:style-name="table_al">Stimuleren, aansturen , instrueren en controleren</text:p>
                  <text:p text:style-name="table_al">Begeleiding is planbaar, op afroep en/of op vaste momenten beschikbaar. </text:p>
                </table:table-cell>
                <table:table-cell table:style-name="cell_frame_all"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cell_frame_all" table:number-rows-spanned="1" table:number-columns-spanned="1">
                  <text:p text:style-name="table_al">
                    <text:span text:style-name="nadrukvet">Deskundigheid begeleider</text:span>
                  </text:p>
                </table:table-cell>
                <table:table-cell table:style-name="cell_frame_all" table:number-rows-spanned="1" table:number-columns-spanned="1">
                  <text:p text:style-name="table_al">Er worden geen specifieke eisen gesteld aan de begeleider.</text:p>
                </table:table-cell>
                <table:table-cell table:style-name="cell_frame_all" table:number-rows-spanned="1" table:number-columns-spanned="1">
                  <text:p text:style-name="table_al">Kennis van ziektebeelden, behandelmethode is gewenst. </text:p>
                </table:table-cell>
                <table:table-cell table:style-name="cell_frame_all" table:number-rows-spanned="1" table:number-columns-spanned="1">
                  <text:p text:style-name="table_al">Kennis van ziektebeelden, behandelmethoden is noodzakelijk. Overleg met ketenpartners is veelal noodza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9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Zorg en gezondheid | Organisatie en beleid</meta:user-defined>
    <meta:user-defined meta:name="DC.source">titel 4.3 van de Algemene wet bestuursrecht]|[1.0:c:BWBR0005537&amp;titeldeel=4.3&amp;g=2021-11-01</meta:user-defined>
    <meta:user-defined meta:name="DC.source">Wet maatschappelijke ondersteuning 2015]|[1.0:c:BWBR0035362&amp;g=2021-07-01</meta:user-defined>
    <meta:user-defined meta:name="DCTERMS.alternative">Beleidsregels maatschappelijke ondersteuning gemeente Noordoostpolder 2022</meta:user-defined>
    <dc:language>nl</dc:language>
    <meta:user-defined meta:name="OVERHEIDop.locatietype/OVERHEIDop.gebiedsmarkering">Gemeente</meta:user-defined>
    <meta:user-defined meta:name="DC.title">Beleidsregels maatschappelijke ondersteuning gemeente Noordoostpolder 2022</meta:user-defined>
    <meta:user-defined meta:name="DCTERMS.W3CDTF/DCTERMS.available">2021-12-28</meta:user-defined>
    <meta:user-defined meta:name="DCTERMS.W3CDTF/OVERHEIDop.jaargang">2021</meta:user-defined>
    <meta:user-defined meta:name="OVERHEIDop.publicationIssue">478903</meta:user-defined>
    <meta:user-defined meta:name="OVERHEIDop.betreftRegeling">CVDR670261_1</meta:user-defined>
    <meta:user-defined meta:name="xs:date/OVERHEIDop.startdatum">2022-01-01</meta:user-defined>
    <meta:user-defined meta:name="OVERHEIDop.GmbID/DC.identifier">gmb-2021-478903</meta:user-defined>
    <meta:user-defined meta:name="OVERHEIDop.versieInformatie"/>
  </office:meta>
</office:document-meta>
</file>