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3 M 2874 (Emmaplein), kappen van 3 bomen, 22-12-2021, zaaknummer 5621996, olonummer 6609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9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Halfweg, kavel HLM03 M 2874 (Emmaplein), kappen van 3 bomen, 22-12-2021, zaaknummer 5621996, olonummer 6609149.</meta:user-defined>
    <meta:user-defined meta:name="DCTERMS.W3CDTF/DCTERMS.available">2021-12-28</meta:user-defined>
    <meta:user-defined meta:name="DCTERMS.W3CDTF/OVERHEIDop.jaargang">2021</meta:user-defined>
    <meta:user-defined meta:name="OVERHEIDop.externeBijlage">kaplijst|exb-2021-76231</meta:user-defined>
    <meta:user-defined meta:name="OVERHEIDop.publicationIssue">478899</meta:user-defined>
    <meta:user-defined meta:name="OVERHEIDop.GmbID/DC.identifier">gmb-2021-478899</meta:user-defined>
    <meta:user-defined meta:name="OVERHEIDop.versieInformatie"/>
  </office:meta>
</office:document-meta>
</file>