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rel-column-width="11*"/>
    </style:style>
    <style:style style:family="table-column" style:parent-style-name="colspec" style:name="id1-3-2-4-48-1-2">
      <style:table-column-properties style:rel-column-width="74*"/>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11*"/>
    </style:style>
    <style:style style:family="table-column" style:parent-style-name="colspec" style:name="id1-3-2-4-50-1-2">
      <style:table-column-properties style:rel-column-width="74*"/>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74*"/>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74*"/>
    </style:style>
    <style:style style:family="table-column" style:parent-style-name="colspec" style:name="id1-3-2-4-54-1-3">
      <style:table-column-properties style:rel-column-width="10*"/>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75*"/>
    </style:style>
    <style:style style:family="table-column" style:parent-style-name="colspec" style:name="id1-3-2-4-58-1-3">
      <style:table-column-properties/>
    </style:style>
    <style:style style:family="table-column" style:parent-style-name="colspec" style:name="id1-3-2-4-58-1-4">
      <style:table-column-properties style:rel-column-width="15*"/>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73*"/>
    </style:style>
    <style:style style:family="table-column" style:parent-style-name="colspec" style:name="id1-3-2-4-63-1-3">
      <style:table-column-properties style:rel-column-width="12*"/>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73*"/>
    </style:style>
    <style:style style:family="table-column" style:parent-style-name="colspec" style:name="id1-3-2-4-66-1-3">
      <style:table-column-properties style:rel-column-width="12*"/>
    </style:style>
  </office:automatic-styles>
  <office:body>
    <office:text>
      <text:p text:style-name="new_page_staatscourant"/>
      <text:p text:style-name="single-kop-titel">Verordening op de heffing en invordering van leges gemeente Lansinger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inclusief de tarieventabel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jaar’: het tijdvak dat loopt van dag n in een kalenderjaar tot en met de (n-1)<text:span text:style-name="sup">e</text:span> dag in het volgende kalenderjaar; </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ag n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week’: een aaneengesloten periode van zeven dagen; </text:p>
              </text:list-item>
              <text:list-item text:style-override="id1-3-2-2-1-3-6">
                <text:number>f.</text:number>
                <text:p text:style-name="al">‘het in behandeling nemen van een aanvraag’: het indienen van een aanvraag als bedoeld in artikel 1:3 lid 3 van de Awb. Hiermee wordt zowel een volledige als een onvolledige aanvraag bedo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A. Leges worden niet geheven voor:</text:p>
            <text:list text:style-name="id1-3-2-2-4-3">
              <text:list-item text:style-override="id1-3-2-2-4-3-1">
                <text:number>a.</text:number>
                <text:p text:style-name="al">diensten waarvan de kosten krachtens afdeling 6.4 van de Wet ruimtelijke ordening zijn of worden verhaald in een overeenkomst of een exploitatieplan; </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als bedoeld in Titel 1, artikel 1.8.1 t/m 1.8.4, 1.20.2.1 en 1.20.2.10 van de bij deze verordening behorende tarieventabel voor het uitoefenen van hun functie van:</text:p>
                <text:list text:style-name="id1-3-2-2-4-3-3-3">
                  <text:list-item text:style-override="id1-3-2-2-4-3-3-3-1">
                    <text:number>a.</text:number>
                    <text:p text:style-name="al">raadsleden;</text:p>
                  </text:list-item>
                  <text:list-item text:style-override="id1-3-2-2-4-3-3-3-2">
                    <text:number>b.</text:number>
                    <text:p text:style-name="al">politieke partijen of hun besturen;</text:p>
                  </text:list-item>
                  <text:list-item text:style-override="id1-3-2-2-4-3-3-3-3">
                    <text:number>c.</text:number>
                    <text:p text:style-name="al">de pers.</text:p>
                  </text:list-item>
                </text:list>
              </text:list-item>
              <text:list-item text:style-override="id1-3-2-2-4-3-4">
                <text:number>d.</text:number>
                <text:p text:style-name="al">het in behandeling nemen van een aanvraag tot het verkrijgen van een subsidie c.q. bijdrage.</text:p>
              </text:list-item>
              <text:list-item text:style-override="id1-3-2-2-4-3-5">
                <text:number>e.</text:number>
                <text:p text:style-name="al">het in behandeling nemen van een aanvraag als bedoeld in Titel 1, artikel 1.19.6, 1.20.2.7 en 1.20.2.13.1 van de bij deze verordening behorende tarieventabel, indien deze aanvraag een vergunning, ontheffing of verklaring van geen bezwaar betreft voor een plaatselijke instelling die zich de uitoefening van activiteiten van maatschappelijke, sociale, liefdadige, godsdienstige, sportieve en culturele aard ter bevordering van het algemeen belang ten doel stelt. De activiteiten worden in hoofdzaak verricht door vrijwilligers en - voor zover er sprake is van een (geldelijke) opbrengst - tenminste 80% van de opbrengst bestemd is voor een “goed doel”.</text:p>
              </text:list-item>
            </text:list>
            <text:p text:style-name="al">B. Leges worden beperkt geheven voor:</text:p>
            <text:p text:style-name="al">Het in behandeling nemen van een aanvraag als bedoeld in Titel 1; artikelen 1.16.4, 1.20.2.3.1, 1.20.2.3.2, 1.20.2.4, 1.20.2.6.1.1, 1.20.2.6.1.2, 1.20.2.6.2, 1.20.2.6.3, 1.20.2.9 en Titel 3; artikel 3.2.1.1 t/m 3.2.1.8 van de bij deze verordening behorende tarieventabel, indien deze aanvraag een vergunning, ontheffing of verklaring van geen bezwaar betreft voor een plaatselijke instelling die zich de uitoefening van activiteiten van maatschappelijke, sociale, liefdadige, godsdienstige en culturele aard ter bevordering van het algemeen belang ten doel stelt. De activiteiten worden in hoofdzaak verricht door vrijwilligers en – voor zover er sprake is van een geldelijke opbrengst – tenminste 80% van de opbrengst bestemd is voor een “goed doel”. Er wordt een bedrag van € 30,- per aanvraag in rekening gebracht. </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Onverminderd het bepaalde in de verordening bedraagt het tarief, indien de in dat onderdeel bedoelde aanvraag wordt ingediend na aanvang of gereedkomen: 10% van het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langs de elektronische weg conform de bepalingen van artikel 2:14 van de Algemene wet bestuursrecht,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of toezending langs de elektronische weg,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ten gunste van de belanghebbende afwijken van de bepalingen van deze verordening indien toepassing van de verordening tot onbillijkheden van overwegende aard leidt. Matiging kan plaatsvinden op grond van de fiscale hardheidsclausule, zoals vermeld in artikel 63 van de Algemene wet inzake rijksbelastingen, juncto artikel 231 van de Gemeentewet. </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1’ vastgesteld op 17 december 2020,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 </text:p>
              </text:list-item>
              <text:list-item text:style-override="id1-3-2-2-13-3">
                <text:number>2.</text:number>
                <text:p text:style-name="al">De datum van ingang van de heffing is 1 januari 2022.</text:p>
              </text:list-item>
              <text:list-item text:style-override="id1-3-2-2-13-4">
                <text:number>3.</text:number>
                <text:p text:style-name="al">De in artikel 2.1.1.2 en 2.4.2.2.3 van de tarieventabel genoemde NEN-normbladen 2699 en 7120 worden bekendgemaakt door terinzagelegging op het gemeentehuis, Tobias Asserlaan 1 te Bergschenhoek.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door de raad van de gemeente Lansingerland in zijn openbare vergadering</text:span></text:p>
            <text:p><text:span text:style-name="functie">van 23 dec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Bert Schouten </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22</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Wet basisregistratie personen</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Hoofdstuk 21 In deze titel niet benoemde beschikking</text:p>
          <text:p text:style-name="al"/>
          <text:p text:style-name="al">
          <text:span text:style-name="nadrukvet">Titel 2 Dienstverlening vallend onder fysieke leefomgeving/omgevingsvergunning</text:span>
        </text:p>
          <text:p text:style-name="al">Hoofdstuk 1 Begripsomschrijvingen</text:p>
          <text:p text:style-name="al">Hoofdstuk 2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Sloopmelding</text:p>
          <text:p text:style-name="al">Hoofdstuk 9 Openstellingsvergunn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202</text:span>
                    <text:span text:style-name="nadrukvet">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en van een geregistreerd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voudig huwelijk</text:p>
                  <text:p text:style-name="table_al">Maandag tot en met vrijdag tussen 09.00 en 17.00 uur. De voltrekking vindt plaats in een zaal in een gemeentelijke locatie door een ambtenaar van de burgerlijke stand. Er vindt een standaard toespraak plaats, er mogen maximaal vier getuigen. Er is geen maximum voor het aantal bezoekers. De huwelijksvoltrekking duurt maximaal 30 minuten en start op het vooraf vastgestelde tijdstip.</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Regulier huwelijk overdag</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ext:p>
                  <text:p text:style-name="table_al"/>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schriftelijke)aanvraag tot benoeming als (buitengewoon) ambtenaar van de burgerlijke stand van een ambtenaar, die al door de rechtbank is beëdigd en door een andere gemeente al is benoemd als (buitengewoon) ambtenaar van de burgerlijke stand, waarbij de aanvraag voldoet aan de voorwaarden zoals genoemd op de website van de gemeente Lansingerl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 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wezig laten zijn van een ambtenaar als getuige bij het huwelijk dan wel registratie</text:p>
                </table:table-cell>
                <table:table-cell table:style-name="cell_frame_all" table:number-rows-spanned="1" table:number-columns-spanned="1">
                  <text:p text:style-name="table_al"> € 3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oeslag voor het eenmalig benoemen van een trouwlocatie voor 1 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nnuleringskosten huwelijk (in te houden leges bij verzoek teruggaaf): </text:p>
                  <text:p text:style-name="table_al">tot acht weken voor trouwdatum </text:p>
                  <text:p text:style-name="table_al">van acht tot twee weken voor trouwdatum</text:p>
                  <text:p text:style-name="table_al">van twee weken tot de dag voor de trouwdatum</text:p>
                  <text:p text:style-name="table_al">op de trouwdatum</text:p>
                </table:table-cell>
                <table:table-cell table:style-name="cell_frame_all" table:number-rows-spanned="1" table:number-columns-spanned="1">
                  <text:p text:style-name="table_al"/>
                  <text:p text:style-name="table_al">25%</text:p>
                  <text:p text:style-name="table_al">50%</text:p>
                  <text:p text:style-name="table_al">75%</text:p>
                  <text:p text:style-name="table_al">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dministratiekosten annulering (kosteloos) huwelijk: </text:p>
                  <text:p text:style-name="table_al">tot acht weken voor de trouwdatum</text:p>
                  <text:p text:style-name="table_al">van acht tot twee weken voor de trouwdatum</text:p>
                  <text:p text:style-name="table_al">van twee weken tot op de trouwdatum</text:p>
                </table:table-cell>
                <table:table-cell table:style-name="cell_frame_all" table:number-rows-spanned="1" table:number-columns-spanned="1">
                  <text:p text:style-name="table_al"/>
                  <text:p text:style-name="table_al">€ 40,00</text:p>
                  <text:p text:style-name="table_al">€ 60,00</text:p>
                  <text:p text:style-name="table_al">€ 7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dministratiekosten wijzigingen huwelijk (datum, tijdstip, getuig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wijzig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wijziging en verder, per wijzig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Uitstel verlof tot begraven/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eslag voor niet op de afgesproken tijd aanwezig zijn voor de huwelijksceremonie, per kwartier</text:p>
                </table:table-cell>
                <table:table-cell table:style-name="cell_frame_all" table:number-rows-spanned="1" table:number-columns-spanned="1">
                  <text:p text:style-name="table_al"> € 75,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vervang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in onderdeel 1.3.1 wordt, indien aan de aanvrager reeds eerder een rijbewijs werd verstrekt, welk document bij de aanvraag, anders dan buiten de schuld van de aanvrager, niet compleet kan worden overlegd, verhoogd met</text:p>
                </table:table-cell>
                <table:table-cell table:style-name="cell_frame_all" table:number-rows-spanned="1" table:number-columns-spanned="1">
                  <text:p text:style-name="table_al">€ 27,82</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Hoofdstuk 4 Verstrekkingen uit de Wet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el 1.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 (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fysieke kopie van een plan, zoals bestemmingsplan, bouwarchief, voorbereidingsbesluit, streekplan of stad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22,0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verstrekken van digitaal aangevraagd bewijs van in leven 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Dit tarief geldt ook voor WOB-verzo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4 Marktstandplaatsen (vervallen en verplaatst naar Titel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5 Winkeltijdenwet (vervallen en verplaatst naar Titel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arief voor een vergunning voor een speelgelegenheid als bedoeld in artikel 2:39 van de APV. De tarieven zijn landelijk vastgelegd in het Speelautomatenbesluit 2000 paragraaf 2, artikel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Bij de indiening van de aanvraag van een aanwezigheidsvergunning die geldt voor een tijdvak van 12 maanden, is de aanvrager een vergoeding als bedoeld in artikel 30d, derde lid, van de wet verschuldigd ten bedrag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    indien de vergunning voor één spe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    indien de vergunning voor twee of meer speelautomaten geld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product van het aantal speelautomaten, waarvoor de vergunning geldt, en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i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er verkrijging van een vergunning voor het houden van een loterij</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7 Kinderopv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1.530,9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507,99</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in 1.17.1.1 of 1.17.1.2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8 Telecommunicatie en overige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f vergunning over plaats, tijdstip en wijze van uitvoering van werkzaamheden als bedoeld in artikel 5.4 Telecommunicatiewet, artikel 4, eerste lid, Algemene Voorwaarden Kabels en Leidingen en artikel 2:11 APV per locatie</text:p>
                </table:table-cell>
                <table:table-cell table:style-name="cell_frame_all" table:number-rows-spanned="1" table:number-columns-spanned="1">
                  <text:p text:style-name="table_al">€ 179,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of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aanvrager verzoekt om inhoudelijke afstemming bij de beoordeling van een aanvraag,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aanvraag onderzoek naar de status van de kabel plaatsvindt,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er sprake is van een leidinglengte van 5000 strekkende meter sleuf of meer, is de bepaling 1.18.1.1 gelimiteerd tot 5000 meter. Daarnaast wordt een apart projectovereenkomst met de aanvrager afgesloten, waarin de kosten voor de inzet vanuit de gemeente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subonderdeel 1.18.1.4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gewijzigd kentekenbord voor de gehandicaptenparkeerplaats</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of vervangen van een invalidenparkeerkaart</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aanvraag tot het verkrijgen van een vergunning voor de aanleg of wijziging van een <text:span text:style-name="nadrukondlijn">rioolaansluiting</text:span> op het gemeenteriool als bedoeld in artikel 1 van de Verordening éénmalig rioolaansluit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anvraag <text:span text:style-name="nadrukondlijn">naturalisatie</text:span> wordt op basis van artikel 9, eerste lid Besluit optie- en naturalisatie gelden 2002 (Stb.2002, 325)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aanvraag tot het verstrekken van een <text:span text:style-name="nadrukondlijn">Rotterdampas</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5.1</text:p>
                </table:table-cell>
                <table:table-cell table:style-name="cell_frame_all" table:number-rows-spanned="1" table:number-columns-spanned="1">
                  <text:p text:style-name="table_al">voor volwassenen vanaf 18</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20.1.5.2</text:p>
                </table:table-cell>
                <table:table-cell table:style-name="cell_frame_all" table:number-rows-spanned="1" table:number-columns-spanned="1">
                  <text:p text:style-name="table_al">voor inwonende kinderen (van 3 t/m 17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0.1.5.3</text:p>
                </table:table-cell>
                <table:table-cell table:style-name="cell_frame_all" table:number-rows-spanned="1" table:number-columns-spanned="1">
                  <text:p text:style-name="table_al">voor minima. Voor inwonende kinderen (3 t/m 17 jaar) van minima waarvoor de pas gelijktijdig wordt opgehaald is de pas grat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0.1.5.4</text:p>
                </table:table-cell>
                <table:table-cell table:style-name="cell_frame_all" table:number-rows-spanned="1" table:number-columns-spanned="1">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kaarten, tekeningen en afschriften, voor zover daarvoor niet elders in deze tabel of in een andere wettelijke regeling een tarief is opgenomen, per kaart, tekening of afschri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Het tarief voor de 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3.3</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tot ontheffing van het kampeerverbod, als bedoeld in artikel 4:18 van de Algemene plaatselijke verordening Lansingerl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bedraagt voor het in behandeling nemen van een 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20.2.6.1.1</text:p>
                </table:table-cell>
                <table:table-cell table:style-name="cell_frame_all" table:number-rows-spanned="1" table:number-columns-spanned="1">
                  <text:p text:style-name="table_al">Het tarief bedraagt voor het in behandeling nemen van een aanvraag om een vergunning of het wijzigen van een bestaande vergunning ten behoeve van een commerciële of niet-commerciële standplaats, als bedoeld in artikel 5:18 van de Algemene plaatselijke 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6.1.2</text:p>
                </table:table-cell>
                <table:table-cell table:style-name="cell_frame_all" table:number-rows-spanned="1" table:number-columns-spanned="1">
                  <text:p text:style-name="table_al">Het tarief bedraagt voor het verstrekken van een vergunning ten behoeve van een commerciële of niet commerciële standplaats, als bedoeld in artikel 5:18 van de Algemene plaatselijke verordening Lansingerl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20.2.6.2</text:p>
                </table:table-cell>
                <table:table-cell table:style-name="cell_frame_all" table:number-rows-spanned="1" table:number-columns-spanned="1">
                  <text:p text:style-name="table_al">Het tarief bedraagt voor het in behandeling nemen van een aanvraag om een vergunning ten behoeve van een niet-commerciële standplaats of een standplaats voor promotieactiviteiten gedurende één da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2.6.3</text:p>
                </table:table-cell>
                <table:table-cell table:style-name="cell_frame_all" table:number-rows-spanned="1" table:number-columns-spanned="1">
                  <text:p text:style-name="table_al">Het tarief bedraagt voor het in behandeling nemen van een aanvraag om een tijdelijke vergunning ten behoeve van een standplaats voor maximaal vijf dag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tot het verstrekken van een vergunning voor het exploiteren van een horecabedrijf, als bedoeld in artikel 2:28 lid 1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Het tarief bedraagt voor het in behandeling nemen van een aanvraag tot ontheffing van de sluitingstijd als bedoeld in artikel 2:29 van de Algemene plaatselijke verordening Lansingerland</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voor een ontheffing van het verbod om vuur te stoken, als bedoeld in artikel 5:34 lid 3 van de Algemene plaatselijke verordening Lansingerland)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Vermindering als gevolg van intrekking van een aanvraag: Als een aanvrager zijn aanvraag intrekt terwijl deze al in behandeling is genomen door de gemeente, bestaat aanspraak op verlaging van het leges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1.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2.11.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Het tarief bedraagt voor het in behandeling nemen van een aanvraag tot het verstrekken van een verklaring van geen bezwaar (openbare ord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Het tarief bedraagt voor het in behandeling nemen van een 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3.1</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container tot en met een oppervlak van 15m2</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container groter dan 15m2 oppervlak of meerdere containers</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1.20.2.13.2</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1 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53,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inclusief bijkomende 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het bouwwerk geheel of gedeeltelijk betrekking heeft op wegen en/of banen voor openbaar vervoer per rail, een en ander met inbegrip van kunstwerken, waaronder tevens worden verstaan bruggen, tunnels en viaducten, worden de kosten van infrastructurele voor-zieningen als bedoeld in normblad NEN 2699, of zoals dit normblad laatstelijk is vervangen of gewijzigd, gerekend tot de bouwkosten als hiervoor omschrev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grondslag voor de legesheffing worden de bouwkosten gemaximeerd op € 17.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ceptaanvraag in verband met het verkrijgen van een indicatie of een voorgenomen project vergunbaar is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ij conceptaanvragen met bouwkosten van € 0 tot en met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Bij conceptaanvragen met bouwkosten hoger dan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minder dan € 50.000</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van € 50.000 tot € 100.000</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van € 100.000 tot € 200.000</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van € 200.000 tot € 500.000</text:p>
                </table:table-cell>
                <table:table-cell table:style-name="cell_frame_all" table:number-rows-spanned="1" table:number-columns-spanned="1">
                  <text:p text:style-name="table_al">€ 1.14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van € 500.000 tot € 1.000.000</text:p>
                </table:table-cell>
                <table:table-cell table:style-name="cell_frame_all" table:number-rows-spanned="1" table:number-columns-spanned="1">
                  <text:p text:style-name="table_al">€ 2.9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 1.000.000 of meer</text:p>
                </table:table-cell>
                <table:table-cell table:style-name="cell_frame_all" table:number-rows-spanned="1" table:number-columns-spanned="1">
                  <text:p text:style-name="table_al">€ 3.9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bij deze bouwkosten tot maximaal € 17.000.000,- doorberekend worden voor de leges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 door de welstandscommiss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r een welstandstoets dient te worden uitgevoerd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lager dan € 2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van € 25.000 - € 2.000.000;</text:p>
                </table:table-cell>
                <table:table-cell table:style-name="cell_frame_all" table:number-rows-spanned="1" table:number-columns-spanned="1">
                  <text:p text:style-name="table_al">2‰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vanaf € 2.0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Kosten in het kader van legalisatieonderzoek (exclusief locatiebezoek)</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Uurtarief voor aanvullende werkzaamheden (kwaliteitsteam, locatiebezoek etc.)</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De berekende tarieven onder 2.3.1.2 worden naar boven afgerond op € 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Er worden geen kosten in rekening gebracht voor vooroverleg welstand, tenzij een vooroverleg vaker dan 3 keer wordt ingebracht. Het reguliere legestarief wordt dan 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 proefsleuvenonderzoek of opgraving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f mede betrekking heeft op een activiteit als bedoeld in artikel 2.1, eerste lid, onder c, van de Wabo, bedraagt het tarief voor deze activiteit, onverminderd het bepaalde in de overige van toepassing zijnde onderdelen i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of geweigerd (binnenplanse afwijk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of geweigerd (buitenplanse klein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afwijking van het bepaalde in artikel 2.3.3.2.1, indien de activiteit past binnen het vastgestelde afwijkingenbeleid en geen gebruik gemaakt wordt van het afwegingskade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of geweigerd (buitenplanse afwijk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of geweigerd (tijdelijke afwijk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geweigerd (afwijking van exploitatie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of geweigerd (afwijking van provinci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of geweigerd (afwijking van nation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geweigerd (afwijking van voorbereid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de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objectgroot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   kleiner dan of gelijk aan 2.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   groter dan 2.000 m²</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 gevallen waarin dat in een bestemmingsplan, beheersverordening of voorbereidingsbesluit is bepaald als bedoeld in artikel 2.1, eerste lid, onder g, van de Wabo of waarvoor op grond van een provinciale verordening een vergunning of ontheffing is vereis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ansingerland een vergunning of ontheffing is vereist, als bedoeld in artikel 2.2, aanhef en eerste lid, onder d, van de Wabo, bedraagt het tarief</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Uitrit/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of veranderen van een uitrit/inrit waarvoor op grond van een bepaling in een provinciale of gemeent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in artikel 3 van de Bomenverordening Lansingerland 2018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Lansingerland,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ctiviteit bestaat uit het daar opslaan van roerende zaken groter dan 15 m2 bedoeld in artikel 2.2, eerste lid, onder j, van de Wabo</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op enigerlei wijzigen van een monument bedraagt het tarief</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conceptaanvraag als bedoeld in hoofdstuk 2, waarop de eerstgenoemde aanvraag betrekking heeft en niet afwijkt van de conceptaanvraag en binnen 1 jaar na afronding van de conceptaanvraag wordt ingediend, worden de ter zake van de conceptaanvraag geheven leges in mindering gebracht op de leges voor het in behandeling nemen van de aanvraag om de omgevingsvergunning bedoeld in hoofdstuk 3. Een minimumbedrag van €88,00 blijft bij het besluit op de aanvraag om omgevingsvergunning altijd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De verschuldigde leges voor een aanvraag om omgevingsvergunning worden met 100% verminderd indien sprake is van:</text:p>
                  <text:p text:style-name="table_al">Een aanvraag om omgevingsvergunning op basis van de verplichting van de gemeente om een stalling te laten plaatsen voor een (elektrisch) hulpmiddel. Deze verplichting moet voortvloeien uit het besluit van de gemeente om een Wmo-indicatie af te geven voor de verstrekking van een hulpmiddel gezien op basis van de Wet Maatschappelijk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
                    <text:span text:style-name="nadrukvet">Duurzaam </text:span>
                    <text:span text:style-name="nadrukvet">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2">
                  <text:p text:style-name="table_al">De verschuldigde leges voor de activiteit Bouwen worden met 100% verminderd indien bij een aanvraag om omgevingsvergunning voor de activiteit Bouwen is aangetoond dat voldaan wordt aan de volgende voor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2">
                  <text:p text:style-name="table_al">Nieuwbouwwoning niet-seriematig (individueel of kleinschalig particulier initiatief, tot en met 4 woningen) conform Nul-Op de-Meter (NOM) of EPC lager dan of gelijk aan 0, of conform BENG-normering zoals weergegeven in de definitie onder 2.4.3.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2">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1</text:p>
                </table:table-cell>
                <table:table-cell table:style-name="cell_frame_all" table:number-rows-spanned="1" table:number-columns-spanned="2">
                  <text:p text:style-name="table_al">
                    <text:span text:style-name="nadrukondlijn">Nul op de Me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een Nul op de Meter woning zijn de in- en uitgaande energiestromen voor gebouwgebonden energie (o.a. ruimteverwarming, -koeling, warm tapwater gebruik) en het gebruik van huishoudelijke apparatuur op jaarbasis per saldo nul, onder standaard klimaatcondities zoals die gelden in Nederland en bij gemiddeld gebruik van de woning, zoals vastgelegd in de ontwerpuitgangspunten en onderbouwd door Nederlandse n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2</text:p>
                </table:table-cell>
                <table:table-cell table:style-name="cell_frame_all" table:number-rows-spanned="1" table:number-columns-spanned="2">
                  <text:p text:style-name="table_al">
                    <text:span text:style-name="nadrukondlijn">BE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NG staat voor "Bijna EnergieNeutraal Gebouw". Dit is een gebouw dat op jaarbasis gemiddeld even veel energie opwekt als wordt gebruikt voor `het gebouw` (verwarming, warm water, ventilatie, koeling en verlichting). Het is exclusief het energieverbruik van elektrische apparaten. In het Bouwbesluit zal deze norm (conform NTA 8800) naar verwachting per 01-01-2021 de EPC-eis vervangen. We hanteren de volgende normering om in aanmerking te komen voor teruggaaf, waarbij aan alle drie de norm-eisen voldaan dient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NG-normen die in aanmerking komen voor vermindering</text:span>
                    </text:span>
                  </text:p>
                </table:table-cell>
                <table:table-cell table:style-name="cell_frame_all" table:number-rows-spanned="1" table:number-columns-spanned="1">
                  <text:p text:style-name="table_al">
                    <text:span text:style-name="nadrukvet">
                      <text:span text:style-name="nadrukondlijn">Energieneutraal (vh. EPC 0,0)</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behoefte </text:p>
                </table:table-cell>
                <table:table-cell table:style-name="cell_frame_all" table:number-rows-spanned="1" table:number-columns-spanned="1">
                  <text:p text:style-name="table_al">15%* lager dan geldend Bouw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imair fossiel energiegebruik</text:p>
                </table:table-cell>
                <table:table-cell table:style-name="cell_frame_all" table:number-rows-spanned="1" table:number-columns-spanned="1">
                  <text:p text:style-name="table_al">0 kWh / m2 /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deel hernieuwbare energie</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appartementen 25% l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3</text:p>
                </table:table-cell>
                <table:table-cell table:style-name="cell_frame_all" table:number-rows-spanned="1" table:number-columns-spanned="2">
                  <text:p text:style-name="table_al">
                    <text:span text:style-name="nadrukondlijn">EP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Energieprestatiecoëfficiënt (EPC) is een index die de energetische efficiëntie van nieuwbouw aangeeft, en wordt bepaald door berekeningen vastgelegd in de norm NEN 7120. De EPC-berekening is opgenomen in het bouw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1, 2.3.2 en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2">
                  <text:p text:style-name="table_al">indien de reguliere aanvraag wordt ingetrokken binnen een termijn van 4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2">
                  <text:p text:style-name="table_al">indien de reguliere aanvraag wordt ingetrokken binnen een termijn van 4 tot 8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2">
                  <text:p text:style-name="table_al">indien de uitgebreide aanvraag wordt ingetrokken binnen een termijn van 8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2">
                  <text:p text:style-name="table_al">indien de uitgebreide aanvraag wordt ingetrokken binnen een termijn van 8 tot 26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om conceptaanvraag of aanvraag wordt ingetrokken binnen een termijn van 1 week na indiening en er <text:span text:style-name="nadrukvet">geen</text:span> werkzaamheden zijn verrich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vet">Teruggaaf als gevolg van intrekking verleende omgevingsvergunning voor bouw</text:span>
                    <text:span text:style-name="nadrukvet">,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Wanneer de gemeente een verleende omgevingsvergunning voor bouw-, aanleg- of sloopactiviteiten intrekt op verzoek van de vergunninghouder, wordt een deel van de leges teruggegeven, mits het verzoek tot intrekken binnen 1,5 jaar na verlening van de vergunning is ingediend en van de vergunning geen gebruik is gemaakt.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2">
                  <text:p text:style-name="table_al">Bij intrekking binnen 6 maanden na verlen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2">
                  <text:p text:style-name="table_al">Bij intrekking tussen 6 en 18 maanden na verlen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verschuldigde basisleges bedoeld in artikel 2.3.1.1. met dien verstande dat een bedrag minder dan € 88,00 niet word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tot en met 2.3.7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 met een minimum bedrag van € 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en bedrag minder dan € 88,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Teruggaaf als gevolg van het omzetten van een tijdelijke terrasvergunning in een permanente, voor zover het Bouwactiviteiten betreft en/of Planologisch strijdig 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2">
                  <text:p text:style-name="table_al">Indien een tijdelijke omgevingsvergunning is verleend voor het plaatsen van een terras, voor zover het de activiteit Bouwen of Planologisch strijdig gebruik betreft, zijn voor het aanvragen van het omzetten hiervan naar een niet-tijdelijke omgevings-vergunning geen lege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
                    <text:span text:style-name="nadrukvet">Intrekking aanvraag omgevingsvergunning op verzoek van de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2">
                  <text:p text:style-name="table_al">
                    <text:span text:style-name="nadrukvet">Teruggaaf niet- ontvankelijk verkla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2">
                  <text:p text:style-name="table_al">Indien na het in behandeling nemen van een aanvraag om een omgevingsvergunning een verzoek voor aanvullende gegevens wordt gedaan, waarop door de aanvrager niet wordt gereageerd, dan wel de ingediende aanvullende gegevens onvoldoende informatie bevatten tot beoordeling van de aanvraag, waardoor besloten wordt het verzoek buiten behandeling te stellen,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 met een minimum bedrag van € 88,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Wijziging omgevingsvergunning als gevolg van wijziging project</text:span>
                    <text:span text:style-name="nadrukvet"/>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it artikel vindt geen toepassing als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7 Bestemmingswijzigingen zonder activitei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85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8 Sloopmeld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9 Openstellingsvergunn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Onverminderd de overige bepalingen van deze tarieventabel, bedraagt het tarief indien de aanvraag om een vergunning betrekking heeft op 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2">
                  <text:p text:style-name="table_al">Onverminderd de overige bepalingen van deze tarieventabel, bedraagt het tarief indien de aanvraag om een vergunning betrekking heeft op 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00 </text:p>
                </table:table-cell>
              </table:table-row>
            </table:table>
            <text:p text:style-name="table_bottom"/>
          </text:section>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gestelde in hoofdstuk 20, artikel 1.20.2.9 en hoofdstuk 3, artikel 3.1.1. van deze verordening wordt het tarief voor het in behandeling nemen van een aanvraa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1.1.2</text:p>
                </table:table-cell>
                <table:table-cell table:style-name="cell_frame_all" table:number-rows-spanned="1" table:number-columns-spanned="1">
                  <text:p text:style-name="table_al">Indien de verstrekte gegevens ter beoordeling van de integriteit van de aanvraag onvoldoende zijn om deze in behandeling te kunnen nem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wijziging van een vergunning als bedoeld in artikel 30 van de Alcoholwe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Lansingerland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type A</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type B</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type C</text:p>
                </table:table-cell>
                <table:table-cell table:style-name="cell_frame_all" table:number-rows-spanned="1" table:number-columns-spanned="1">
                  <text:p text:style-name="table_al">€ 879,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evenement type 0, zoals een straatfeest of een buurtbarbecue, dient alleen te worden ge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vergunning voor onbepaalde tijd, of langer dan 1 jaar, afhankelijk van het type, gelijk aan het tarief van A, B, C, 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snuffelmarkt als bedoeld in artikel 5:23 van de Algemene plaatselijke verordening Lansingerland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xtra kosten A evenement bij te laat indienen van de vergunningsaanvraag van minder dan 4 weken voorafgaande aan de datum van het evenemen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Extra kosten B evenement bij te laat indienen van de vergunningsaanvraag van minder dan 8 weken voorafgaande aan de datum van het even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xtra kosten C evenement bij te laat indienen van de vergunningsaanvraag van minder dan 12 weken voorafgaande aan de datum van het evenemen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Lansinger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 kosten wijzigen bestemmingsplan) </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 kosten wijzigen bestemmingsplan)</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4 Splitsings- en onttrekkingsvergunning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725,00</text:p>
                </table:table-cell>
              </table:table-row>
            </table:table>
            <text:p text:style-name="table_bottom"/>
          </text:section>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een vaste marktstandplaats of bedienvergunning als bedoeld in de Marktverordening Lansingerland 2019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verstrekken van een vaste marktstandplaatsvergunning of bedienvergunning op basis van de Marktverordening Lansingerland 2019 bedraagt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aanvraag tot wijziging/aanpassing van een eerder verleende vaste marktstandplaatsvergunning of bedienvergunning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Aldus vastgesteld door de Raad van de gemeente Lansingerland in zijn openbare vergadering</text:p>
          <text:p text:style-name="al">van 23 december 2021.</text:p>
          <text:p text:style-name="al"/>
          <text:p text:style-name="al">de griffier, </text:p>
          <text:p text:style-name="al">drs. Bert Schou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8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T21.08150</meta:user-defined>
    <meta:user-defined meta:name="DCTERMS.alternative">Legesverordening Maasgouw 2022</meta:user-defined>
    <dc:language>nl</dc:language>
    <meta:user-defined meta:name="OVERHEIDop.locatietype/OVERHEIDop.gebiedsmarkering">Gemeente</meta:user-defined>
    <meta:user-defined meta:name="DC.title">Verordening op de heffing en invordering van leges gemeente Lansingerland 2022</meta:user-defined>
    <meta:user-defined meta:name="DCTERMS.W3CDTF/DCTERMS.available">2021-12-28</meta:user-defined>
    <meta:user-defined meta:name="DCTERMS.W3CDTF/OVERHEIDop.jaargang">2021</meta:user-defined>
    <meta:user-defined meta:name="OVERHEIDop.publicationIssue">478894</meta:user-defined>
    <meta:user-defined meta:name="OVERHEIDop.betreftRegeling">CVDR670257_1</meta:user-defined>
    <meta:user-defined meta:name="xs:date/OVERHEIDop.startdatum">2022-01-01</meta:user-defined>
    <meta:user-defined meta:name="OVERHEIDop.GmbID/DC.identifier">gmb-2021-478894</meta:user-defined>
    <meta:user-defined meta:name="OVERHEIDop.versieInformatie"/>
  </office:meta>
</office:document-meta>
</file>