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Eisenhowerweg 8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1 heeft de gemeente een melding activiteitenbesluit milieubeheer ontvangen voor activiteiten waarvoor geen vergunningplicht geldt op locatie Eisenhowerweg 8 te Veghel. De melding is geregistreerd onder zaaknummer AMVB-2021-178. De melding betreft:</text:p>
            <text:p text:style-name="common-al">uitbreiding werkruimte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78887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88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88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Eisenhowerweg 8 te Veghel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887</meta:user-defined>
    <meta:user-defined meta:name="OVERHEIDop.GmbID/DC.identifier">gmb-2021-478887</meta:user-defined>
    <meta:user-defined meta:name="OVERHEIDop.versieInformatie"/>
  </office:meta>
</office:document-meta>
</file>