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ve Vrouwepoldersedijk 15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een besluit genomen op de aanvraag met zaaknummer Z/21/188305 / W2021-0848 voor een omgevingsvergunning betreffende het bouwen van een berging op locatie Lieve Vrouwepoldersedijk 15 te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888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8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ieve Vrouwepoldersedijk 15 te Stad aan 't Haringvlie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84</meta:user-defined>
    <meta:user-defined meta:name="OVERHEIDop.GmbID/DC.identifier">gmb-2021-478884</meta:user-defined>
    <meta:user-defined meta:name="OVERHEIDop.versieInformatie"/>
  </office:meta>
</office:document-meta>
</file>