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erdinand Bolstraat 333 1072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erdinand Bolstraat 333 1072LH Amsterdam</text:p>
            <text:p text:style-name="common-al">Omschrijving: vervangen van kozijnen in de oostgevel en de zuidgevel van de 23ste verdieping van het gebouw, met behoud van bestemming daarvan tot bijeenkomstfunctie</text:p>
            <text:p text:style-name="common-al">Besluit: verleend</text:p>
            <text:p text:style-name="common-al">Verzonden naar aanvrager op: 23-12-2021</text:p>
            <text:p text:style-name="common-al">Zaaknummer: Z2021-Z007357</text:p>
            <text:p text:style-name="common-al">OLO nummer: 6498133</text:p>
            <text:p text:style-name="common-al">Het besluit en bijbehorende stukken kunt u per e-mail ontvangen. Stuur een verzoek naar <text:a xlink:href="mailto:stadsloket.zuid.vergunningen.dvl@amsterdam.nl?Subject=Dossiernummer Z2021-Z007357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88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8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8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357</meta:user-defined>
    <meta:user-defined meta:name="DCTERMS.abstract">vervangen van kozijnen in de oostgevel en de zuidgevel van de 23ste verdieping van het gebouw, met behoud van bestemming daarvan tot bijeenkomstfuncti</meta:user-defined>
    <dc:language>nl</dc:language>
    <meta:user-defined meta:name="OVERHEIDop.locatietype/OVERHEIDop.gebiedsmarkering">Punt</meta:user-defined>
    <meta:user-defined meta:name="DC.title">Besluit omgevingsvergunning reguliere procedure Ferdinand Bolstraat 333 1072LH Amsterda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883</meta:user-defined>
    <meta:user-defined meta:name="OVERHEIDop.GmbID/DC.identifier">gmb-2021-478883</meta:user-defined>
    <meta:user-defined meta:name="OVERHEIDop.versieInformatie"/>
  </office:meta>
</office:document-meta>
</file>