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bullet text:bullet-char="•" text:level="1">
        <style:list-level-properties text:min-label-width="10mm"/>
      </text:list-level-style-bullet>
    </text:list-style>
    <text:list-style style:name="id1-3-2-2-3-2-12-2-5">
      <text:list-level-style-bullet text:bullet-char="•" text:level="1">
        <style:list-level-properties text:min-label-width="10mm"/>
      </text:list-level-style-bullet>
    </text:list-style>
    <text:list-style style:name="id1-3-2-2-3-2-12-2-6">
      <text:list-level-style-bullet text:bullet-char="•" text:level="1">
        <style:list-level-properties text:min-label-width="10mm"/>
      </text:list-level-style-bullet>
    </text:list-style>
    <text:list-style style:name="id1-3-2-2-3-2-12-2-7">
      <text:list-level-style-bullet text:bullet-char="•" text:level="1">
        <style:list-level-properties text:min-label-width="10mm"/>
      </text:list-level-style-bullet>
    </text:list-style>
    <text:list-style style:name="id1-3-2-2-3-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6">
      <text:list-level-style-bullet text:bullet-char="•" text:level="1">
        <style:list-level-properties text:min-label-width="10mm"/>
      </text:list-level-style-bullet>
    </text:list-style>
    <text:list-style style:name="id1-3-2-2-3-4-6-2-7">
      <text:list-level-style-bullet text:bullet-char="•" text:level="1">
        <style:list-level-properties text:min-label-width="10mm"/>
      </text:list-level-style-bullet>
    </text:list-style>
    <text:list-style style:name="id1-3-2-2-3-4-6-2-8">
      <text:list-level-style-bullet text:bullet-char="•" text:level="1">
        <style:list-level-properties text:min-label-width="10mm"/>
      </text:list-level-style-bullet>
    </text:list-style>
    <text:list-style style:name="id1-3-2-2-3-4-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3-2">
      <text:list-level-style-bullet text:bullet-char="•" text:level="1">
        <style:list-level-properties text:min-label-width="10mm"/>
      </text:list-level-style-bullet>
    </text:list-style>
    <text:list-style style:name="id1-3-2-2-7-3-10-3-3">
      <text:list-level-style-bullet text:bullet-char="•" text:level="1">
        <style:list-level-properties text:min-label-width="10mm"/>
      </text:list-level-style-bullet>
    </text:list-style>
    <text:list-style style:name="id1-3-2-2-7-3-10-3-4">
      <text:list-level-style-bullet text:bullet-char="•" text:level="1">
        <style:list-level-properties text:min-label-width="10mm"/>
      </text:list-level-style-bullet>
    </text:list-style>
    <text:list-style style:name="id1-3-2-2-7-3-10-3-5">
      <text:list-level-style-bullet text:bullet-char="•" text:level="1">
        <style:list-level-properties text:min-label-width="10mm"/>
      </text:list-level-style-bullet>
    </text:list-style>
    <text:list-style style:name="id1-3-2-2-7-3-10-3-6">
      <text:list-level-style-bullet text:bullet-char="•" text:level="1">
        <style:list-level-properties text:min-label-width="10mm"/>
      </text:list-level-style-bullet>
    </text:list-style>
    <text:list-style style:name="id1-3-2-2-7-3-10-3-7">
      <text:list-level-style-bullet text:bullet-char="•" text:level="1">
        <style:list-level-properties text:min-label-width="10mm"/>
      </text:list-level-style-bullet>
    </text:list-style>
    <text:list-style style:name="id1-3-2-2-7-3-10-3-8">
      <text:list-level-style-bullet text:bullet-char="•" text:level="1">
        <style:list-level-properties text:min-label-width="10mm"/>
      </text:list-level-style-bullet>
    </text:list-style>
    <text:list-style style:name="id1-3-2-2-7-3-1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3-11">
      <text:list-level-style-bullet text:bullet-char="•" text:level="1">
        <style:list-level-properties text:min-label-width="10mm"/>
      </text:list-level-style-bullet>
    </text:list-style>
    <text:list-style style:name="id1-3-2-2-7-3-10-3-12">
      <text:list-level-style-bullet text:bullet-char="•" text:level="1">
        <style:list-level-properties text:min-label-width="10mm"/>
      </text:list-level-style-bullet>
    </text:list-style>
    <text:list-style style:name="id1-3-2-2-7-3-10-3-13">
      <text:list-level-style-bullet text:bullet-char="•" text:level="1">
        <style:list-level-properties text:min-label-width="10mm"/>
      </text:list-level-style-bullet>
    </text:list-style>
    <text:list-style style:name="id1-3-2-2-7-3-10-3-14">
      <text:list-level-style-bullet text:bullet-char="•" text:level="1">
        <style:list-level-properties text:min-label-width="10mm"/>
      </text:list-level-style-bullet>
    </text:list-style>
    <text:list-style style:name="id1-3-2-2-7-3-10-3-15">
      <text:list-level-style-bullet text:bullet-char="•" text:level="1">
        <style:list-level-properties text:min-label-width="10mm"/>
      </text:list-level-style-bullet>
    </text:list-style>
    <text:list-style style:name="id1-3-2-2-7-3-10-3-16">
      <text:list-level-style-bullet text:bullet-char="•" text:level="1">
        <style:list-level-properties text:min-label-width="10mm"/>
      </text:list-level-style-bullet>
    </text:list-style>
    <text:list-style style:name="id1-3-2-2-7-3-10-3-17">
      <text:list-level-style-bullet text:bullet-char="•" text:level="1">
        <style:list-level-properties text:min-label-width="10mm"/>
      </text:list-level-style-bullet>
    </text:list-style>
    <text:list-style style:name="id1-3-2-2-7-3-10-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0-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bullet text:bullet-char="•" text:level="1">
        <style:list-level-properties text:min-label-width="10mm"/>
      </text:list-level-style-bullet>
    </text:list-style>
    <text:list-style style:name="id1-3-2-2-7-4-9-3-3">
      <text:list-level-style-bullet text:bullet-char="•" text:level="1">
        <style:list-level-properties text:min-label-width="10mm"/>
      </text:list-level-style-bullet>
    </text:list-style>
    <text:list-style style:name="id1-3-2-2-7-4-9-3-4">
      <text:list-level-style-bullet text:bullet-char="•" text:level="1">
        <style:list-level-properties text:min-label-width="10mm"/>
      </text:list-level-style-bullet>
    </text:list-style>
    <text:list-style style:name="id1-3-2-2-7-4-9-3-5">
      <text:list-level-style-bullet text:bullet-char="•" text:level="1">
        <style:list-level-properties text:min-label-width="10mm"/>
      </text:list-level-style-bullet>
    </text:list-style>
    <text:list-style style:name="id1-3-2-2-7-4-9-3-6">
      <text:list-level-style-bullet text:bullet-char="•" text:level="1">
        <style:list-level-properties text:min-label-width="10mm"/>
      </text:list-level-style-bullet>
    </text:list-style>
    <text:list-style style:name="id1-3-2-2-7-4-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3-11">
      <text:list-level-style-bullet style:num-suffix="" text:bullet-char="​" text:level="1">
        <style:list-level-properties text:min-label-width="10mm"/>
      </text:list-level-style-bullet>
    </text:list-style>
    <text:list-style style:name="id1-3-2-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articipatiewet/IOAW/IOAZ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Participatiewet, de Wet inkomensvoorziening oudere en gedeeltelijk arbeidsongeschikte werkloze werknemers, en de Wet inkomensvoorziening oudere en gedeeltelijk arbeidsongeschikte gewezen zelfstandigen </text:p>
            <text:p text:style-name="al"/>
            <text:p text:style-name="al">Besluit de Beleidsregel Participatiewet/IOAW/IOAZ Midden-Groningen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1">
                  <text:number>1.</text:number>
                  <text:p text:style-name="al">In deze beleidsregel wordt verstaan onder:    </text:p>
                </text:list-item>
                <text:list-item text:style-override="id1-3-2-2-1-3-2-2">
                  <text:number>a.</text:number>
                  <text:p text:style-name="al">IOAW: Wet inkomensvoorziening oudere en gedeeltelijk arbeidsongeschikte werkloze werknemer;                                                                                                                                            </text:p>
                </text:list-item>
                <text:list-item text:style-override="id1-3-2-2-1-3-2-3">
                  <text:number>b.</text:number>
                  <text:p text:style-name="al">IOAZ: de Wet inkomensvoorziening oudere en gedeeltelijk arbeidsongeschikte gewezen zelfstandige;                                                                                                                                  </text:p>
                </text:list-item>
                <text:list-item text:style-override="id1-3-2-2-1-3-2-4">
                  <text:number>c.</text:number>
                  <text:p text:style-name="al">college: burgemeester en wethouders van de gemeente Midden-Groningen;                                          </text:p>
                </text:list-item>
                <text:list-item text:style-override="id1-3-2-2-1-3-2-5">
                  <text:number>d.</text:number>
                  <text:p text:style-name="al">de woning: een woning zoals bedoeld in artikel 1 onderdeel j en k Wet op de huurtoeslag, alsmede een woonwagen of woonschip, zoals bedoeld in artikel 3, zesde lid van de Participatiewet;                </text:p>
                </text:list-item>
                <text:list-item text:style-override="id1-3-2-2-1-3-2-6">
                  <text:number>e.</text:number>
                  <text:p text:style-name="al">de schoolverlater: de alleenstaande die, gedurende de eerste zes maanden na beëindiging van de deelname aan onderwijs of beroepsopleiding, voor zover voor dat onderwijs of die opleiding aanspraak bestond op studiefinanciering op grond van de Wet studiefinanciering 2000 of op een tegemoetkoming in de onderwijsbijdrage en de schoolkosten op grond van het vierde hoofdstuk van de Wet tegemoetkoming onderwijsbijdrage en schoolkosten, bijstand aanvraagt;                                                                                </text:p>
                </text:list-item>
                <text:list-item text:style-override="id1-3-2-2-1-3-2-7">
                  <text:number>f.</text:number>
                  <text:p text:style-name="al">de belanghebbende: de alleenstaande, de alleenstaande ouder of het gezin; en het kind of de kinderen van de alleenstaande ouder of het gezin;                                                                         </text:p>
                </text:list-item>
                <text:list-item text:style-override="id1-3-2-2-1-3-2-8">
                  <text:number>g.</text:number>
                  <text:p text:style-name="al">co-ouder: het door de ouders na echtscheiding voortzetten van het gezamenlijk ouderlijk gezag over hun kind(eren) waarbij het kind/de kinderen ongeveer even veel tijd doorbrengen bij beide ouders;    </text:p>
                </text:list-item>
                <text:list-item text:style-override="id1-3-2-2-1-3-2-9">
                  <text:number>h.</text:number>
                  <text:p text:style-name="al">broodnood: indien sprake is van het niet beschikken over midden om te voorzien in de meest basale boodschappen voor noodzakelijk levensonderhoud;                                                                         </text:p>
                </text:list-item>
                <text:list-item text:style-override="id1-3-2-2-1-3-2-10">
                  <text:number>i.</text:number>
                  <text:p text:style-name="al">jong meerderjarige: jongeren van 18 tot 21 jaar;                                                                          </text:p>
                </text:list-item>
                <text:list-item text:style-override="id1-3-2-2-1-3-2-11">
                  <text:number>j.</text:number>
                  <text:p text:style-name="al">WW: Werkloosheidswet;                                                                                                              </text:p>
                </text:list-item>
                <text:list-item text:style-override="id1-3-2-2-1-3-2-12">
                  <text:number>k.</text:number>
                  <text:p text:style-name="al">toeslagpartner: partner als bedoeld in artikel 3 van de Algemene wet inkomensafhankelijke regelingen;                                                                                                                                    </text:p>
                </text:list-item>
                <text:list-item text:style-override="id1-3-2-2-1-3-2-13">
                  <text:number>l.</text:number>
                  <text:p text:style-name="al">heffingskorting: de ingevolge de Wet op de loonbelasting 1964, Wet inkomstenbelasting 2001 en de Wet financiering sociale verzekeringen in mindering te brengen bedrag op de te betalen belasting en premies volksverzekeringen;                                                                                                         </text:p>
                </text:list-item>
                <text:list-item text:style-override="id1-3-2-2-1-3-2-14">
                  <text:number>m.</text:number>
                  <text:p text:style-name="al">alleenstaande ouder kop: de verhoging van het kind gebonden budget op grond van artikel 2, zesde lid van de Wet op het kind gebonden budget;                                                                               </text:p>
                </text:list-item>
                <text:list-item text:style-override="id1-3-2-2-1-3-2-15">
                  <text:number>n.</text:number>
                  <text:p text:style-name="al">commerciële relatie: bij volledig zakelijke of commerciël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text:p>
                </text:list-item>
                <text:list-item text:style-override="id1-3-2-2-1-3-2-16">
                  <text:number>o.</text:number>
                  <text:p text:style-name="al">onderhuurder: de persoon die een deel van een woning huurt van iemand die de woning in zijn geheel (of een deel hiervan) huurt of in eigendom heeft. </text:p>
                </text:list-item>
                <text:list-item text:style-override="id1-3-2-2-1-3-2-17">
                  <text:number>p.</text:number>
                  <text:p text:style-name="al">kostganger: de persoon die tegen een financiële vergoeding een gedeelte van een woning huurt van iemand die deze woning in zijn geheel (of een deel hiervan) huurt of in eigendom heeft. De huurder of eigenaar en de kostganger vormen geen gezamenlijke huishouding of bloedverwanten in de eerste graad. Het verschil tussen huurder/onderhuurder en kostganger  is dat de kostganger naast het woongenot ook de maaltijden op kosten van de verhuurder nuttigt;                                                                            </text:p>
                </text:list-item>
                <text:list-item text:style-override="id1-3-2-2-1-3-2-18">
                  <text:number>q.</text:number>
                  <text:p text:style-name="al">woonkosten: als een huurwoning wordt bewoond, de per maand geldende huurprijs, als bedoeld in artikel 1,onderdeel d, van de Wet op de huurtoeslag;                                                                               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text:p>
                </text:list-item>
                <text:list-item text:style-override="id1-3-2-2-1-3-2-19">
                  <text:number>r.</text:number>
                  <text:p text:style-name="al">woonlasten: alle andere dan onder m bedoelde kosten die verbonden zijn aan het bewonen van een woning, zoals water, energiekosten etc.;  </text:p>
                </text:list-item>
                <text:list-item text:style-override="id1-3-2-2-1-3-2-20">
                  <text:number>s.</text:number>
                  <text:p text:style-name="al">Nibudnormen: de prijzen die staan in de meest recente Nibud Prijzengids                                                                                     </text:p>
                </text:list-item>
                <text:list-item text:style-override="id1-3-2-2-1-3-2-21">
                  <text:number>t.</text:number>
                  <text:p text:style-name="al">verzorgingsbehoevende bloedverwanten: bloedverwanten in de eerste of tweede graad die zijn aangewezen op verpleging of verzorging ter voorkoming van een opname in een verpleeg- of verzorgingshuis;                                                                                                                            </text:p>
                </text:list-item>
                <text:list-item text:style-override="id1-3-2-2-1-3-2-22">
                  <text:number>u.</text:number>
                  <text:p text:style-name="al">jong meerderjarigen: personen van 18 tot 21 jaar;                                                                       recidive: een situatie zoals beschreven in artikel 18a, vijfde of zesde lid van de Participatiewet;    </text:p>
                </text:list-item>
                <text:list-item text:style-override="id1-3-2-2-1-3-2-23">
                  <text:number>v.</text:number>
                  <text:p text:style-name="al">“niet gecorrigeerde beslagvrije”: de beslagvrije voet zonder de verhogingen als bedoeld in art. 475d, vierde lid Wetboek van Burgerlijke Rechtsvordering;                                                                      </text:p>
                </text:list-item>
                <text:list-item text:style-override="id1-3-2-2-1-3-2-24">
                  <text:number>w.</text:number>
                  <text:p text:style-name="al">problematische schuld: direct opeisbare schulden die hoger zijn dan 36 keer de beschikbare maandelijkse beslagruimte op grond van het Wetboek van burgerlijke terugvordering exclusief de correcties in verband met hogere woonlasten en zorgpremie.                                                    </text:p>
                </text:list-item>
                <text:list-item text:style-override="id1-3-2-2-1-3-2-25">
                  <text:number>2.</text:number>
                  <text:p text:style-name="al">Alle begrippen die in deze beleidsregel worden gebruikt en die niet nader worden omschreven, hebben dezelfde betekenis als in de Participatiewet, IOAW, IOAZ en de Algemene wet bestuursrecht.  3. De artikelen 15, 16, 17, 18, 19, 20, 21, 22, 23, 24, 25, 26, 27, 28, 29, 30, 36, 41 en 42 zijn niet van toepassing op de IOAW en IOAZ, voor zover hiervoor andere (wettelijke) regels gelden.  </text:p>
                </text:list-item>
              </text:list>
              <text:p text:style-name="al"/>
            </text:section>
            <text:section text:name="artikel_id1-3-2-2-1-4" text:style-name="artikel">
              <text:p text:style-name="artikel_kop_titel"><text:span text:style-name="artikel_kop_label">Artikel</text:span> <text:span text:style-name="artikel_kop_nr">2:</text:span> Ingangsdatum bijstand na afwijzing WW-uitkering </text:p>
              <text:list text:style-name="id1-3-2-2-1-4-2">
                <text:list-item text:style-override="id1-3-2-2-1-4-2-1">
                  <text:number>1.</text:number>
                  <text:p text:style-name="al">Indien belanghebbende als gevolg van een afgewezen WW-aanvraag alsnog een beroep moet doen op een periodieke uitkering op grond van de Participatiewet en hiertoe een aanvraag indient, wordt de bijstand in dat geval in beginsel toegekend per datum van de melding voor een WW-aanvraag.         </text:p>
                </text:list-item>
                <text:list-item text:style-override="id1-3-2-2-1-4-2-2">
                  <text:number>2.</text:number>
                  <text:p text:style-name="al">De melding voor het aanvragen van een periodieke uitkering voor levensonderhoud op grond van de  Participatiewet, moet daags na ontvangst van de afwijzing van de WW plaatsvinden. Als dit op een feestdag of weekend is dan daags daarna.                                                                                                                                                                                               </text:p>
                </text:list-item>
                <text:list-item text:style-override="id1-3-2-2-1-4-2-3">
                  <text:number>3.</text:number>
                  <text:p text:style-name="al">De dagen dat aanvrager te laat is (omdat niet daags na de afwijzing van de WW een melding is gedaan voor een bijstandsaanvraag) worden bij de meldingsdatum van de WW aanvraag opgeteld en dit is dan in beginsel de ingangsdatum voor de Participatiewet. </text:p>
                </text:list-item>
              </text:list>
              <text:p text:style-name="al"/>
            </text:section>
            <text:section text:name="artikel_id1-3-2-2-1-5" text:style-name="artikel">
              <text:p text:style-name="artikel_kop_titel"><text:span text:style-name="artikel_kop_label">Artikel</text:span> <text:span text:style-name="artikel_kop_nr">3:</text:span> Inzage bankafschriften </text:p>
              <text:list text:style-name="id1-3-2-2-1-5-2">
                <text:list-item text:style-override="id1-3-2-2-1-5-2-1">
                  <text:number>1.</text:number>
                  <text:p text:style-name="al">Bij aanvraag en heronderzoek op grond van de Participatiewet is de belanghebbende verplicht van alle tegoeden van onder meer crypto valuta, Paypal, bank-, krediet-, creditcard-, spaar- en effectenrekeningen (van alle gezinsleden) alle afschriften ter inzage te overleggen die betrekking hebben op de periode van drie maanden voorafgaande aan de datum van de aanvraag of het heronderzoek. Als dat naar het oordeel van het college nodig is kan deze periode worden verlengd naar zes maanden of twaalf maanden of zoveel te langer als dat naar het oordeel van het college nodig is.                                </text:p>
                </text:list-item>
                <text:list-item text:style-override="id1-3-2-2-1-5-2-2">
                  <text:number>2.</text:number>
                  <text:p text:style-name="al">Bij aanvraag en heronderzoek op grond van de IOAW of IOAZ wordt doorgaans geen afschriften opgevraagd tenzij het college zulks nodig oordeelt om hoogte van of het recht op deze uitkering te kunnen (her)beoordelen.                                                                                                       </text:p>
                </text:list-item>
              </text:list>
              <text:p text:style-name="al"/>
            </text:section>
            <text:section text:name="artikel_id1-3-2-2-1-6" text:style-name="artikel">
              <text:p text:style-name="artikel_kop_titel"><text:span text:style-name="artikel_kop_label">Artikel</text:span> <text:span text:style-name="artikel_kop_nr">4:</text:span> Verblijf in buitenland en vakantie in Nederland </text:p>
              <text:list text:style-name="id1-3-2-2-1-6-2">
                <text:list-item text:style-override="id1-3-2-2-1-6-2-1">
                  <text:number>1.</text:number>
                  <text:p text:style-name="al">Belanghebbende moeten hun verblijf in het buitenland en hun vakantie in Nederland minimaal twee weken van te voren melden bij het college door middel van een door het college vastgesteld vakantieopgaveformulier.                                                                                                                                      </text:p>
                </text:list-item>
                <text:list-item text:style-override="id1-3-2-2-1-6-2-2">
                  <text:number>2.</text:number>
                  <text:p text:style-name="al">Belanghebbende krijgt toestemming voor zover het verblijf in het buitenland of de vakantie in Nederland  het traject naar werk of scholing niet in de weg staat en de kansen op werk niet verminderen. </text:p>
                </text:list-item>
                <text:list-item text:style-override="id1-3-2-2-1-6-2-3">
                  <text:number>3.</text:number>
                  <text:p text:style-name="al">De toestemming voor het verblijf in het buitenland wordt niet verleend voor zover én in zoverre belanghebbende de maximale wettelijke duur in het buitenland heeft overschreden.     </text:p>
                </text:list-item>
              </text:list>
              <text:p text:style-name="al"/>
            </text:section>
            <text:section text:name="artikel_id1-3-2-2-1-7" text:style-name="artikel">
              <text:p text:style-name="artikel_kop_titel"><text:span text:style-name="artikel_kop_label">Artikel</text:span> <text:span text:style-name="artikel_kop_nr">5:</text:span> Hersteltermijn </text:p>
              <text:list text:style-name="id1-3-2-2-1-7-2">
                <text:list-item text:style-override="id1-3-2-2-1-7-2-1">
                  <text:number>1.</text:number>
                  <text:p text:style-name="al">Als de gegevens niet compleet ingeleverd worden, wordt eenmalig een hersteltermijn gegeven van in beginsel zeven kalenderdagen.                                                                                                                                               </text:p>
                </text:list-item>
                <text:list-item text:style-override="id1-3-2-2-1-7-2-2">
                  <text:number>2.</text:number>
                  <text:p text:style-name="al">Voor zover het spoedeisend karakter zich hier tegen verzet, wordt geen hersteltermijn gegeven als bedoeld in het eerste lid. Dit geldt ook als een hersteltermijn gezien de procedure feitelijk niet gegeven kan worden, zoals bijvoorbeeld bij het weigeren van een huisbezoek.                                                                              </text:p>
                </text:list-item>
                <text:list-item text:style-override="id1-3-2-2-1-7-2-3">
                  <text:number>3.</text:number>
                  <text:p text:style-name="al">Als op voorhand duidelijk is dat de genoemde termijn in het eerste lid te kort is, wordt een langere termijn gegeven. Er kan ook een kortere termijn gegeven worden indien het onderzoek daarom vraagt. </text:p>
                </text:list-item>
              </text:list>
              <text:p text:style-name="al"/>
            </text:section>
            <text:section text:name="artikel_id1-3-2-2-1-8" text:style-name="artikel">
              <text:p text:style-name="artikel_kop_titel"><text:span text:style-name="artikel_kop_label">Artikel</text:span> <text:span text:style-name="artikel_kop_nr">6:</text:span> Identiteitsbewijs </text:p>
              <text:list text:style-name="id1-3-2-2-1-8-2">
                <text:list-item text:style-override="id1-3-2-2-1-8-2-1">
                  <text:number>1.</text:number>
                  <text:p text:style-name="al">Als er een ten tijde van de aanvraag een geldend identiteitsbewijs (ID) in het dossier zit en nu is verlopen, wordt in verdere contacten genoegen genomen met het verlopen ID. Dit gaat niet op als er twijfels zijn over de identiteit van belanghebbende                                                                                                                                                </text:p>
                </text:list-item>
                <text:list-item text:style-override="id1-3-2-2-1-8-2-2">
                  <text:number>2.</text:number>
                  <text:p text:style-name="al">Voor een verblijfsdocument geldt dat altijd sprake moet zijn van een geldend verblijfsdocument.           </text:p>
                </text:list-item>
                <text:list-item text:style-override="id1-3-2-2-1-8-2-3">
                  <text:number>3.</text:number>
                  <text:p text:style-name="al">Als er tijdens de aanvraag geen geldend ID is kan zo nodig bij het ontbreken van voldoende middelen een voorschot verstrekt worden om een ID aan te schaffen. Dit kan niet voor een verblijfsdocument. </text:p>
                </text:list-item>
              </text:list>
              <text:p text:style-name="al"/>
            </text:section>
            <text:section text:name="artikel_id1-3-2-2-1-9" text:style-name="artikel">
              <text:p text:style-name="artikel_kop_titel"><text:span text:style-name="artikel_kop_label">Artikel</text:span> <text:span text:style-name="artikel_kop_nr">7:</text:span> Onverwijld uit eigen beweging verstrekken van informatie </text:p>
              <text:p text:style-name="al">Het college verstaat onder onverwijld, in artikel 17, eerste lid Participatiewet en artikel 13, eerste lid IOAW en artikel 13, eerste lid IOAZ, dat belanghebbende binnen zeven kalenderdagen (na de datum van wijziging) gehouden is hiervan melding te doen aan het college. Het gaat om wijzigingen die van invloed kunnen zijn op recht of hoogte van de uitkering of op de verplichtingen verbonden aan een uitkering of op de voorwaarden waaronder de uitkering is verstrekt (inclusief de berekende vermogensvrijlating) of op de arbeidsinschakeling. </text:p>
              <text:p text:style-name="al"/>
            </text:section>
            <text:section text:name="artikel_id1-3-2-2-1-10" text:style-name="artikel">
              <text:p text:style-name="artikel_kop_titel"><text:span text:style-name="artikel_kop_label">Artikel</text:span> <text:span text:style-name="artikel_kop_nr">8:</text:span> Verplichting tot noodzakelijke betaling en bijstand in natura </text:p>
              <text:p text:style-name="al">Indien en zolang er naar het oordeel van het college gegronde redenen zijn om aan te nemen dat de belanghebbende zonder hulp niet in staat is tot een verantwoorde besteding van zijn of haar bestaansmiddelen:  </text:p>
              <text:list text:style-name="id1-3-2-2-1-10-3">
                <text:list-item text:style-override="id1-3-2-2-1-10-3-1">
                  <text:number>a.</text:number>
                  <text:p text:style-name="al">verbindt het college aan de bijstand de verplichting dat belanghebbende eraan meewerkt dat het college in naam van belanghebbende noodzakelijke betalingen uit de toegekende bijstand verricht;                             </text:p>
                </text:list-item>
                <text:list-item text:style-override="id1-3-2-2-1-10-3-2">
                  <text:number>b.</text:number>
                  <text:p text:style-name="al">verstrekt de bijstand in natura. </text:p>
                </text:list-item>
              </text:list>
              <text:p text:style-name="al"/>
            </text:section>
            <text:section text:name="artikel_id1-3-2-2-1-11" text:style-name="artikel">
              <text:p text:style-name="artikel_kop_titel"><text:span text:style-name="artikel_kop_label">Artikel</text:span> <text:span text:style-name="artikel_kop_nr">9:</text:span> Betalen vakantiegeld </text:p>
              <text:list text:style-name="id1-3-2-2-1-11-2">
                <text:list-item text:style-override="id1-3-2-2-1-11-2-1">
                  <text:number>1.</text:number>
                  <text:p text:style-name="al">De gereserveerde vakantietoeslag wordt tegelijktijdig met de algemene bijstand van de maand mei betaalbaar gesteld.                                                                                                                     </text:p>
                </text:list-item>
                <text:list-item text:style-override="id1-3-2-2-1-11-2-2">
                  <text:number>2.</text:number>
                  <text:p text:style-name="al"> In afwijking hiervan wordt bij beëindiging van de uitkering de vakantietoeslag direct betaalbaar gesteld.                                                                                                                                           </text:p>
                </text:list-item>
                <text:list-item text:style-override="id1-3-2-2-1-11-2-3">
                  <text:number>3.</text:number>
                  <text:p text:style-name="al">Voor zover en in zoverre sprake is van een vordering of teveel betaalde bijstand of uitkering wordt het vakantiegeld betaalbaar gesteld na verrekening met de vordering of het teveel betaalde bedrag aan bijst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on- en leefsituatie </text:p>
            <text:section text:name="paragraaf_id1-3-2-2-2-2" text:style-name="paragraaf">
              <text:p text:style-name="paragraaf_kop"><text:span text:style-name="label">Paragraaf</text:span> <text:span text:style-name="nr">2.1:</text:span> niet rechthebbende partner</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0:</text:span> Gehuwden met een niet rechthebbende partner</text:p>
                <text:list text:style-name="id1-3-2-2-2-2-3-2">
                  <text:list-item text:style-override="id1-3-2-2-2-2-3-2-1">
                    <text:number>1.</text:number>
                    <text:p text:style-name="al">Indien 50% van de gehuwden norm als bedoeld in art. 24 van de Participatiewet een schrijnende situatie oplevert, vindt er een afstemming plaats op grond van artikel 18 van de Participatiewet.           </text:p>
                  </text:list-item>
                  <text:list-item text:style-override="id1-3-2-2-2-2-3-2-2">
                    <text:number>2.</text:number>
                    <text:p text:style-name="al">De afstemming als bedoeld in het eerste lid resulteert in een gezamenlijk inkomen van maximaal 70% van de voor belanghebbende geldende gehuwdennorm.                                                          </text:p>
                  </text:list-item>
                  <text:list-item text:style-override="id1-3-2-2-2-2-3-2-3">
                    <text:number>3.</text:number>
                    <text:p text:style-name="al">Er is sprake van een schrijnende situatie indien de rechthebbende partner in de problemen dreigt te komen omdat:                                                                                                                            </text:p>
                  </text:list-item>
                  <text:list-item text:style-override="id1-3-2-2-2-2-3-2-4">
                    <text:number>a.</text:number>
                    <text:p text:style-name="al">naar verwachting de vaste lasten niet meer betaald  kunnen worden;                                                        </text:p>
                  </text:list-item>
                  <text:list-item text:style-override="id1-3-2-2-2-2-3-2-5">
                    <text:number>b.</text:number>
                    <text:p text:style-name="al">schulden gemaakt worden teneinde in de algemeen noodzakelijke bestaanskosten te kunnen voorzien; of                                                                                                                                                                         </text:p>
                  </text:list-item>
                  <text:list-item text:style-override="id1-3-2-2-2-2-3-2-6">
                    <text:number>c.</text:number>
                    <text:p text:style-name="al">naar verwachting schulden gemaakt moeten worden om in de onder b genoemde kosten te voorzien.                                                                                                                      </text:p>
                  </text:list-item>
                  <text:list-item text:style-override="id1-3-2-2-2-2-3-2-7">
                    <text:number>4.</text:number>
                    <text:p text:style-name="al">Indien en voor zolang het vermogen als bedoeld in artikel 34 van de Participatiewet hoger is dan                   € 3.000 blijft de afstemming als bedoeld in het eerste lid achterwege. Tot het vermogen wordt gerekend banksaldi, spaartegoed, crypto valuta, contanten enzovoorts en overige goederen of waardepapieren die redelijkerwijs op korte termijn liquide gemaakt kunnen worden.                                                                         </text:p>
                  </text:list-item>
                  <text:list-item text:style-override="id1-3-2-2-2-2-3-2-8">
                    <text:number>5.</text:number>
                    <text:p text:style-name="al">Indien de rechthebbende partner alleenstaande ouder is kan, als geen beroep gedaan kan worden op de alleenstaande ouder kop, bijzondere bijstand verstrekt worden in overeenstemming met de Beleidsregel bijzondere bijstand Midden-Groningen 2021.   </text:p>
                  </text:list-item>
                </text:list>
                <text:p text:style-name="al"/>
              </text:section>
            </text:section>
            <text:section text:name="paragraaf_id1-3-2-2-2-3" text:style-name="paragraaf">
              <text:p text:style-name="paragraaf_kop"><text:span text:style-name="label">Paragraaf</text:span> <text:span text:style-name="nr">2.2:</text:span> kostendelersnorm</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Commerciële prijs kamerhuur en onderverhuur</text:p>
                <text:list text:style-name="id1-3-2-2-2-3-3-2">
                  <text:list-item text:style-override="id1-3-2-2-2-3-3-2-1">
                    <text:number>1.</text:number>
                    <text:p text:style-name="al">Voor het beoordelen van de vraag of sprake is van kostendelen of een commerciële relatie verstaat het college onder commerciële prijs van kamerhuur of onderverhuur een prijs van € 250 per maand.                                                                                                                                                                        </text:p>
                  </text:list-item>
                  <text:list-item text:style-override="id1-3-2-2-2-3-3-2-2">
                    <text:number>2.</text:number>
                    <text:p text:style-name="al">De prijs genoemd in het eerste lid is inclusief de kosten van gas, water en licht.                            </text:p>
                  </text:list-item>
                  <text:list-item text:style-override="id1-3-2-2-2-3-3-2-3">
                    <text:number>3.</text:number>
                    <text:p text:style-name="al">Van de prijs genoemd in het eerste lid kan worden afgeweken als de prijs en kwaliteitverhouding niet met elkaar in overeenstemming zijn.                                                                                       </text:p>
                  </text:list-item>
                  <text:list-item text:style-override="id1-3-2-2-2-3-3-2-4">
                    <text:number>4.</text:number>
                    <text:p text:style-name="al">Als sprake is van het huren van een woning die tijdelijk wordt verhuurd ter voorkoming van leegstand, wordt per individuele situatie beoordeeld of sprake is van een commerciële huur. In de afweging wordt de vraag betrokken of belanghebbende redelijkerwijs in staat is de kosten te delen en de vraag of het gehuurde als een zelfstandige woning gezien kan worden.                                                                                                                                    </text:p>
                  </text:list-item>
                  <text:list-item text:style-override="id1-3-2-2-2-3-3-2-5">
                    <text:number>5.</text:number>
                    <text:p text:style-name="al">Voor het beoordelen van de vraag of sprake is van kostendelen of een commerciële relatie verstaat het college onder commerciële prijs voor een kostganger een prijs van € 450 per maand.</text:p>
                  </text:list-item>
                </text:list>
                <text:p text:style-name="al"/>
              </text:section>
              <text:section text:name="artikel_id1-3-2-2-2-3-4" text:style-name="artikel">
                <text:p text:style-name="artikel_kop_titel"><text:span text:style-name="artikel_kop_label">Artikel</text:span> <text:span text:style-name="artikel_kop_nr">12:</text:span> Vertrek kostendeler </text:p>
                <text:list text:style-name="id1-3-2-2-2-3-4-2">
                  <text:list-item text:style-override="id1-3-2-2-2-3-4-2-1">
                    <text:number>1.</text:number>
                    <text:p text:style-name="al">Een huisbezoek is naar het oordeel van het college geïndiceerd als een belanghebbende aangeeft dat de kostendeler is vertrokken, tenzij op andere wijze voldoende aannemelijk gemaakt kan worden dat dit ook de feitelijke situatie is.                                                                                                                                   </text:p>
                  </text:list-item>
                  <text:list-item text:style-override="id1-3-2-2-2-3-4-2-2">
                    <text:number>2.</text:number>
                    <text:p text:style-name="al">Een huisbezoek kan achterwege blijven als aangetoond is dat de vertrokken kostendeler aansluitend onder de uitzonderingen valt van de kostendelersnorm (zoals studie).                                                        </text:p>
                  </text:list-item>
                  <text:list-item text:style-override="id1-3-2-2-2-3-4-2-3">
                    <text:number>3.</text:number>
                    <text:p text:style-name="al">Ook kan een huisbezoek achterwege blijven als door middel van een huurcontract met een woningcorporatie het vertrek is aangetoond (huurcontract moet uitsluitend op naam staan van de vertrokken kostendeler), tenzij er desondanks sprake is van een vermoeden dat de vertrokken kostendeler niet feitelijk is vertrokken. In alle overige gevallen wordt een huisbezoek aangeboden (inwoning bij familie, kamer, kostganger, particuliere huurder etc.).        </text:p>
                  </text:list-item>
                </text:list>
                <text:p text:style-name="al"/>
              </text:section>
            </text:section>
            <text:section text:name="paragraaf_id1-3-2-2-2-4" text:style-name="paragraaf">
              <text:p text:style-name="paragraaf_kop"><text:span text:style-name="label">Paragraaf</text:span> <text:span text:style-name="nr">2.3:</text:span> Verla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3:</text:span> Verlaging in verband met de woonsituatie</text:p>
                <text:p text:style-name="al">De verlaging in verband met de woonsituatie, zoals bedoeld in artikel 27 van de Participatiewet bedraagt:                                                                                                                                     </text:p>
                <text:list text:style-name="id1-3-2-2-2-4-3-3">
                  <text:list-item text:style-override="id1-3-2-2-2-4-3-3-1">
                    <text:number>a.</text:number>
                    <text:p text:style-name="al">het bedrag van de basishuur (woonkostenfactor in de Participatiewet) zoals omschreven in de artikelen 16 en 17 van de Wet op de Huurtoeslag als een woning wordt bewoond waarvoor de belanghebbende geen woonkosten verschuldigd is;                                                                            </text:p>
                  </text:list-item>
                  <text:list-item text:style-override="id1-3-2-2-2-4-3-3-2">
                    <text:number>b.</text:number>
                    <text:p text:style-name="al">20% van de gehuwdennorm voor alleenstaanden, alleenstaande ouders en gehuwden die geen woning bewonen;                                                                                                                           </text:p>
                  </text:list-item>
                  <text:list-item text:style-override="id1-3-2-2-2-4-3-3-3">
                    <text:number>c.</text:number>
                    <text:p text:style-name="al">het bedrag van de basishuur (woonkostenfactor in de Participatiewet) zoals omschreven in de artikelen 16 en 17 van de Wet op de Huurtoeslag voor de alleenstaande van 21 of 22 jaar die geen woning bewoont.</text:p>
                  </text:list-item>
                </text:list>
                <text:p text:style-name="al"/>
              </text:section>
              <text:section text:name="artikel_id1-3-2-2-2-4-4" text:style-name="artikel">
                <text:p text:style-name="artikel_kop_titel"><text:span text:style-name="artikel_kop_label">Artikel</text:span> <text:span text:style-name="artikel_kop_nr">14:</text:span> Ex partner voldoet de woonkosten </text:p>
                <text:list text:style-name="id1-3-2-2-2-4-4-2">
                  <text:list-item text:style-override="id1-3-2-2-2-4-4-2-1">
                    <text:number>1.</text:number>
                    <text:p text:style-name="al">Indien de voormalige partner de woonkosten van belanghebbende voldoet wordt de bijstand verlaagd op grond van artikel 27 van de Participatiewet en artikel 13 van deze beleidsregel.                                                                                                                                                                          </text:p>
                  </text:list-item>
                  <text:list-item text:style-override="id1-3-2-2-2-4-4-2-2">
                    <text:number>2.</text:number>
                    <text:p text:style-name="al">Indien de voormalige partner de woonlasten voldoet, wordt dit bedrag beschouwd als inkomen in natura.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komen en vermogen</text:p>
            <text:section text:name="paragraaf_id1-3-2-2-3-2" text:style-name="paragraaf">
              <text:p text:style-name="paragraaf_kop"><text:span text:style-name="label">Paragraaf</text:span> <text:span text:style-name="nr">3.1:</text:span> Algeme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5:</text:span> Heffingskorting van de belastingdienst </text:p>
                <text:list text:style-name="id1-3-2-2-3-2-3-2">
                  <text:list-item text:style-override="id1-3-2-2-3-2-3-2-1">
                    <text:number>1.</text:number>
                    <text:p text:style-name="al">Het college kort het door het college berekende bedrag aan heffingskorting (waarop belanghebbende recht heeft) op de bijstand ongeacht of belanghebbende dit daadwerkelijk ontvangt.                                                                                                                               </text:p>
                  </text:list-item>
                  <text:list-item text:style-override="id1-3-2-2-3-2-3-2-2">
                    <text:number>2.</text:number>
                    <text:p text:style-name="al">Het college berekent het te korten bedrag aan de hand van de meest actuele gegevens.                          </text:p>
                  </text:list-item>
                  <text:list-item text:style-override="id1-3-2-2-3-2-3-2-3">
                    <text:number>3.</text:number>
                    <text:p text:style-name="al">Na afloop van een kalenderjaar berekent het college de definitieve heffingskorting, het eventueel teveel ingehouden bedrag wordt terugbetaald aan belanghebbende en het eventueel te weinig ingehouden bedrag wordt verrekend met de uitkering of teruggevorderd.                                                                                  </text:p>
                  </text:list-item>
                  <text:list-item text:style-override="id1-3-2-2-3-2-3-2-4">
                    <text:number>4.</text:number>
                    <text:p text:style-name="al">De aan arbeid gerelateerde heffingskortingen worden toegerekend aan de arbeidsperiode en niet aan het volledige kalenderjaar.        </text:p>
                  </text:list-item>
                </text:list>
                <text:p text:style-name="al"/>
              </text:section>
              <text:section text:name="artikel_id1-3-2-2-3-2-4" text:style-name="artikel">
                <text:p text:style-name="artikel_kop_titel"><text:span text:style-name="artikel_kop_label">Artikel</text:span> <text:span text:style-name="artikel_kop_nr">16:</text:span> Afkoop pensioen en bijstand </text:p>
                <text:list text:style-name="id1-3-2-2-3-2-4-2">
                  <text:list-item text:style-override="id1-3-2-2-3-2-4-2-1">
                    <text:number>1.</text:number>
                    <text:p text:style-name="al">Indien de afkoop van eigen ouderdomspensioen lager is dan of gelijk aan € 2.500 euro wordt geen nieuwe vermogensberekening gemaakt noch een beschikking verzonden, tenzij belanghebbende hierdoor het maximaal nog vrij te laten vermogen overstijgt.                                                                                              </text:p>
                  </text:list-item>
                  <text:list-item text:style-override="id1-3-2-2-3-2-4-2-2">
                    <text:number>2.</text:number>
                    <text:p text:style-name="al">Indien sprake is van afkoop van eigen pensioen dat bestemd is voor een periode dat belanghebbende  jonger is dan de AOW leeftijd, is sprake van inkomen en is een middel waarmee de bijstand rekening houdt.                                                                                                                                                                  </text:p>
                  </text:list-item>
                  <text:list-item text:style-override="id1-3-2-2-3-2-4-2-3">
                    <text:number>3.</text:number>
                    <text:p text:style-name="al">Onderzocht moet worden hoelang belanghebbende recht zou hebben gehad op het pensioen bedoeld in het tweede lid. Als het gaat om een uitkering tot de AOW leeftijd, dan wordt het gedeeld door het aantal maanden dat nog te gaan is voor de pensioenleeftijd. De afkoopsom wordt gedeeld door het aantal jaren waarop recht bestaat en dit wordt weer omgerekend naar een maandbedrag. Het berekende bedrag wordt maandelijks gekort tot zolang recht zou hebben bestaan.                                                                                           </text:p>
                  </text:list-item>
                  <text:list-item text:style-override="id1-3-2-2-3-2-4-2-4">
                    <text:number>4.</text:number>
                    <text:p text:style-name="al">Indien het een afkoop is van pensioen opgebouwd door de (voormalige) partner en de andere (voormalige) partner hierdoor recht heeft op een nabestaanden pensioen, dat bestemd is voor de periode dat de rechthebbende nog niet de AOW leeftijd heeft bereikt, is de afkoopsom inkomsten dat maandelijks gekort moet worden. De afkoopsom moet dan gedeeld worden door de periode waarover hierop recht zou hebben bestaan. De levensverwachting kan hierbij een rol spelen (zie www.cbs.nl). Dit omgerekend naar het maand bedrag is het maandelijks te korten bedrag aan inkomsten op de bijstand. </text:p>
                  </text:list-item>
                </text:list>
                <text:p text:style-name="al"/>
              </text:section>
              <text:section text:name="artikel_id1-3-2-2-3-2-5" text:style-name="artikel">
                <text:p text:style-name="artikel_kop_titel"><text:span text:style-name="artikel_kop_label">Artikel</text:span> <text:span text:style-name="artikel_kop_nr">17</text:span> Transitievergoeding</text:p>
                <text:list text:style-name="id1-3-2-2-3-2-5-2">
                  <text:list-item text:style-override="id1-3-2-2-3-2-5-2-1">
                    <text:number>1.</text:number>
                    <text:p text:style-name="al">De aan een werknemer toegekende transitievergoeding na aftrek van af te dragen of afgedragen belasting (dus netto transitievergoeding) is inkomen in de zin van artikel 31 en artikel 32 van de Participatiewet.</text:p>
                  </text:list-item>
                  <text:list-item text:style-override="id1-3-2-2-3-2-5-2-2">
                    <text:number>2.</text:number>
                    <text:p text:style-name="al">In afwijking van lid 1 wordt niet als inkomen in aanmerking genomen dat deel van de transitievergoeding dat aantoonbaar is ingezet om de overgang naar betaald werk te vergemakkelijken in de vorm van in de vorm van scholing e/o bijscholing, coaching of hulpverleningstraject.</text:p>
                  </text:list-item>
                  <text:list-item text:style-override="id1-3-2-2-3-2-5-2-3">
                    <text:number>3.</text:number>
                    <text:p text:style-name="al">De transitievergoeding wordt toegerekend aan de periode waarop die vergoeding betrekking heeft en vindt plaats door de netto transitievergoeding te delen door het netto maandsalaris dat de werknemer van de werkgever ontving.</text:p>
                  </text:list-item>
                  <text:list-item text:style-override="id1-3-2-2-3-2-5-2-4">
                    <text:number>4.</text:number>
                    <text:p text:style-name="al">De toerekening als bedoeld in lid 3 doet niet af aan de feitelijke ontvangst van de transitievergoeding.</text:p>
                  </text:list-item>
                  <text:list-item text:style-override="id1-3-2-2-3-2-5-2-5">
                    <text:number>5.</text:number>
                    <text:p text:style-name="al">Het college verrekent de transitievergoeding met de algemene bijstand overeenkomstig artikel 58, vierde lid van de wet.</text:p>
                  </text:list-item>
                  <text:list-item text:style-override="id1-3-2-2-3-2-5-2-6">
                    <text:number>6.</text:number>
                    <text:p text:style-name="al">Indien verrekening als bedoeld in lid 5 niet mogelijk is, wordt de teveel verstrekte bijstand teruggevorderd.</text:p>
                  </text:list-item>
                </text:list>
                <text:p text:style-name="al"/>
              </text:section>
              <text:section text:name="artikel_id1-3-2-2-3-2-6" text:style-name="artikel">
                <text:p text:style-name="artikel_kop_titel"><text:span text:style-name="artikel_kop_label">Artikel</text:span> <text:span text:style-name="artikel_kop_nr">18:</text:span> Vermogensvaststelling </text:p>
                <text:list text:style-name="id1-3-2-2-3-2-6-2">
                  <text:list-item text:style-override="id1-3-2-2-3-2-6-2-1">
                    <text:number>1.</text:number>
                    <text:p text:style-name="al">Het vermogen wordt vastgesteld bij aanvang van de bijstand, in een aantal situaties kan van deze hoofdregel worden afgeweken, te weten:                                                                                    </text:p>
                  </text:list-item>
                  <text:list-item text:style-override="id1-3-2-2-3-2-6-2-2">
                    <text:number>a.</text:number>
                    <text:p text:style-name="al">indien de aanvrager verwikkeld is in een echtscheidingsprocedure of indien er sprake is van een verlating, en hij/zij slechts kan beschikken over een vermogen dat minder bedraagt dan de toepasselijke vermogensgrens;                                                                                                                                            </text:p>
                  </text:list-item>
                  <text:list-item text:style-override="id1-3-2-2-3-2-6-2-3">
                    <text:number>b.</text:number>
                    <text:p text:style-name="al">indien de aanvrager eigenaar is van onroerend goed dat nog te gelde gemaakt moet worden;                  </text:p>
                  </text:list-item>
                  <text:list-item text:style-override="id1-3-2-2-3-2-6-2-4">
                    <text:number>c.</text:number>
                    <text:p text:style-name="al">indien aanvrager aanspraak heeft op een vermogensmiddel maar daarover in redelijkheid nog niet kan beschikken (bijv. onverdeelde nalatenschap).                                                                                                  </text:p>
                  </text:list-item>
                  <text:list-item text:style-override="id1-3-2-2-3-2-6-2-5">
                    <text:number>2.</text:number>
                    <text:p text:style-name="al">Indien sprake is van een situatie als bedoeld in het eerste lid, wordt belanghebbende verplicht om zo spoedig zijn of haar rechten ten gelde te maken. Zodra dit is gerealiseerd wordt het vermogen vastgesteld.                                                                                                                                 </text:p>
                  </text:list-item>
                  <text:list-item text:style-override="id1-3-2-2-3-2-6-2-6">
                    <text:number>3.</text:number>
                    <text:p text:style-name="al">Bij het vaststellen van het vermogen wordt op de lopende rekening eenmalig de maandnorm exclusief vakantiegeld in mindering gebracht maar nooit meer dan het positief saldo op lopende rekening.                                                                                                                                      </text:p>
                  </text:list-item>
                  <text:list-item text:style-override="id1-3-2-2-3-2-6-2-7">
                    <text:number>4.</text:number>
                    <text:p text:style-name="al">De vrijlating bedoeld in het tweede lid van dit artikel geldt niet voor spaarrekeningen en overige middelen.                                                                                                                                                        </text:p>
                  </text:list-item>
                  <text:list-item text:style-override="id1-3-2-2-3-2-6-2-8">
                    <text:number>5.</text:number>
                    <text:p text:style-name="al">Een verzekering voor eigen begrafenis of crematie acht het college algemeen gebruikelijk. Voor zover de waarde hiervan de Nibud norm niet overschrijdt wordt de waarde van de verzekering niet meegeteld als vermogen. </text:p>
                  </text:list-item>
                </text:list>
                <text:p text:style-name="al"/>
              </text:section>
              <text:section text:name="artikel_id1-3-2-2-3-2-7" text:style-name="artikel">
                <text:p text:style-name="artikel_kop_titel"><text:span text:style-name="artikel_kop_label">Artikel</text:span> <text:span text:style-name="artikel_kop_nr">19:</text:span> Vermogen in een motorvoertuig </text:p>
                <text:list text:style-name="id1-3-2-2-3-2-7-2">
                  <text:list-item text:style-override="id1-3-2-2-3-2-7-2-1">
                    <text:number>1.</text:number>
                    <text:p text:style-name="al">Een motorvoertuig vertegenwoordigt een bepaalde waarde en deze waarde wordt meegerekend als bezit bij de vermogensvaststelling.                                                                                                                               </text:p>
                  </text:list-item>
                  <text:list-item text:style-override="id1-3-2-2-3-2-7-2-2">
                    <text:number>2.</text:number>
                    <text:p text:style-name="al">Van de waarde van een motorvoertuig wordt € 5.433 vrijgelaten (norm 2021). Als sprake is van meerdere motorvoertuigen is de vrijlating in totaal niet hoger dan genoemd bedrag.                                      </text:p>
                  </text:list-item>
                  <text:list-item text:style-override="id1-3-2-2-3-2-7-2-3">
                    <text:number>3.</text:number>
                    <text:p text:style-name="al">In zoverre de waarde van het motorvoertuig of motorvoertuigen hoger is dan het in het tweede lid genoemd bedrag is het meerdere een bezitting waarmee in de vermogensvaststelling rekening wordt gehouden.                                                                                                                                                       </text:p>
                  </text:list-item>
                  <text:list-item text:style-override="id1-3-2-2-3-2-7-2-4">
                    <text:number>4.</text:number>
                    <text:p text:style-name="al">De waarde van het motorvoertuig wordt vastgesteld door middel van de ANWB koerslijst onderdeel verkoop tussen particulieren of door 3 motorvoertuigen te zoeken van hetzelfde merk, type, bouwjaar, kilometerstand en accessoires op een bonafide autohandel site en hiervan het gemiddelde te nemen verminderd met 10% (dit is verondersteld onderhandelingsmarge).                                                                                                     </text:p>
                  </text:list-item>
                  <text:list-item text:style-override="id1-3-2-2-3-2-7-2-5">
                    <text:number>5.</text:number>
                    <text:p text:style-name="al">Het bedrag genoemd in het tweede lid wordt telkens per 1 januari van elk jaar aangepast aan het consumentenprijsindex gepubliceerd door Schulinck.         </text:p>
                  </text:list-item>
                </text:list>
                <text:p text:style-name="al"/>
              </text:section>
              <text:section text:name="artikel_id1-3-2-2-3-2-8" text:style-name="artikel">
                <text:p text:style-name="artikel_kop_titel"><text:span text:style-name="artikel_kop_label">Artikel</text:span> <text:span text:style-name="artikel_kop_nr">20:</text:span> Vermogen co-ouder </text:p>
                <text:p text:style-name="al">Het maximaal vrij te laten vermogen van de co-ouder is die voor de norm van een alleenstaande. Een co-ouder voldoet niet aan de definitie van een alleenstaande ouder en is daarom een alleenstaande.    </text:p>
              </text:section>
              <text:section text:name="artikel_id1-3-2-2-3-2-9" text:style-name="artikel">
                <text:p text:style-name="artikel_kop_titel"><text:span text:style-name="artikel_kop_label">Artikel</text:span> <text:span text:style-name="artikel_kop_nr">21:</text:span> Aardbevingsschade</text:p>
                <text:p text:style-name="al">Een verstrekte vergoeding (van welke aard dan ook) in verband met aardbevingsschade wordt volledig vrijgelaten. </text:p>
                <text:p text:style-name="al"/>
              </text:section>
              <text:section text:name="artikel_id1-3-2-2-3-2-10" text:style-name="artikel">
                <text:p text:style-name="artikel_kop_titel"><text:span text:style-name="artikel_kop_label">Artikel</text:span> <text:span text:style-name="artikel_kop_nr">22:</text:span> Vermogensvaststelling verhuizing andere gemeente</text:p>
                <text:p text:style-name="al">Het vermogen wordt opnieuw en naar de actuele stand van zaken vastgesteld door het college ongeacht of sprake is van een voortzetting van de bijstand vanuit een andere gemeente. </text:p>
                <text:p text:style-name="al"/>
              </text:section>
              <text:section text:name="artikel_id1-3-2-2-3-2-11" text:style-name="artikel">
                <text:p text:style-name="artikel_kop_titel"><text:span text:style-name="artikel_kop_label">Artikel</text:span> <text:span text:style-name="artikel_kop_nr">23:</text:span> Vermogensvaststelling bij wijziging leefvorm</text:p>
                <text:p text:style-name="al">Bij een wijziging van de leefvorm wordt het vermogen opnieuw vastgesteld, waarbij de met de leefvorm samenhangende vermogensveranderingen opnieuw worden behandeld als ware zij gebeurt bij aanvang van de bijstand. </text:p>
                <text:p text:style-name="al"/>
              </text:section>
              <text:section text:name="artikel_id1-3-2-2-3-2-12" text:style-name="artikel">
                <text:p text:style-name="artikel_kop_titel"><text:span text:style-name="artikel_kop_label">Artikel</text:span> <text:span text:style-name="artikel_kop_nr">24:</text:span> Vrijlating vermogen bestemt voor begrafenis of crematie</text:p>
                <text:list text:style-name="id1-3-2-2-3-2-12-2">
                  <text:list-item text:style-override="id1-3-2-2-3-2-12-2-1">
                    <text:number>1.</text:number>
                    <text:p text:style-name="al">Een verzekering voor de kosten van begrafenis of crematie wordt geacht algemeen gebruikelijk te zijn. Dit kan zowel een verzekering in natura zijn of een verzekering die in contanten uitkeert.                                                               </text:p>
                  </text:list-item>
                  <text:list-item text:style-override="id1-3-2-2-3-2-12-2-2">
                    <text:number>2.</text:number>
                    <text:p text:style-name="al">De verzekering voor begrafenis of crematie wordt in beginsel vrijgelaten, tenzij het derde lid van toepassing is.                                                                                                                               </text:p>
                  </text:list-item>
                  <text:list-item text:style-override="id1-3-2-2-3-2-12-2-3">
                    <text:number>3.</text:number>
                    <text:p text:style-name="al">Als de verzekering niet voldoet aan onderstaande bepalingen wordt de verzekering, voor zover als zij te gelde gemaakt kan worden, als middel in aanmerking genomen:</text:p>
                  </text:list-item>
                  <text:list-item text:style-override="id1-3-2-2-3-2-12-2-4">
                    <text:number>•</text:number>
                    <text:p text:style-name="al">Uitvaartverzekering welke in natura uitkeert, wordt altijd vrijgelaten </text:p>
                  </text:list-item>
                  <text:list-item text:style-override="id1-3-2-2-3-2-12-2-5">
                    <text:number>•</text:number>
                    <text:p text:style-name="al">Uitvaartverzekering welke contanten uitkeert kan worden vrijgelaten indien:</text:p>
                  </text:list-item>
                  <text:list-item text:style-override="id1-3-2-2-3-2-12-2-6">
                    <text:number>•</text:number>
                    <text:p text:style-name="al">de waarde niet bovenmatig hoog is (richtbedrag per persoon = totaal aan begrafeniskosten volgens NIBUD); </text:p>
                  </text:list-item>
                  <text:list-item text:style-override="id1-3-2-2-3-2-12-2-7">
                    <text:number>•</text:number>
                    <text:p text:style-name="al">het tegoed bij overlijden wordt uitgekeerd en anderszins niet tussentijds opvraagbaar of afkoopbaar is. </text:p>
                  </text:list-item>
                  <text:list-item text:style-override="id1-3-2-2-3-2-12-2-8">
                    <text:number>4.</text:number>
                    <text:p text:style-name="al">In het geval belanghebbende wist of redelijkerwijs had kunnen weten dat hij op korte termijn aangewezen zou raken op een bijstandsuitkering en hij of zij van het overtollig vermogen een uitvaartverzekering koopt, of een afkoopbare uitvaartverzekering omzet in een niet-afkoopbare, kan belanghebbende een tekortschietend besef van verantwoordelijkheid worden verweten voor zover belanghebbende hierdoor eerder op bijstand is aangewezen.</text:p>
                  </text:list-item>
                </text:list>
                <text:p text:style-name="al"/>
              </text:section>
              <text:section text:name="artikel_id1-3-2-2-3-2-13" text:style-name="artikel">
                <text:p text:style-name="artikel_kop_titel"><text:span text:style-name="artikel_kop_label">Artikel</text:span> <text:span text:style-name="artikel_kop_nr">25:</text:span> Krediethypotheek </text:p>
                <text:list text:style-name="id1-3-2-2-3-2-13-2">
                  <text:list-item text:style-override="id1-3-2-2-3-2-13-2-1">
                    <text:number>1.</text:number>
                    <text:p text:style-name="al">Als een belanghebbende eigenaar is van een door hemzelf of zijn gezin bewoonde woning, woonwagen of woonboot, kan er sprake zijn van vermogen boven de in de Participatiewet toegestane vermogensgrens. In dat geval wordt bijstand verleend in de vorm van een geldlening onder verband van (krediet)hypotheek/pand. Dit kan slechts als redelijkerwijs niet kan worden verlangd dat de woning / woonboot/ woonwagen te gelde wordt gemaakt of (verder) wordt bezwaard met een geldlening onder verband van hypotheek/pand van bijvoorbeeld een commerciële bank. Voor zelfstandigen geldt een afwijkende regeling. Dit artikel geldt niet voor IOAW en IOAZ.                       </text:p>
                  </text:list-item>
                  <text:list-item text:style-override="id1-3-2-2-3-2-13-2-2">
                    <text:number>2.</text:number>
                    <text:p text:style-name="al">Als duidelijk wordt dat (krediet)hypotheek/pand aan de orde is moet belanghebbenden een bereidverklaring tekenen. Hierin verklaren belanghebbenden mee te werken aan de eventuele vestiging van hypotheek/pand en dat de woning / woonboot / woonwagen niet verder zal worden bezwaard of vervreemd. Weigert de belanghebbende de bereidverklaring te tekenen wordt er geen bijstand verleend. De bijstand wordt dan afgewezen wegens voldoende middelen in de vorm van vermogen.                                                                                                                                    </text:p>
                  </text:list-item>
                  <text:list-item text:style-override="id1-3-2-2-3-2-13-2-3">
                    <text:number>3.</text:number>
                    <text:p text:style-name="al">Binnen 8 weken na de aanvraag moet duidelijk zijn of er krediethypotheek gevestigd moet worden. In de beschikking wordt aangegeven hoe het bedrag is berekend. Verder wordt belanghebbende verplicht mee te werken aan het vestigen van hypotheek/pand. Weigert belanghebbende de hypotheek/pand akte te tekenen, wordt de bijstand beëindigd en volgt een terugvordering van de als geldlening verleende bijstand.                                                                                                       </text:p>
                  </text:list-item>
                  <text:list-item text:style-override="id1-3-2-2-3-2-13-2-4">
                    <text:number>4.</text:number>
                    <text:p text:style-name="al">Is er vermogen in een andere vorm dan in de woning / woonboot/woonwagen dat hoger is dan de algemene vrijlating, moet eerst op dit vermogen worden ingeteerd. Is er geen ander over vermogen aanwezig, dan is krediethypotheek/pand aan de orde. Uitgangspunt is de waarde van de woning (met bijbehorende erf)/woonboot/woonwagen in het economisch verkeer bij vrije oplevering. Als er een taxatie is in verband met de Onroerend Zaakbelasting (OZB) wordt hierop  aangesloten. Op de waarde van de woning wordt in mindering gebracht de op de woning drukkende schulden. Vervolgens wordt hierop de vrijlating als bedoeld in artikel 34 lid 2 sub d van de PW gegeven.                                                                                                                                          </text:p>
                  </text:list-item>
                  <text:list-item text:style-override="id1-3-2-2-3-2-13-2-5">
                    <text:number>5.</text:number>
                    <text:p text:style-name="al">Als de te verlenen krediethypotheek/pand op jaarbasis lager is dan het netto minimumloon op maandbasis, wordt geen (krediet)hypotheek/pand gevestigd. Is de bijstand lager dan wordt de uitkering verstrekt als geldlening. Het kan zich voordoen dat het berekende bedrag iets boven het minimumbedrag uitkomt. Ook dan zijn de kosten van vestiging van het krediethypotheek relatief hoog. Als er voldoende spaargeld is of andere liquide middelen zijn, wordt belanghebbende de keuze gegeven om, voor het bedrag van te vestigen krediethypotheek/pand, eerst in te teren op het spaargeld. In dit geval is de intering regel 1 x de bijstandsnorm en niet 1½ x de bijstandsnorm. Hiermee wordt bereikt dat belanghebbende na de intering zonder krediethypotheek/pand bijstand kan worden verleend.                                                                                                                         </text:p>
                  </text:list-item>
                  <text:list-item text:style-override="id1-3-2-2-3-2-13-2-6">
                    <text:number>6.</text:number>
                    <text:p text:style-name="al">Voor de kosten van vestiging krediethypotheek/pand kan bijzondere bijstand “á fonds perdu” verleend worden.                                                                                                                         </text:p>
                  </text:list-item>
                  <text:list-item text:style-override="id1-3-2-2-3-2-13-2-7">
                    <text:number>7.</text:number>
                    <text:p text:style-name="al">Nadat de bijstand is beëindigd moet de lening gedurende 10 jaar terugbetaald worden. De aflossing wordt jaarlijks door het college vastgesteld en moet maandelijks worden betaald. Na deze 10 jaar wordt de lening rentedragend. De rente moet maandelijks worden voldaan. De hoogte van de rente is de wettelijke rente minus 2% (maar de te betalen rente is nooit lager dan 0%) vanaf het moment waarop niet meer afgelost hoeft te worden. Dit is dus in de regel 10 jaar nadat de bijstand is beëindigd. Bij verwijtbaar niet nakomen van de verplichtingen wordt naast de genoemde rente de wettelijke interest in rekening gebracht.                                                                                          </text:p>
                  </text:list-item>
                  <text:list-item text:style-override="id1-3-2-2-3-2-13-2-8">
                    <text:number>8.</text:number>
                    <text:p text:style-name="al">Als gedurende genoemde 10 jaar niets terugbetaald kan ontheft het college belanghebbende(n) van de betaalverplichting voor telkens een periode van maximaal 12 aaneensluitende maanden. De aflossingsvrije voet is 115% van het voor belanghebbenden geldende bijstandsnorm. Van het meerdere boven de aflossingsvrije voet moet 50% aangewend worden ter aflossing van deze geldlening. Als de aflossing volgens deze berekening lager is dan € 45 per maand, wordt tijdelijk gedurende maximaal één jaar ontheffing verleend. Krediethypotheken aangegaan voor 1 januari 2004 moeten volgens contractuele verplichtingen afgelost worden (behoudens hetgeen geldt ingevolge het overgangsrecht WWB).                                                                                                                   </text:p>
                  </text:list-item>
                  <text:list-item text:style-override="id1-3-2-2-3-2-13-2-9">
                    <text:number>9.</text:number>
                    <text:p text:style-name="al">Indien de woning / woonboot/ woonwagen wordt verkocht of door vererving overgaat op anderen, wordt (het restant van) de schuld terstond en in het geheel voldaan.                                             </text:p>
                  </text:list-item>
                  <text:list-item text:style-override="id1-3-2-2-3-2-13-2-10">
                    <text:number>10.</text:number>
                    <text:p text:style-name="al">Jaarlijks wordt aan de belanghebbende een overzicht verstrekt van de stand van zaken. Ook wordt dit overzicht verstrekt bij de beëindiging van de bijstand.                                                             </text:p>
                  </text:list-item>
                  <text:list-item text:style-override="id1-3-2-2-3-2-13-2-11">
                    <text:number>11.</text:number>
                    <text:p text:style-name="al">Bij verkoop van de woning wegens bijzondere omstandigheden van medische of sociale aard, of wegens werkaanvaarding elders, kan het college besluiten tot het verlenen van een geldlening onder verband van krediethypotheek ten behoeve van de nieuwe woning tot het bedrag van de afgeloste geldlening, onder voorwaarde dat dit en het vrijgelaten vermogen (inclusief de algemene vrijlating van vermogen) ingezet wordt voor de aankoop van de nieuwe woning.                                                </text:p>
                  </text:list-item>
                  <text:list-item text:style-override="id1-3-2-2-3-2-13-2-12">
                    <text:number>12.</text:number>
                    <text:p text:style-name="al">Als binnen een periode van twee jaar na beëindiging van de bijstandsverlening onder verband van hypotheek/pand opnieuw recht op bijstand bestaat, wordt deze verleend met toepassing van de laatste gevestigde hypotheek.</text:p>
                  </text:list-item>
                </text:list>
                <text:p text:style-name="al"/>
              </text:section>
            </text:section>
            <text:section text:name="paragraaf_id1-3-2-2-3-3" text:style-name="paragraaf">
              <text:p text:style-name="paragraaf_kop"><text:span text:style-name="label">Paragraaf</text:span> <text:span text:style-name="nr">3.2:</text:span> giften en geldleningen voor levensonderhoud</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6:</text:span> Giften voor bijzondere kosten</text:p>
                <text:list text:style-name="id1-3-2-2-3-3-3-2">
                  <text:list-item text:style-override="id1-3-2-2-3-3-3-2-1">
                    <text:number>1.</text:number>
                    <text:p text:style-name="al">Giften van instellingen en personen worden niet als middelen voor de bijstand aangemerkt voor zover deze worden verstrekt voor kosten waarvoor anders bijzondere bijstand verstrekt had kunnen worden.                                                                                                                          </text:p>
                  </text:list-item>
                  <text:list-item text:style-override="id1-3-2-2-3-3-3-2-2">
                    <text:number>2.</text:number>
                    <text:p text:style-name="al">Giften van instellingen en personen worden niet als middelen voor de bijstand aangemerkt voor zover deze worden verstrekt voor noodzakelijke kosten dan wel uit medisch oogpunt wenselijke kosten. Dit voor zover de levensstandaard hierdoor niet wordt verhoogd.  </text:p>
                  </text:list-item>
                  <text:list-item text:style-override="id1-3-2-2-3-3-3-2-3">
                    <text:number>3.</text:number>
                    <text:p text:style-name="al">Giften van instellingen en personen worden niet als middelen voor de bijstand aangemerkt voor zover deze worden verstrekt voor opwek van hernieuwbare energie die niet met de eigen energierekening kan worden verrekend, zolang de inkomsten niet hoger zijn dan de gebruikelijke energiekosten van het huishouden conform Nibudnormen.                                           </text:p>
                  </text:list-item>
                  <text:list-item text:style-override="id1-3-2-2-3-3-3-2-4">
                    <text:number>4.</text:number>
                    <text:p text:style-name="al">Giften van werkgevers ten behoeve van werknemers worden niet in aanmerking genomen als middel voor de bijstand, voor zover en in zoverre deze onbelast zijn.                                                   </text:p>
                  </text:list-item>
                  <text:list-item text:style-override="id1-3-2-2-3-3-3-2-5">
                    <text:number>5.</text:number>
                    <text:p text:style-name="al">Giften in de vorm van verstrekkingen van de voedselbank, kledingbank, speelgoedbank, stichting Leergeld, Jeugdsportfonds, Jeugdcultuurfonds, kerken en dergelijke charitatieve instellingen worden niet als middel beschouwd.                                                                                                    </text:p>
                  </text:list-item>
                  <text:list-item text:style-override="id1-3-2-2-3-3-3-2-6">
                    <text:number>6.</text:number>
                    <text:p text:style-name="al">Voor giften bedoeld in het vierde lid geldt geen meldingsplicht, voor giften genoemd in het eerste lid tot en met het derde lid geldt wel een meldingsplicht.                                                          </text:p>
                  </text:list-item>
                  <text:list-item text:style-override="id1-3-2-2-3-3-3-2-7">
                    <text:number>7.</text:number>
                    <text:p text:style-name="al">De giften als bedoeld in de voorafgaande leden tellen niet mee voor de maximale bedragen als bedoeld in de artikelen 27, 28, 29 en 30 van deze beleidsregel. </text:p>
                  </text:list-item>
                </text:list>
                <text:p text:style-name="al"/>
              </text:section>
              <text:section text:name="artikel_id1-3-2-2-3-3-4" text:style-name="artikel">
                <text:p text:style-name="artikel_kop_titel"><text:span text:style-name="artikel_kop_label">Artikel</text:span> <text:span text:style-name="artikel_kop_nr">27:</text:span> Giften in natura</text:p>
                <text:list text:style-name="id1-3-2-2-3-3-4-2">
                  <text:list-item text:style-override="id1-3-2-2-3-3-4-2-1">
                    <text:number>1.</text:number>
                    <text:p text:style-name="al">Giften in natura die een geringe waarde vertegenwoordigen worden niet tot de middelen gerekend en hoeven niet door de uitkeringsgerechtigde gemeld te worden voor zover de waarde niet meer is dan € 500.                                                                                                                        </text:p>
                  </text:list-item>
                  <text:list-item text:style-override="id1-3-2-2-3-3-4-2-2">
                    <text:number>2.</text:number>
                    <text:p text:style-name="al">Indien sprake is van meerdere giften in natura in een aaneengesloten periode van twaalf maanden, waarvan de totale waarde hoger is dan € 500 moet dit wel worden gemeld door de uitkeringsgerechtigde.                                                                                                                    </text:p>
                  </text:list-item>
                  <text:list-item text:style-override="id1-3-2-2-3-3-4-2-3">
                    <text:number>3.</text:number>
                    <text:p text:style-name="al">Is de waarde van een gift in natura hoger dan het onder het eerste lid genoemd bedrag of is de waarde van de giften in een aaneengesloten periode van twaalf maanden hoger dan dit bedrag, wordt het meerdere aangemerkt als vermogen. Hierdoor wordt het nog vrij te laten vermogen aangepast.   </text:p>
                  </text:list-item>
                  <text:list-item text:style-override="id1-3-2-2-3-3-4-2-4">
                    <text:number>4.</text:number>
                    <text:p text:style-name="al">De vermogensaanpassing blijft achterwege voor zover dit uit oogpunt van bijstandsverlening verantwoord is zoals bijvoorbeeld in geval een gift in natura wordt gedaan in de vorm van medisch hulpmiddel dat noodzakelijk is voor het functioneren van belanghebbende (of één van zijn gezinsleden) of als sprake is van normaal gebruikelijke duurzame gebruiksartikelen. </text:p>
                  </text:list-item>
                </text:list>
                <text:p text:style-name="al"/>
              </text:section>
              <text:section text:name="artikel_id1-3-2-2-3-3-5" text:style-name="artikel">
                <text:p text:style-name="artikel_kop_titel"><text:span text:style-name="artikel_kop_label">Artikel</text:span> <text:span text:style-name="artikel_kop_nr">28:</text:span> Giften of geldleningen met een periodiek karakter</text:p>
                <text:list text:style-name="id1-3-2-2-3-3-5-2">
                  <text:list-item text:style-override="id1-3-2-2-3-3-5-2-1">
                    <text:number>1.</text:number>
                    <text:p text:style-name="al">Giften of geldleningen met een periodiek karakter worden niet tot de middelen gerekend als het totaal van de giften in een periode van twaalf aaneengesloten maanden niet hoger is dan 5% van de voor belanghebbende geldende bijstandsnorm (inclusief vakantietoeslag) op jaarbasis.  Het meerdere wordt als inkomen in aanmerking genomen.                                                                                      </text:p>
                  </text:list-item>
                  <text:list-item text:style-override="id1-3-2-2-3-3-5-2-2">
                    <text:number>2.</text:number>
                    <text:p text:style-name="al">Giften of geldleningen met een periodiek karakter dienen altijd te worden gemeld. </text:p>
                  </text:list-item>
                </text:list>
                <text:p text:style-name="al"/>
              </text:section>
              <text:section text:name="artikel_id1-3-2-2-3-3-6" text:style-name="artikel">
                <text:p text:style-name="artikel_kop_titel"><text:span text:style-name="artikel_kop_label">Artikel</text:span> <text:span text:style-name="artikel_kop_nr">29:</text:span> Giften met een eenmalig karakter</text:p>
                <text:list text:style-name="id1-3-2-2-3-3-6-2">
                  <text:list-item text:style-override="id1-3-2-2-3-3-6-2-1">
                    <text:number>1.</text:number>
                    <text:p text:style-name="al">Giften met een eenmalig karakter worden niet tot middelen gerekend, voor zover de giften in een periode van twaalf aaneengesloten maanden niet meer bedragen dan 5% van de voor belanghebbende geldende bijstandsnorm (inclusief vakantietoeslag) op jaarbasis.                            </text:p>
                  </text:list-item>
                  <text:list-item text:style-override="id1-3-2-2-3-3-6-2-2">
                    <text:number>2.</text:number>
                    <text:p text:style-name="al">Voor zover de gift hoger is dan het in het eerste lid bedoelde bedrag, wordt het meerdere als vermogen aangemerkt.                                                                                                               </text:p>
                  </text:list-item>
                  <text:list-item text:style-override="id1-3-2-2-3-3-6-2-3">
                    <text:number>3.</text:number>
                    <text:p text:style-name="al">Onder “eenmalig” zoals bedoeld in het eerste lid, wordt verstaan: één gift in een aangesloten periode van 12 maanden.                                                                                                          </text:p>
                  </text:list-item>
                  <text:list-item text:style-override="id1-3-2-2-3-3-6-2-4">
                    <text:number>4.</text:number>
                    <text:p text:style-name="al">Giften met een eenmalig karakter dienen altijd te worden gemeld.</text:p>
                  </text:list-item>
                </text:list>
                <text:p text:style-name="al"/>
              </text:section>
              <text:section text:name="artikel_id1-3-2-2-3-3-7" text:style-name="artikel">
                <text:p text:style-name="artikel_kop_titel"><text:span text:style-name="artikel_kop_label">Artikel</text:span> <text:span text:style-name="artikel_kop_nr">30:</text:span> Giften en geldleningen in afwachting van de afhandeling van de bijstandsaanvraag</text:p>
                <text:list text:style-name="id1-3-2-2-3-3-7-2">
                  <text:list-item text:style-override="id1-3-2-2-3-3-7-2-1">
                    <text:number>1.</text:number>
                    <text:p text:style-name="al">Een gift of geldlening die wordt verstrekt (of giften of geldleningen die worden verstrekt) in afwachting van de afhandeling van de bijstandsaanvraag en die in een periode van twaalf aaneengesloten maanden niet meer bedraagt (of bedragen) dan 5% van de voor belanghebbende geldende  bijstandsnorm (inclusief vakantietoeslag) op jaarbasis, wordt (of worden) niet in aanmerking genomen als middel. Het meerdere wordt verrekend overeenkomstig het bepaalde in artikel 3, eerste lid of artikel 4, tweede lid van deze beleidsregels.                                                                           </text:p>
                  </text:list-item>
                  <text:list-item text:style-override="id1-3-2-2-3-3-7-2-2">
                    <text:number>2.</text:number>
                    <text:p text:style-name="al">Deze giften of geldleningen tellen mee voor het bereiken van het maximaal vrij te laten bedrag als bedoeld in de artikelen 27 tot en met 29 van deze beleidsregel. </text:p>
                  </text:list-item>
                </text:list>
                <text:p text:style-name="al"/>
              </text:section>
              <text:section text:name="artikel_id1-3-2-2-3-3-8" text:style-name="artikel">
                <text:p text:style-name="artikel_kop_titel"><text:span text:style-name="artikel_kop_label">Artikel</text:span> <text:span text:style-name="artikel_kop_nr">31:</text:span> Giften in verband met schulden</text:p>
                <text:list text:style-name="id1-3-2-2-3-3-8-2">
                  <text:list-item text:style-override="id1-3-2-2-3-3-8-2-1">
                    <text:number>1.</text:number>
                    <text:p text:style-name="al">Een gift die wordt verstrekt ter delging van een problematische schuld wordt niet in aanmerking genomen als middel.                                                                                                                       </text:p>
                  </text:list-item>
                  <text:list-item text:style-override="id1-3-2-2-3-3-8-2-2">
                    <text:number>2.</text:number>
                    <text:p text:style-name="al">Een schuld is problematisch als deze niet binnen 36 maanden terugbetaald kan worden. </text:p>
                  </text:list-item>
                </text:list>
                <text:p text:style-name="al"/>
              </text:section>
            </text:section>
            <text:section text:name="paragraaf_id1-3-2-2-3-4" text:style-name="paragraaf">
              <text:p text:style-name="paragraaf_kop"><text:span text:style-name="label">Paragraaf</text:span> <text:span text:style-name="nr">3.3:</text:span> bijzondere inkoms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text:span> Opbrengsten in verband met gokken </text:p>
                <text:list text:style-name="id1-3-2-2-3-4-3-2">
                  <text:list-item text:style-override="id1-3-2-2-3-4-3-2-1">
                    <text:number>1.</text:number>
                    <text:p text:style-name="al">Periodieke opbrengsten uit gokken is inkomen waarmee de bijstand volledig rekening houdt. Op deze opbrengsten is geen vrijlating van een deel van het inkomen van toepassing.                           </text:p>
                  </text:list-item>
                  <text:list-item text:style-override="id1-3-2-2-3-4-3-2-2">
                    <text:number>2.</text:number>
                    <text:p text:style-name="al">Een incidentele opbrengst uit gokken wordt gezien als vermogen waarmee de bijstand rekening houdt.                                                                                                                                         </text:p>
                  </text:list-item>
                  <text:list-item text:style-override="id1-3-2-2-3-4-3-2-3">
                    <text:number>3.</text:number>
                    <text:p text:style-name="al">Geen rekening wordt gehouden met de ingezette gelden, geleden verliezen noch met de inzet van de opbrengsten in een nieuwe inleg.                                                                                             </text:p>
                  </text:list-item>
                  <text:list-item text:style-override="id1-3-2-2-3-4-3-2-4">
                    <text:number>4.</text:number>
                    <text:p text:style-name="al">Met een incidentele opbrengst die gelijk of lager is dan € 150 euro per kalenderjaar wordt geen rekening gehouden.                                                                                                                     </text:p>
                  </text:list-item>
                  <text:list-item text:style-override="id1-3-2-2-3-4-3-2-5">
                    <text:number>5.</text:number>
                    <text:p text:style-name="al">Alle opbrengsten in verband met gokken moeten door belanghebbende gemeld worden aan het college. </text:p>
                  </text:list-item>
                </text:list>
                <text:p text:style-name="al"/>
              </text:section>
              <text:section text:name="artikel_id1-3-2-2-3-4-4" text:style-name="artikel">
                <text:p text:style-name="artikel_kop_titel"><text:span text:style-name="artikel_kop_label">Artikel</text:span> <text:span text:style-name="artikel_kop_nr">33:</text:span> Hennepteelt</text:p>
                <text:list text:style-name="id1-3-2-2-3-4-4-2">
                  <text:list-item text:style-override="id1-3-2-2-3-4-4-2-1">
                    <text:number>1.</text:number>
                    <text:p text:style-name="al">Indien sprake is van hennepteelt van maximaal 5 planten wordt deze geacht geteeld te worden voor eigen gebruik tenzij sprake is van een beroeps- of bedrijfsmatige teelt.                                              </text:p>
                  </text:list-item>
                  <text:list-item text:style-override="id1-3-2-2-3-4-4-2-2">
                    <text:number>2.</text:number>
                    <text:p text:style-name="al">Indien sprake is van hennepteelt van 6 of meer planten wordt belanghebbende geacht inkomsten hieruit te genereren. Deze inkomsten worden in zijn geheel in aanmerking genomen als middel voor de bijstand en hierop is de vrijlating of premie niet van toepassing. Voor zover belanghebbende niet kan bewijzen welk inkomen is gegenereerd kan het recht op bijstand niet vastgesteld worden.                 </text:p>
                  </text:list-item>
                  <text:list-item text:style-override="id1-3-2-2-3-4-4-2-3">
                    <text:number>3.</text:number>
                    <text:p text:style-name="al">Voor het bepalen van de inkomsten wordt geen rekening gehouden met de verwervingskosten. </text:p>
                  </text:list-item>
                </text:list>
                <text:p text:style-name="al"/>
              </text:section>
              <text:section text:name="artikel_id1-3-2-2-3-4-5" text:style-name="artikel">
                <text:p text:style-name="artikel_kop_titel"><text:span text:style-name="artikel_kop_label">Artikel</text:span> <text:span text:style-name="artikel_kop_nr">34</text:span> (Internet) Verkopen</text:p>
                <text:list text:style-name="id1-3-2-2-3-4-5-2">
                  <text:list-item text:style-override="id1-3-2-2-3-4-5-2-1">
                    <text:number>1.</text:number>
                    <text:p text:style-name="al">Incidentele verkoop van eigen privé goederen hoeft niet gemeld te worden en dit wordt mitsdien niet als middel voor de bijstand in aanmerking genomen, tenzij het uit oogpunt van bijstandsverlening niet verantwoord is om deze middelen vrij te laten.                                                                        </text:p>
                  </text:list-item>
                  <text:list-item text:style-override="id1-3-2-2-3-4-5-2-2">
                    <text:number>2.</text:number>
                    <text:p text:style-name="al">Indien sprake is van eerder verworven of anderszins verkregen goederen (niet bestemd voor eigen gebruik) die vervolgens worden verkocht duidt dit op handel en is sprake van inkomsten waarmee de bijstand rekening houdt. De vrijlatingsbepalingen zijn niet van toepassing.                                      </text:p>
                  </text:list-item>
                  <text:list-item text:style-override="id1-3-2-2-3-4-5-2-3">
                    <text:number>3.</text:number>
                    <text:p text:style-name="al">Indien op meer structurele wijze goederen worden verkocht is sprake van inkomsten waarmee de bijstand rekening houdt. De vrijlatingsbepalingen zijn niet van toepassing.                                      </text:p>
                  </text:list-item>
                  <text:list-item text:style-override="id1-3-2-2-3-4-5-2-4">
                    <text:number>4.</text:number>
                    <text:p text:style-name="al">Het fokken en het (door) verkopen van dieren moet worden gemeld en de opbrengsten minus (de bewezen) kosten hiervan worden beschouwd als inkomen waarmee de bijstand rekening houdt. De vrijlating is hierop niet van toepassing.    </text:p>
                  </text:list-item>
                </text:list>
                <text:p text:style-name="al"/>
              </text:section>
              <text:section text:name="artikel_id1-3-2-2-3-4-6" text:style-name="artikel">
                <text:p text:style-name="artikel_kop_titel"><text:span text:style-name="artikel_kop_label">Artikel</text:span> <text:span text:style-name="artikel_kop_nr">35:</text:span> Verlagen in verband met inkomsten uit commerciële verhuur</text:p>
                <text:list text:style-name="id1-3-2-2-3-4-6-2">
                  <text:list-item text:style-override="id1-3-2-2-3-4-6-2-1">
                    <text:number>1.</text:number>
                    <text:p text:style-name="al">De inkomsten uit commerciële verhuur, zoals bedoeld in artikel 33 lid 4 van de wet, worden op de uitkering in mindering gebracht onder aftrek van € 64 (norm 2021)per maand.                                                    </text:p>
                  </text:list-item>
                  <text:list-item text:style-override="id1-3-2-2-3-4-6-2-2">
                    <text:number>2.</text:number>
                    <text:p text:style-name="al">De inkomsten van een of meerdere kostganger(s), zoals bedoeld in artikel 33 lid 4 van de wet, worden op de uitkering in mindering gebracht onder aftrek van € 368 (norm 2021) per maand.                                    </text:p>
                  </text:list-item>
                  <text:list-item text:style-override="id1-3-2-2-3-4-6-2-3">
                    <text:number>3.</text:number>
                    <text:p text:style-name="al">Ten aanzien van het eerste en tweede lid moet aan navolgende voorwaarden worden voldaan:  </text:p>
                  </text:list-item>
                  <text:list-item text:style-override="id1-3-2-2-3-4-6-2-4">
                    <text:number>a.</text:number>
                    <text:p text:style-name="al">de afspraken over de verhuur van de woning moeten  in een schriftelijk  huur- of kostgangersovereenkomst staan  én;                                                                                                   </text:p>
                  </text:list-item>
                  <text:list-item text:style-override="id1-3-2-2-3-4-6-2-5">
                    <text:number>b.</text:number>
                    <text:p text:style-name="al">belanghebbende toont het onder a genoemde aan door navolgende gegevens in te leveren:  </text:p>
                  </text:list-item>
                  <text:list-item text:style-override="id1-3-2-2-3-4-6-2-6">
                    <text:number>•</text:number>
                    <text:p text:style-name="al">een huur- of kostgangersovereenkomst én;                                                                            </text:p>
                  </text:list-item>
                  <text:list-item text:style-override="id1-3-2-2-3-4-6-2-7">
                    <text:number>•</text:number>
                    <text:p text:style-name="al">bankafschriften waaruit duidelijk blijkt dat de gevraagde prijs werkelijk wordt betaald én;         </text:p>
                  </text:list-item>
                  <text:list-item text:style-override="id1-3-2-2-3-4-6-2-8">
                    <text:number>•</text:number>
                    <text:p text:style-name="al">aangifte inkomstenbelasting (voor zover aangifte wordt gedaan).</text:p>
                  </text:list-item>
                  <text:list-item text:style-override="id1-3-2-2-3-4-6-2-9">
                    <text:number>4.</text:number>
                    <text:p text:style-name="al">Het bedrag dat wordt vrijgelaten wordt jaarlijks op 1 januari aangepast overeenkomstig de consumentenprijsindex zoals vastgesteld door het Centraal Bureau voor de Statistiek en zoals gehanteerd door Schulinck.  De bedragen worden naar boven afgerond op hele euro’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oorzieningen en norm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6:</text:span> Ingangsdatum normwijziging opname inrichting </text:p>
              <text:list text:style-name="id1-3-2-2-4-3-2">
                <text:list-item text:style-override="id1-3-2-2-4-3-2-1">
                  <text:number>1.</text:number>
                  <text:p text:style-name="al">Er wordt onderscheid gemaakt tussen situaties waarin belanghebbende al bijstand ontving en waarin belanghebbende nog geen bijstand ontving.                                                                                                          </text:p>
                </text:list-item>
                <text:list-item text:style-override="id1-3-2-2-4-3-2-2">
                  <text:number>2.</text:number>
                  <text:p text:style-name="al">Indien voorheen geen bijstand werd ontvangen geldt de inrichtingsnorm vanaf datum opname. </text:p>
                </text:list-item>
                <text:list-item text:style-override="id1-3-2-2-4-3-2-3">
                  <text:number>3.</text:number>
                  <text:p text:style-name="al">Indien direct voorafgaand aan de opname bijstand wordt ontvangen, wordt onderscheid gemaakt naar een opname die op voorhand langer dan een jaar lijkt de te duren en opnames waarvan de verwachting is dat het korter is.    </text:p>
                </text:list-item>
                <text:list-item text:style-override="id1-3-2-2-4-3-2-4">
                  <text:number>4.</text:number>
                  <text:p text:style-name="al">Als het op voorhand duidelijk dat de opname langer duurt dan een jaar, geldt de inrichtingsnorm vanaf datum opname.         </text:p>
                </text:list-item>
                <text:list-item text:style-override="id1-3-2-2-4-3-2-5">
                  <text:number>5.</text:number>
                  <text:p text:style-name="al">Als één van de gehuwden wordt opgenomen in een inrichting geldt meteen de inrichtingsnorm. Voor gehuwden is dit de som van de alleenstaande (ouder) en inrichtingsnorm. Een uitzondering is ziekenhuisopname. Bij ziekenhuisopname wordt de huidige norm doorbetaald in de maand van opname en de maand hierna.</text:p>
                </text:list-item>
                <text:list-item text:style-override="id1-3-2-2-4-3-2-6">
                  <text:number>6.</text:number>
                  <text:p text:style-name="al">Voor een alleenstaande (ouder) geldt bij verwachte kortdurende opname dat de huidige norm in de maand van opname en de maand daaropvolgend wordt doorbetaald.</text:p>
                </text:list-item>
                <text:list-item text:style-override="id1-3-2-2-4-3-2-7">
                  <text:number>7.</text:number>
                  <text:p text:style-name="al">Als belanghebbende zijn woonstede niet meer heeft in de gemeente, wordt de uitkering vanaf dat moment beëindigd ongeachte het bepaalde in de voorafgaande leden van dit artikel.                                                                                                                            </text:p>
                </text:list-item>
              </text:list>
              <text:p text:style-name="al"/>
            </text:section>
            <text:section text:name="artikel_id1-3-2-2-4-4" text:style-name="artikel">
              <text:p text:style-name="artikel_kop_titel"><text:span text:style-name="artikel_kop_label">Artikel</text:span> <text:span text:style-name="artikel_kop_nr">37:</text:span> Verlagen norm voor schoolverlaters </text:p>
              <text:list text:style-name="id1-3-2-2-4-4-2">
                <text:list-item text:style-override="id1-3-2-2-4-4-2-1">
                  <text:number>1.</text:number>
                  <text:p text:style-name="al">Voor de schoolverlater die de deelname heeft beëindigd aan onderwijs of een beroepsopleiding, wordt de norm gedurende 6 maanden na het tijdstip van de studiebeëindiging (datum uitschrijving) lager vastgesteld. Dit geldt niet voor alleenstaande ouders en gehuwden.                                                                      </text:p>
                </text:list-item>
                <text:list-item text:style-override="id1-3-2-2-4-4-2-2">
                  <text:number>2.</text:number>
                  <text:p text:style-name="al">Voor de schoolverlater is de bijstandsnorm gelijk aan het bedrag voor levensonderhoud, zoals genoemd in artikel 3.18 van de Wet studiefinanciering 2000, dit bedrag is afhankelijk van de door de schoolverlater gevolgde onderwijs (hoger onderwijs of beroepsonderwijs als bedoeld in artikel 1.1 van de Wet studiefinanciering 2000).                                                                                                                                                             </text:p>
                </text:list-item>
                <text:list-item text:style-override="id1-3-2-2-4-4-2-3">
                  <text:number>3.</text:number>
                  <text:p text:style-name="al">Als de reguliere norm lager is dan de schoolverlatersnorm, is de laagste norm van toepassing.</text:p>
                </text:list-item>
              </text:list>
              <text:p text:style-name="al"/>
            </text:section>
            <text:section text:name="artikel_id1-3-2-2-4-5" text:style-name="artikel">
              <text:p text:style-name="artikel_kop_titel"><text:span text:style-name="artikel_kop_label">Artikel</text:span> <text:span text:style-name="artikel_kop_nr">38:</text:span> Hoogte voorschot</text:p>
              <text:list text:style-name="id1-3-2-2-4-5-2">
                <text:list-item text:style-override="id1-3-2-2-4-5-2-1">
                  <text:number>1.</text:number>
                  <text:p text:style-name="al">de hoogte van het wettelijk voorschot als bedoeld in artikel 52, eerste lid van de Participatiewet is 90% van de maandnorm verminderd met:                                                                                            </text:p>
                </text:list-item>
                <text:list-item text:style-override="id1-3-2-2-4-5-2-2">
                  <text:number>a.</text:number>
                  <text:p text:style-name="al">het inkomen;                                                                                                                                                      </text:p>
                </text:list-item>
                <text:list-item text:style-override="id1-3-2-2-4-5-2-3">
                  <text:number>b.</text:number>
                  <text:p text:style-name="al">doorbetalingen, bronheffing en beslag;                                                                                                          </text:p>
                </text:list-item>
                <text:list-item text:style-override="id1-3-2-2-4-5-2-4">
                  <text:number>c.</text:number>
                  <text:p text:style-name="al">de afstemming van de uitkering;                                                                                                                     </text:p>
                </text:list-item>
                <text:list-item text:style-override="id1-3-2-2-4-5-2-5">
                  <text:number>d.</text:number>
                  <text:p text:style-name="al">verlaging van de uitkering (bijvoorbeeld het ontbreken van woonlasten).                                      </text:p>
                </text:list-item>
                <text:list-item text:style-override="id1-3-2-2-4-5-2-6">
                  <text:number>2.</text:number>
                  <text:p text:style-name="al">Het bedrag van het voorschot is het op grond van het eerste lid berekende eindbedrag omgerekend van een maand naar vier weken.                                                                                                                            </text:p>
                </text:list-item>
                <text:list-item text:style-override="id1-3-2-2-4-5-2-7">
                  <text:number>3.</text:number>
                  <text:p text:style-name="al">Het voorschot wordt bij toekenning van de uitkering in het geheel en ineens verrekend. Indien er geen uitkering wordt toegekend of indien de uitkering na verrekening ontoereikend is, wordt het voorschot geheel of (als het deels verrekend kan worden) gedeeltelijk teruggevorderd.                     </text:p>
                </text:list-item>
                <text:list-item text:style-override="id1-3-2-2-4-5-2-8">
                  <text:number>4.</text:number>
                  <text:p text:style-name="al">Het voorschot wordt niet verstrekt als duidelijk is dat er geen recht op een uitkering op grond van de Participatiewet bestaat. Evenmin bestaat recht op een voorschot als bedoeld in artikel 52, eerste lid van de Participatiewet als door verwijtbaar toedoen of nalaten van belanghebbende het recht op een uitkering door het college niet is vast te stellen.  </text:p>
                </text:list-item>
              </text:list>
              <text:p text:style-name="al"/>
            </text:section>
            <text:section text:name="artikel_id1-3-2-2-4-6" text:style-name="artikel">
              <text:p text:style-name="artikel_kop_titel"><text:span text:style-name="artikel_kop_label">Artikel</text:span> <text:span text:style-name="artikel_kop_nr">39:</text:span> Geen voorschot mogelijk </text:p>
              <text:p text:style-name="al">Doorgaans is het niet mogelijk om in de volgende situaties een voorschot te verstrekken:                                                                                              </text:p>
              <text:list text:style-name="id1-3-2-2-4-6-3">
                <text:list-item text:style-override="id1-3-2-2-4-6-3-1">
                  <text:number>a.</text:number>
                  <text:p text:style-name="al">op een lopende uitkering;                                                                                                                                 </text:p>
                </text:list-item>
                <text:list-item text:style-override="id1-3-2-2-4-6-3-2">
                  <text:number>b.</text:number>
                  <text:p text:style-name="al">op bijzondere bijstand;                                                                                                                                  </text:p>
                </text:list-item>
                <text:list-item text:style-override="id1-3-2-2-4-6-3-3">
                  <text:number>c.</text:number>
                  <text:p text:style-name="al">op inkomenstoeslag als bedoeld in artikel 36 Participatiewet;                                                                          </text:p>
                </text:list-item>
                <text:list-item text:style-override="id1-3-2-2-4-6-3-4">
                  <text:number>d.</text:number>
                  <text:p text:style-name="al">studietoeslag als bedoeld in artikel 36b Participatiewet;                                                                                   </text:p>
                </text:list-item>
                <text:list-item text:style-override="id1-3-2-2-4-6-3-5">
                  <text:number>e.</text:number>
                  <text:p text:style-name="al">op een opgeschorte of geblokkeerde uitkering;                                                                                          </text:p>
                </text:list-item>
                <text:list-item text:style-override="id1-3-2-2-4-6-3-6">
                  <text:number>f.</text:number>
                  <text:p text:style-name="al">aan inwonende kinderen, tenzij sprake is van een wettelijk voorschot als bedoeld in artikel 52,      </text:p>
                </text:list-item>
                <text:list-item text:style-override="id1-3-2-2-4-6-3-7">
                  <text:number>g.</text:number>
                  <text:p text:style-name="al">op de afrekening van een beëindigde uitkering.</text:p>
                </text:list-item>
              </text:list>
              <text:p text:style-name="al"/>
            </text:section>
            <text:section text:name="artikel_id1-3-2-2-4-7" text:style-name="artikel">
              <text:p text:style-name="artikel_kop_titel"><text:span text:style-name="artikel_kop_label">Artikel</text:span> <text:span text:style-name="artikel_kop_nr">40:</text:span> Voorschot rechtsgeldig identiteitsbewijs </text:p>
              <text:p text:style-name="al">Als belanghebbende niet beschikt over een rechtsgeldig identiteitsbewijs kan, voor zover dit nodig is voor de beoordeling van een aanvraag op grond van de wet, een voorschot verstrekt worden voor het aanschaffen hiervan. Dit geldt niet als er geen rechtsgeldige verblijfstitel is die recht geeft op een uitkering ingevolge de Participatiewet.  </text:p>
              <text:p text:style-name="al"/>
            </text:section>
            <text:section text:name="artikel_id1-3-2-2-4-8" text:style-name="artikel">
              <text:p text:style-name="artikel_kop_titel"><text:span text:style-name="artikel_kop_label">Artikel</text:span> <text:span text:style-name="artikel_kop_nr">41:</text:span> Broodnood voorschot periodieke uitkering levensonderhoud </text:p>
              <text:list text:style-name="id1-3-2-2-4-8-2">
                <text:list-item text:style-override="id1-3-2-2-4-8-2-1">
                  <text:number>1.</text:number>
                  <text:p text:style-name="al">Voor zover het noodzakelijk is dat aanvrager vanwege “broodnood” eerder een voorschot moet ontvangen dan om de 4 weken kan in een individueel geval een voorschot verstrekt worden. In ieder geval wordt geen “broodnood” voorschot verleend als aanvrager dit bedrag zelf kan opnemen van zijn rekening dan wel hiervoor rood kan staan.                                                                                                                          </text:p>
                </text:list-item>
                <text:list-item text:style-override="id1-3-2-2-4-8-2-2">
                  <text:number>2.</text:number>
                  <text:p text:style-name="al">Het broodnood-voorschot is bedoeld voor de meest noodzakelijke boodschappen voor levensonderhoud. Hieronder staat per leefeenheid het maximale weekbedrag:                                                         alleenstaande        € 40;                                                                                                   alleenstaande ouder             € 60;                                                                                   gehuwden/gezamenlijke huishouding      € 80. </text:p>
                </text:list-item>
              </text:list>
              <text:p text:style-name="al"/>
            </text:section>
            <text:section text:name="artikel_id1-3-2-2-4-9" text:style-name="artikel">
              <text:p text:style-name="artikel_kop_titel"><text:span text:style-name="artikel_kop_label">Artikel</text:span> <text:span text:style-name="artikel_kop_nr">42:</text:span> Gemis aan alleenstaande-ouderkop </text:p>
              <text:list text:style-name="id1-3-2-2-4-9-2">
                <text:list-item text:style-override="id1-3-2-2-4-9-2-1">
                  <text:number>1.</text:number>
                  <text:p text:style-name="al">Alleenstaanden met een of meerdere ten laste komende kinderen hebben recht op een aanvulling van het kind gebonden budget in de vorm van de zogenaamde alleenstaande-ouderkop.                                                 </text:p>
                </text:list-item>
                <text:list-item text:style-override="id1-3-2-2-4-9-2-2">
                  <text:number>2.</text:number>
                  <text:p text:style-name="al">Alleenstaande ouders met een partner in bijvoorbeeld een verpleeginrichting of in detentie hebben een toeslagpartner en daarmee geen recht op de alleenstaande-ouderkop.                                                                                                                                             </text:p>
                </text:list-item>
                <text:list-item text:style-override="id1-3-2-2-4-9-2-3">
                  <text:number>3.</text:number>
                  <text:p text:style-name="al">Het college stelt vast dat voor de in het vorig lid bedoelde belanghebbenden bijzondere individuele omstandigheden bestaan die noodzaken tot het verstrekken van bijzondere bijstand, mits de alleenstaande ouder wordt geconfronteerd met noodzakelijke bestaanskosten waarin de algemene bijstand niet voorziet en die de aanwezige draagkracht te boven gaan.                                                                                                                                                   </text:p>
                </text:list-item>
                <text:list-item text:style-override="id1-3-2-2-4-9-2-4">
                  <text:number>4.</text:number>
                  <text:p text:style-name="al">Deze groep alleenstaande ouders heeft recht op een maandelijkse vergoeding uit de bijzondere bijstand ter hoogte van de maandelijkse alleenstaande-ouderkop. </text:p>
                </text:list-item>
              </text:list>
              <text:p text:style-name="al"/>
            </text:section>
            <text:section text:name="artikel_id1-3-2-2-4-10" text:style-name="artikel">
              <text:p text:style-name="artikel_kop_titel"><text:span text:style-name="artikel_kop_label">Artikel</text:span> <text:span text:style-name="artikel_kop_nr">43:</text:span> Overbruggingsuitkering </text:p>
              <text:list text:style-name="id1-3-2-2-4-10-2">
                <text:list-item text:style-override="id1-3-2-2-4-10-2-1">
                  <text:number>1.</text:number>
                  <text:p text:style-name="al">Omdat de bijstand achteraf wordt betaald en er vooraf ook de nodige kosten zijn (huur, energie, voedsel) bestaat, indien er geen andere middelen zijn, de mogelijkheid dat een belanghebbende de eerste maand soms niet kan overbruggen. Dit geldt ondanks dat er na vier weken een verplicht voorschot betaald moet worden. Omdat het voorschot bovendien terugbetaald moet worden, zou belanghebbende zonder een overbrugging in liquiditeitsproblemen komen. Daarom verstrekt het college een overbruggingsuitkering voor bijstandsgerechtigden die vanuit een nul-situatie in de bijstand komen en hierdoor de eerste maand niet kunnen overbruggen.                                                                                                                                       </text:p>
                </text:list-item>
                <text:list-item text:style-override="id1-3-2-2-4-10-2-2">
                  <text:number>2.</text:number>
                  <text:p text:style-name="al">Als de bijstand redelijkerwijs voorzienbaar was of aansluit op een eerder betalingspatroon of had kunnen reserveren voor deze kosten, bestaat er geen recht op een overbruggingsuitkering. In dat geval worden belanghebbenden geacht te reserveren voor deze kosten.</text:p>
                </text:list-item>
                <text:list-item text:style-override="id1-3-2-2-4-10-2-3">
                  <text:number>3.</text:number>
                  <text:p text:style-name="al">Het college verstrekt een overbruggingsuitkering op grond van individueel bepaalde onvoorziene omstandigheden met toepassing van het individualiseringsbeginsel (artikel 18, eerste lid Participatiewet). Voor bijvoorbeeld statushouders die van de opvangregelingen overgaan naar een uitkering op grond van de Participatiewet, geldt dat hun situatie als onvoorzien wordt aangemerkt. Dit kan ook gelden indien sprake is van een plotselinge verlating door een voormalige partner.                                                                                                              </text:p>
                </text:list-item>
                <text:list-item text:style-override="id1-3-2-2-4-10-2-4">
                  <text:number>4.</text:number>
                  <text:p text:style-name="al">De overbruggingsuitkering is de voor betrokkene toepasselijke bijstandsnorm exclusief vakantiegeld voor de maand die overbrugd moet worden.                                                                                                 </text:p>
                </text:list-item>
                <text:list-item text:style-override="id1-3-2-2-4-10-2-5">
                  <text:number>5.</text:number>
                  <text:p text:style-name="al">Op de maandnorm (exclusief vakantiegeld als bedoeld in het vorig lid) wordt in mindering gebracht:                                                                                          </text:p>
                </text:list-item>
                <text:list-item text:style-override="id1-3-2-2-4-10-2-6">
                  <text:number>a.</text:number>
                  <text:p text:style-name="al">de bedragen op de bankrekeningen (inclusief bijvoorbeeld spaar- en effectenrekeningen) waarover belanghebbende redelijkerwijs kan beschikken;                                                                                                 </text:p>
                </text:list-item>
                <text:list-item text:style-override="id1-3-2-2-4-10-2-7">
                  <text:number>b.</text:number>
                  <text:p text:style-name="al">contant geld;                                                                                                                                                </text:p>
                </text:list-item>
                <text:list-item text:style-override="id1-3-2-2-4-10-2-8">
                  <text:number>c.</text:number>
                  <text:p text:style-name="al">crypto valuta;                                                                                                                                                       </text:p>
                </text:list-item>
                <text:list-item text:style-override="id1-3-2-2-4-10-2-9">
                  <text:number>d.</text:number>
                  <text:p text:style-name="al">de niet op de reguliere bijstand gekorte inkomsten (ook de voor de reguliere bijstand vrij te laten middelen worden op de overbruggingsuitkering in mindering gebracht),                                                     </text:p>
                </text:list-item>
                <text:list-item text:style-override="id1-3-2-2-4-10-2-10">
                  <text:number>e.</text:number>
                  <text:p text:style-name="al">vermogensbestanddelen ontvangen in de overbruggingsperiode welke redelijkerwijs ingezet kunnen worden voor de bestaanskosten, tenzij deze gekort worden op de algemene bijstand;                                          </text:p>
                </text:list-item>
                <text:list-item text:style-override="id1-3-2-2-4-10-2-11">
                  <text:number>f.</text:number>
                  <text:p text:style-name="al">ook de in de bijstand vrijgelaten middelen moeten ingezet worden voor de overbrugging.                                                                                                                </text:p>
                </text:list-item>
                <text:list-item text:style-override="id1-3-2-2-4-10-2-12">
                  <text:number>6.</text:number>
                  <text:p text:style-name="al">Voor zover belanghebbende nog een COA-uitkering ontvangt over dezelfde periode als de bijstand, wordt dit bedrag op de reguliere bijstandsuitkering in mindering gebracht en niet op de overbruggingsuitkering. Voor zover en in zoverre het COA het bedrag terugvordert vindt geen verrekening plaats.                                                                                                                                                                </text:p>
                </text:list-item>
                <text:list-item text:style-override="id1-3-2-2-4-10-2-13">
                  <text:number>7.</text:number>
                  <text:p text:style-name="al">De overbruggingsuitkering wordt in beginsel om niet verstrekt. Een overbruggingsuitkering heeft geen effect op het toekennen van bijzondere bijstand waaronder onder meer de individuele inkomenstoeslag. De overbruggingsuitkering is immers bedoeld voor noodzakelijke kosten van het bestaan en die kosten waren in de overbruggingsperiode hoger dan gebruikelijk.</text:p>
                </text:list-item>
              </text:list>
              <text:p text:style-name="al"/>
            </text:section>
            <text:section text:name="artikel_id1-3-2-2-4-11" text:style-name="artikel">
              <text:p text:style-name="artikel_kop_titel"><text:span text:style-name="artikel_kop_label">Artikel</text:span> <text:span text:style-name="artikel_kop_nr">44:</text:span> Onderhoudsbijdrage jong meerderjarigen</text:p>
              <text:list text:style-name="id1-3-2-2-4-11-2">
                <text:list-item text:style-override="id1-3-2-2-4-11-2-1">
                  <text:number>1.</text:number>
                  <text:p text:style-name="al">De bijstandsnorm voor jong meerderjarigen van 18 tot 21 jaar is gebaseerd op de kinderbijslagnormen. Ouders moeten een bijdrage te leveren om in het onderhoud van een jongere te voorzien. Daarom wordt de onderhoudsbijdrage conform de volgende leden niet beschouwd als inkomen.                                                                                                                                     </text:p>
                </text:list-item>
                <text:list-item text:style-override="id1-3-2-2-4-11-2-2">
                  <text:number>2.</text:number>
                  <text:p text:style-name="al">Indien ouders voorzien in de betaling van de zorgverzekering voor hun jong meerderjarig kind van 18 tot 21 jaar wordt dit gezien als voldoen aan de onderhoudsplicht en wordt dit niet aangemerkt als op de bijstand te korten inkomen.                                                                                                 </text:p>
                </text:list-item>
                <text:list-item text:style-override="id1-3-2-2-4-11-2-3">
                  <text:number>3.</text:number>
                  <text:p text:style-name="al">Indien ouders anderszins voorzien in het onderhoud van hun jong meerderjarig kind van 18 tot 21 jaar wordt dit niet als op de bijstand te korten inkomen aangemerkt maar als voldoen aan de onderhoudsplicht als bedoeld in artikel 1:392, eerste en tweede lid Burgerlijk Wetboek.                       </text:p>
                </text:list-item>
                <text:list-item text:style-override="id1-3-2-2-4-11-2-4">
                  <text:number>4.</text:number>
                  <text:p text:style-name="al">Voor zover en in zoverre de som van de betalingen van de ouders aan hun jong meerderjarig kind (als bedoeld in het tweede en derde lid) en de toegekende bijstandsnorm, hoger is dan de (kostendelers)norm die voor belanghebbende van toepassing zou zijn geweest als hij of zij 21 jaar was wordt het meerdere aangemerkt als een middel voor de bijstand en als inkomen gekort op de algemene bijstand van belanghebbende.                                                                                          </text:p>
                </text:list-item>
                <text:list-item text:style-override="id1-3-2-2-4-11-2-5">
                  <text:number>5.</text:number>
                  <text:p text:style-name="al">Bij het vaststellen van de (kostendelers)norm bedoeld in het vierde lid wordt geen rekening gehouden met de uitzonderingen op de kostendelersnorm als bedoeld in artikel 19a, eerste lid onderdelen b, c en d van de Participatiewet.                                                                                 </text:p>
                </text:list-item>
                <text:list-item text:style-override="id1-3-2-2-4-11-2-6">
                  <text:number>6.</text:number>
                  <text:p text:style-name="al">Het in natura voldoen aan de verplichting om een onderhoudsbijdrage te betalen in de vorm van kost en inwoning is geen middel dat gekort wordt op de algemene bijstand voor belanghebbende.       </text:p>
                </text:list-item>
                <text:list-item text:style-override="id1-3-2-2-4-11-2-7">
                  <text:number>7.</text:number>
                  <text:p text:style-name="al">Indien de jong meerderjarige van 18 tot 21 jaar noodzakelijkerwijs niet in gezinsverband met de ouders kan wonen en een beroep wordt gedaan op bijzondere bijstand, wordt volledig rekening gehouden met de onderhoudsbijdrage voor het bepalen van het bedrag aan bijzondere bijstand voor levensonderhoud van belanghebbende.                                                                                                 </text:p>
                </text:list-item>
                <text:list-item text:style-override="id1-3-2-2-4-11-2-8">
                  <text:number>8.</text:number>
                  <text:p text:style-name="al">Onder ouders wordt in dit artikel tevens een stiefouder verstaan. </text:p>
                </text:list-item>
              </text:list>
              <text:p text:style-name="al"/>
            </text:section>
            <text:section text:name="artikel_id1-3-2-2-4-12" text:style-name="artikel">
              <text:p text:style-name="artikel_kop_titel"><text:span text:style-name="artikel_kop_label">Artikel</text:span> <text:span text:style-name="artikel_kop_nr">45:</text:span> Norm jong meerderjarigen in een inrichting</text:p>
              <text:p text:style-name="al">Voor zover het noodzakelijk is dat bijzondere bijstand wordt verleend voor zak en kleedgeld van een jongere in een inrichting is de norm gelijk aan de norm als bedoeld in artikel 20, eerste lid en onder a van de Participatiewet. </text:p>
              <text:p text:style-name="al"/>
            </text:section>
            <text:section text:name="artikel_id1-3-2-2-4-13" text:style-name="artikel">
              <text:p text:style-name="artikel_kop_titel"><text:span text:style-name="artikel_kop_label">Artikel</text:span> <text:span text:style-name="artikel_kop_nr">46:</text:span> Overgangsrecht jong meerderjarigen</text:p>
              <text:p text:style-name="al">Voor zover een jong meerderjarige op 31 december 2017 bijzondere bijstand ontving van de toenmalige gemeente Menterwolde als aanvulling op de bijstandsnorm, omdat deze jongere genoodzaakt was en is om zelfstandig te wonen, blijft in aanmerking komen voor deze in vergelijking met het beleid bijzondere bijstand hogere toeslag voor zolang het recht hierop blijft voortduren.</text:p>
              <text:p text:style-name="al"/>
            </text:section>
            <text:p text:style-name="hoofdstuk_bottom"/>
          </text:section>
          <text:section text:name="hoofdstuk_id1-3-2-2-5" text:style-name="hoofdstuk">
            <text:p text:style-name="hoofdstuk_kop"><text:span text:style-name="label">Hoofdstuk</text:span> <text:span text:style-name="nr">5.</text:span> Beperken uitstroombelemmeringen</text:p>
            <text:section text:name="artikel_id1-3-2-2-5-2" text:style-name="artikel">
              <text:p text:style-name="artikel_kop_titel"><text:span text:style-name="artikel_kop_label"/> <text:span text:style-name="artikel_kop_nr"/> </text:p>
              <text:p text:style-name="al"/>
              <text:p text:style-name="al">Hoofdstuk 5 is toegevoegd. Deze  artikelen zijn overgeheveld vanuit het Re-integratiebesluit 2020</text:p>
              <text:p text:style-name="al"/>
            </text:section>
            <text:section text:name="artikel_id1-3-2-2-5-3" text:style-name="artikel">
              <text:p text:style-name="artikel_kop_titel"><text:span text:style-name="artikel_kop_label">Artikel</text:span> <text:span text:style-name="artikel_kop_nr">47:</text:span> Verkorte aanvraag </text:p>
              <text:p text:style-name="al">In de volgende situaties kan een aanvraag ingediend worden door middel van een verkort aanvraagformulier:                                                                                                                                            </text:p>
              <text:list text:style-name="id1-3-2-2-5-3-3">
                <text:list-item text:style-override="id1-3-2-2-5-3-3-1">
                  <text:number>a.</text:number>
                  <text:p text:style-name="al">indien binnen 6 maanden na beëindiging of intrekking van een eerdere uitkering in verband met werkaanvaarding opnieuw aangevraagd wordt;                                                                                                                                                         </text:p>
                </text:list-item>
                <text:list-item text:style-override="id1-3-2-2-5-3-3-2">
                  <text:number>b.</text:number>
                  <text:p text:style-name="al">als er tijdelijk sprake was van een uitsluitingsgrond aansluitend op een eerdere uitkering en direct na het opheffen van de uitsluitingsgrond opnieuw bijstand aangevraagd wordt, zoals bijvoorbeeld detentie en langere duur in het buitenland dan toegestaan, indien bijstand aangevraagd wordt na einde studie is er geen mogelijkheid voor een verkorte aanvraag;                                                                                          </text:p>
                </text:list-item>
                <text:list-item text:style-override="id1-3-2-2-5-3-3-3">
                  <text:number>c.</text:number>
                  <text:p text:style-name="al">als er binnen 6 maanden na de beëindiging van de uitkering onvoldoende vakantiedagen zijn opgebouwd om een opgelegde vakantieperiode te overbruggen, tenzij hiervan binnen twee maanden sprake is, in dat geval kan het zonder verkorte aanvraag door middel van een ambtshalve aanpassing. </text:p>
                </text:list-item>
              </text:list>
              <text:p text:style-name="al"/>
            </text:section>
            <text:section text:name="artikel_id1-3-2-2-5-4" text:style-name="artikel">
              <text:p text:style-name="artikel_kop_titel"><text:span text:style-name="artikel_kop_label">Artikel</text:span> <text:span text:style-name="artikel_kop_nr">48:</text:span> Ambtshalve aanpassing uitkering </text:p>
              <text:list text:style-name="id1-3-2-2-5-4-2">
                <text:list-item text:style-override="id1-3-2-2-5-4-2-1">
                  <text:number>1.</text:number>
                  <text:p text:style-name="al">In de volgende situaties volstaat korte rapportage (geen aanvraag nodig) en een beschikking intrekken van een eerdere intrekkings- of beëindigingsbeschikking:                                                                          </text:p>
                </text:list-item>
                <text:list-item text:style-override="id1-3-2-2-5-4-2-2">
                  <text:number>a.</text:number>
                  <text:p text:style-name="al">als de uitkering is ingetrokken of beëindigd en het inkomen achteraf gezien lager is dan de bijstandsnorm;                                                                                                                                           </text:p>
                </text:list-item>
                <text:list-item text:style-override="id1-3-2-2-5-4-2-3">
                  <text:number>b.</text:number>
                  <text:p text:style-name="al">als er een hersteltermijn is gegeven en vervolgens de uitkering is ingetrokken en achteraf blijkt dat het verzuim niet verwijtbaar is;                                                                                                                        </text:p>
                </text:list-item>
                <text:list-item text:style-override="id1-3-2-2-5-4-2-4">
                  <text:number>c.</text:number>
                  <text:p text:style-name="al">als achteraf blijkt dat de uitkering abusievelijk is ingetrokken of beëindigd.                                           </text:p>
                </text:list-item>
                <text:list-item text:style-override="id1-3-2-2-5-4-2-5">
                  <text:number>2.</text:number>
                  <text:p text:style-name="al">Een aanpassing door middel van rapportage en een wijzigingsbeschikking (geen aanvraag nodig) volstaat indien een:                                                                                                                                    </text:p>
                </text:list-item>
                <text:list-item text:style-override="id1-3-2-2-5-4-2-6">
                  <text:number>a.</text:number>
                  <text:p text:style-name="al">alleenstaande ouder alleenstaande wordt;                                                                                              </text:p>
                </text:list-item>
                <text:list-item text:style-override="id1-3-2-2-5-4-2-7">
                  <text:number>b.</text:number>
                  <text:p text:style-name="al">alleenstaande (ouder) een gezamenlijke huishouding gaat voeren indien beiden een periodieke uitkering voor levensonderhoud ingevolge de Participatiewet, de IOAW of de IOAZ  van de gemeente Midden-Groningen ontvangen;                                                                                                                 </text:p>
                </text:list-item>
                <text:list-item text:style-override="id1-3-2-2-5-4-2-8">
                  <text:number>c.</text:number>
                  <text:p text:style-name="al">uitkeringsgerechtigde de gehuwden norm ontvangt en alleenstaande (ouder) wordt, in dat geval is het wel nodig een huisbezoek af te leggen, tenzij het evident is dat sprake is van een alleenstaande (ouder) zoals bijvoorbeeld door overlijden of detentie van de partner;                                                                   </text:p>
                </text:list-item>
                <text:list-item text:style-override="id1-3-2-2-5-4-2-9">
                  <text:number>d.</text:number>
                  <text:p text:style-name="al">uitkeringsgerechtigde een gezamenlijke huishouding gaat voeren met een voor de uitkering uitgesloten partner, dit vergt wel een nader onderzoek naar inkomen en vermogen van de uitgesloten partner;                                                                                                                                                         </text:p>
                </text:list-item>
                <text:list-item text:style-override="id1-3-2-2-5-4-2-10">
                  <text:number>e.</text:number>
                  <text:p text:style-name="al">de uitkeringsgerechtigde een gezamenlijke huishouding gaat voeren met een voor de uitkering onbekende partner, die niet is uitgesloten van een uitkering, moet de uitgebreide aanvraagprocedure gevolgd worden. </text:p>
                </text:list-item>
              </text:list>
              <text:p text:style-name="al"/>
            </text:section>
            <text:section text:name="artikel_id1-3-2-2-5-5" text:style-name="artikel">
              <text:p text:style-name="artikel_kop_titel"><text:span text:style-name="artikel_kop_label">Artikel</text:span> <text:span text:style-name="artikel_kop_nr">49:</text:span> Arbeidsgerelateerde heffingskortingen toerekenen naar arbeidsperiode </text:p>
              <text:p text:style-name="al">De arbeidsgerelateerde heffingskorting van de belastingdienst wordt toegerekend als inkomsten naar de periode waarin is gewerkt. </text:p>
              <text:p text:style-name="al"/>
            </text:section>
            <text:section text:name="artikel_id1-3-2-2-5-6" text:style-name="artikel">
              <text:p text:style-name="artikel_kop_titel"><text:span text:style-name="artikel_kop_label">Artikel</text:span> <text:span text:style-name="artikel_kop_nr">50:</text:span> Ingangsdatum bijstand in geval sprake is van een oproepcontract </text:p>
              <text:list text:style-name="id1-3-2-2-5-6-2">
                <text:list-item text:style-override="id1-3-2-2-5-6-2-1">
                  <text:number>1.</text:number>
                  <text:p text:style-name="al">Indien belanghebbende een oproepcontract of een ander flexibel contract heeft is een bijstandsaanvraag met terugwerkende kracht mogelijk.                                                                             </text:p>
                </text:list-item>
                <text:list-item text:style-override="id1-3-2-2-5-6-2-2">
                  <text:number>2.</text:number>
                  <text:p text:style-name="al">De melding voor een aanvraag op werk.nl of de verkorte aanvraag moet plaatsvinden respectievelijk ingediend worden uiterlijk in de kalendermaand volgend op de maand waarin het inkomen lager was dan de bijstandsnorm.</text:p>
                </text:list-item>
              </text:list>
              <text:p text:style-name="al"/>
            </text:section>
            <text:section text:name="artikel_id1-3-2-2-5-7" text:style-name="artikel">
              <text:p text:style-name="artikel_kop_titel"><text:span text:style-name="artikel_kop_label">Artikel</text:span> <text:span text:style-name="artikel_kop_nr">51:</text:span> Inkomsten verrekend bij ontvangst inkomsten</text:p>
              <text:p text:style-name="al">De inkomsten uit arbeid worden verrekend met de uitkering bij de daadwerkelijke ontvangst van de inkomsten, dit laat onverlet dat de inkomsten uit arbeid toegerekend moeten worden naar de maand waarin deze zijn verworven. </text:p>
              <text:p text:style-name="al"/>
            </text:section>
            <text:section text:name="artikel_id1-3-2-2-5-8" text:style-name="artikel">
              <text:p text:style-name="artikel_kop_titel"><text:span text:style-name="artikel_kop_label">Artikel</text:span> <text:span text:style-name="artikel_kop_nr">52:</text:span> Vrijlating van de vergoedingen van de werkgever</text:p>
              <text:list text:style-name="id1-3-2-2-5-8-2">
                <text:list-item text:style-override="id1-3-2-2-5-8-2-1">
                  <text:number>1.</text:number>
                  <text:p text:style-name="al">Het college laat in ieder geval de volgende vergoedingen van kosten door de werkgever vrij:</text:p>
                </text:list-item>
                <text:list-item text:style-override="id1-3-2-2-5-8-2-2">
                  <text:number>a.</text:number>
                  <text:p text:style-name="al">telefoonvergoeding;</text:p>
                </text:list-item>
                <text:list-item text:style-override="id1-3-2-2-5-8-2-3">
                  <text:number>b.</text:number>
                  <text:p text:style-name="al">dagvergoeding voor onkosten;</text:p>
                </text:list-item>
                <text:list-item text:style-override="id1-3-2-2-5-8-2-4">
                  <text:number>c.</text:number>
                  <text:p text:style-name="al">inhouding voor de personeelsvereniging;</text:p>
                </text:list-item>
                <text:list-item text:style-override="id1-3-2-2-5-8-2-5">
                  <text:number>d.</text:number>
                  <text:p text:style-name="al">reiskosten;</text:p>
                </text:list-item>
                <text:list-item text:style-override="id1-3-2-2-5-8-2-6">
                  <text:number>e.</text:number>
                  <text:p text:style-name="al">bedrijfskleding;</text:p>
                </text:list-item>
                <text:list-item text:style-override="id1-3-2-2-5-8-2-7">
                  <text:number>f.</text:number>
                  <text:p text:style-name="al">vrijwillige ongevallen verzekering.</text:p>
                </text:list-item>
                <text:list-item text:style-override="id1-3-2-2-5-8-2-8">
                  <text:number>2.</text:number>
                  <text:p text:style-name="al">Het eerste lid geldt niet indien de vergoeding hoger is dan de gemaakte of te maken kosten. </text:p>
                </text:list-item>
              </text:list>
              <text:p text:style-name="al"/>
            </text:section>
            <text:section text:name="artikel_id1-3-2-2-5-9" text:style-name="artikel">
              <text:p text:style-name="artikel_kop_titel"><text:span text:style-name="artikel_kop_label">Artikel</text:span> <text:span text:style-name="artikel_kop_nr">53:</text:span> Beëindigen of intrekken pragmatisch benaderen </text:p>
              <text:p text:style-name="al">Uitgangspunt is dat de uitkering zo snel mogelijk beëindigd of ingetrokken wordt zodra de feiten hiertoe aanleiding geven. In sommige situaties kan het verstandig zijn om de beëindiging of intrekking nog even uit te stellen. Dit om reden dat naar verwachting het van korte duur is dat belanghebbende voldoende inkomsten genereert. </text:p>
              <text:p text:style-name="al"/>
            </text:section>
            <text:p text:style-name="hoofdstuk_bottom"/>
          </text:section>
          <text:section text:name="hoofdstuk_id1-3-2-2-6" text:style-name="hoofdstuk">
            <text:p text:style-name="hoofdstuk_kop"><text:span text:style-name="label">Hoofdstuk</text:span> <text:span text:style-name="nr">6:</text:span> Verlaging en boete </text:p>
            <text:section text:name="paragraaf_id1-3-2-2-6-2" text:style-name="paragraaf">
              <text:p text:style-name="paragraaf_kop"><text:span text:style-name="label">Paragraaf</text:span> <text:span text:style-name="nr">6.1:</text:span> verlag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54:</text:span> Verlaging van 100%</text:p>
                <text:p text:style-name="al">Indien het college de bijstand met 100% gedurende een maand verlaagt op grond van artikel 18 Participatiewet of de Afstemmingsverordening, kan deze maatregel over 3 maanden uitgesmeerd worden indien de verwachting bestaat dat belanghebbende anders zijn of haar vaste lasten niet kan betalen. </text:p>
                <text:p text:style-name="al"/>
              </text:section>
            </text:section>
            <text:section text:name="paragraaf_id1-3-2-2-6-3" text:style-name="paragraaf">
              <text:p text:style-name="paragraaf_kop"><text:span text:style-name="label">Paragraaf</text:span> <text:span text:style-name="nr">6.2:</text:span> boet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5:</text:span> Zienswijze </text:p>
                <text:list text:style-name="id1-3-2-2-6-3-3-2">
                  <text:list-item text:style-override="id1-3-2-2-6-3-3-2-1">
                    <text:number>1.</text:number>
                    <text:p text:style-name="al">Het college vraagt in de brief voornemen boete naar de zienswijze van betrokken, ook als het benadelingsbedrag ten hoogste 340 euro is.                                                                </text:p>
                  </text:list-item>
                  <text:list-item text:style-override="id1-3-2-2-6-3-3-2-2">
                    <text:number>2.</text:number>
                    <text:p text:style-name="al">Betrokkene kan naar keuze zijn of haar zienswijze schriftelijk, per email, mondeling of telefonisch geven. </text:p>
                  </text:list-item>
                </text:list>
                <text:p text:style-name="al"/>
              </text:section>
              <text:section text:name="artikel_id1-3-2-2-6-3-4" text:style-name="artikel">
                <text:p text:style-name="artikel_kop_titel"><text:span text:style-name="artikel_kop_label">Artikel</text:span> <text:span text:style-name="artikel_kop_nr">56:</text:span> Boetes afgestemd op de draagkracht </text:p>
                <text:list text:style-name="id1-3-2-2-6-3-4-2">
                  <text:list-item text:style-override="id1-3-2-2-6-3-4-2-1">
                    <text:number>1.</text:number>
                    <text:p text:style-name="al">Voor zover de draagkracht hiertoe aanleiding geeft, wordt het bedrag van de boete als bedoeld in artikel 2 Boetebesluit sociale zekerheidswetten verlaagd tot de som van de in het tweede lid bedoelde berekening.                                                                                                                                          </text:p>
                  </text:list-item>
                  <text:list-item text:style-override="id1-3-2-2-6-3-4-2-2">
                    <text:number>2.</text:number>
                    <text:p text:style-name="al">De draagkracht geeft hiertoe aanleiding als ingevolge artikel 2 van het Boetebesluit socialezekerheidswetten het totaal bedrag van de boete hoger is dan:                                               </text:p>
                  </text:list-item>
                  <text:list-item text:style-override="id1-3-2-2-6-3-4-2-3">
                    <text:number>a.</text:number>
                    <text:p text:style-name="al">24 maanden keer het inkomen boven de niet gecorrigeerde beslagvrije voet indien sprake is van     opzet;                                                                                                                                                       </text:p>
                  </text:list-item>
                  <text:list-item text:style-override="id1-3-2-2-6-3-4-2-4">
                    <text:number>b.</text:number>
                    <text:p text:style-name="al">18 maanden keer het inkomen boven de niet gecorrigeerde beslagvrije voet indien sprake is van grove schuld;                                                                                                                                                      </text:p>
                  </text:list-item>
                  <text:list-item text:style-override="id1-3-2-2-6-3-4-2-5">
                    <text:number>c.</text:number>
                    <text:p text:style-name="al">12 maanden keer het inkomen boven de niet gecorrigeerde beslagvrije voet indien geen sprake is van opzet, grove schuld of verminderde verwijtbaarheid;                                                                                  </text:p>
                  </text:list-item>
                  <text:list-item text:style-override="id1-3-2-2-6-3-4-2-6">
                    <text:number>d.</text:number>
                    <text:p text:style-name="al">6 maanden keer het inkomen boven de niet gecorrigeerde beslagvrije voet indien sprake is van verminderde verwijtbaarheid.                                                                                                                 </text:p>
                  </text:list-item>
                  <text:list-item text:style-override="id1-3-2-2-6-3-4-2-7">
                    <text:number>3.</text:number>
                    <text:p text:style-name="al">De niet gecorrigeerde beslagvrije voet is 95% van de voor belanghebbende geldende bijstandsnorm.                          </text:p>
                  </text:list-item>
                  <text:list-item text:style-override="id1-3-2-2-6-3-4-2-8">
                    <text:number>4.</text:number>
                    <text:p text:style-name="al">Voor kostendelers is de beslagvrije voet in afwijking van het derde lid ten behoeve van de berekening van een boete 95% van de kostendelersnorm.                                                                                            </text:p>
                  </text:list-item>
                  <text:list-item text:style-override="id1-3-2-2-6-3-4-2-9">
                    <text:number>5.</text:number>
                    <text:p text:style-name="al">Gelijktijdig met het versturen van het voornemen om een boete op te leggen vraagt het college betrokkenen om informatie te verstrekken over zijn of haar draagkracht. Voor zover betrokkene niet aan dit verzoek voldoet wordt geen rekening gehouden met de draagkracht, tenzij deze gegevens bij het college bekend zijn.  </text:p>
                  </text:list-item>
                </text:list>
                <text:p text:style-name="al"/>
              </text:section>
              <text:section text:name="artikel_id1-3-2-2-6-3-5" text:style-name="artikel">
                <text:p text:style-name="artikel_kop_titel"><text:span text:style-name="artikel_kop_label">Artikel</text:span> <text:span text:style-name="artikel_kop_nr">57:</text:span> Vermogen wordt niet meegenomen bij boetes </text:p>
                <text:p text:style-name="al">Het vermogen wordt niet als draagkracht meegewogen in de vaststelling van de boete.</text:p>
                <text:p text:style-name="al"/>
              </text:section>
              <text:section text:name="artikel_id1-3-2-2-6-3-6" text:style-name="artikel">
                <text:p text:style-name="artikel_kop_titel"><text:span text:style-name="artikel_kop_label">Artikel</text:span> <text:span text:style-name="artikel_kop_nr">58:</text:span> Waarschuwing boete</text:p>
                <text:p text:style-name="al">Het college ziet af van een boete en volstaat met het geven van een waarschuwing indien:                         </text:p>
                <text:list text:style-name="id1-3-2-2-6-3-6-3">
                  <text:list-item text:style-override="id1-3-2-2-6-3-6-3-1">
                    <text:number>a.</text:number>
                    <text:p text:style-name="al">de overtreding van de inlichtingenplicht niet heeft geleid tot een benadelingsbedrag of het benadelingsbedrag niet hoger is dan 150 euro, of                                                                                    </text:p>
                  </text:list-item>
                  <text:list-item text:style-override="id1-3-2-2-6-3-6-3-2">
                    <text:number>b.</text:number>
                    <text:p text:style-name="al">de betrokkene wel inlichtingen heeft verstrekt, die echter onjuist of onvolledig waren, of heeft anderszins een wijziging van omstandigheden niet onverwijld gemeld, maar uit eigen beweging alsnog, binnen 60 dagen nadat de inlichtingen hadden behoren te worden verstrekt, de juiste inlichtingen verstrekt voordat de overtreding is geconstateerd, tenzij de betrokkene deze inlichtingen heeft verstrekt in het kader van toezicht op de naleving van een inlichtingenverplichting. </text:p>
                  </text:list-item>
                </text:list>
                <text:p text:style-name="al"/>
              </text:section>
              <text:section text:name="artikel_id1-3-2-2-6-3-7" text:style-name="artikel">
                <text:p text:style-name="artikel_kop_titel"><text:span text:style-name="artikel_kop_label">Artikel</text:span> <text:span text:style-name="artikel_kop_nr">59:</text:span> Afronding boetebedrag</text:p>
                <text:p text:style-name="al">De boete wordt vastgesteld op twee decimalen achter de komma. </text:p>
                <text:p text:style-name="al"/>
              </text:section>
              <text:section text:name="artikel_id1-3-2-2-6-3-8" text:style-name="artikel">
                <text:p text:style-name="artikel_kop_titel"><text:span text:style-name="artikel_kop_label">Artikel</text:span> <text:span text:style-name="artikel_kop_nr">60:</text:span> Recidive</text:p>
                <text:list text:style-name="id1-3-2-2-6-3-8-2">
                  <text:list-item text:style-override="id1-3-2-2-6-3-8-2-1">
                    <text:number>1.</text:number>
                    <text:p text:style-name="al">Indien sprake is van recidive is de boete nooit hoger dan het bedrag genoemd in artikel 56, derde lid van deze beleidsregels.                                                                                                                                    </text:p>
                  </text:list-item>
                  <text:list-item text:style-override="id1-3-2-2-6-3-8-2-2">
                    <text:number>2.</text:number>
                    <text:p text:style-name="al">Indien de boete op basis van recidive hoger is dan de boete afgestemd op de draagkracht bedoeld in artikel 56, tweede lid van de beleidsregels, is de boete gelijk aan het overeenkomstig dit artikel berekend bedrag. </text:p>
                  </text:list-item>
                </text:list>
                <text:p text:style-name="al"/>
              </text:section>
              <text:section text:name="artikel_id1-3-2-2-6-3-9" text:style-name="artikel">
                <text:p text:style-name="artikel_kop_titel"><text:span text:style-name="artikel_kop_label">Artikel</text:span> <text:span text:style-name="artikel_kop_nr">61:</text:span> Verminderde verwijtbaarheid</text:p>
                <text:p text:style-name="al">In aanvulling op hetgeen in het Boetebesluit sociale zekerheidswetten is gesteld acht het college in het geheel geen verwijtbaarheid aanwezig als het niet nakomen van een verplichting niet aan de belanghebbende kan worden verweten omdat hij op het moment dat hij aan zijn verplichting moest voldoen verkeerde in zeer ernstige onvoorziene en ongewenste omstandigheden die niet tot het normale levenspatroon behoren en die het de belanghebbende feitelijk onmogelijk maakten om aan zijn verplichtingen te voldoen. Te denken valt aan een plotselinge ziekenhuisopname van de uitkeringsgerechtigde, partner of kind, of indien sprake is van levensbedreigende omstandigheden of overlijden van de uitkeringsgerechtigde, partner of kind.   </text:p>
                <text:p text:style-name="al"/>
              </text:section>
              <text:section text:name="artikel_id1-3-2-2-6-3-10" text:style-name="artikel">
                <text:p text:style-name="artikel_kop_titel"><text:span text:style-name="artikel_kop_label">Artikel</text:span> <text:span text:style-name="artikel_kop_nr">62:</text:span> Schuldregeling</text:p>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werkt het college in voorkomende situaties mee aan een gefundeerd verzoek van degene aan wie de bestuurlijke boete is opgelegd, om de bestuurlijke boete geheel of gedeeltelijk kwijt te schelden bij medewerking aan een schuldregeling die tot stand is gebracht door de gemeentelijke kredietbank.  </text:p>
                <text:p text:style-name="al"/>
              </text:section>
            </text:section>
            <text:p text:style-name="hoofdstuk_bottom"/>
          </text:section>
          <text:section text:name="hoofdstuk_id1-3-2-2-7" text:style-name="hoofdstuk">
            <text:p text:style-name="hoofdstuk_kop"><text:span text:style-name="label">Hoofdstuk</text:span> <text:span text:style-name="nr">7:</text:span> Terugvordering en verhaal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7.1:</text:span> Opschorting, herziening, intrekking en terugvordering Participatiewe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63:</text:span> Algemeen </text:p>
                <text:p text:style-name="al">Het college maakt gebruik van de bevoegdheid tot:                                                                          </text:p>
                <text:list text:style-name="id1-3-2-2-7-3-3-3">
                  <text:list-item text:style-override="id1-3-2-2-7-3-3-3-1">
                    <text:number>a.</text:number>
                    <text:p text:style-name="al">het opschorten van het recht op bijstand ingevolge artikel 54, eerste lid van de Participatiewet;                 </text:p>
                  </text:list-item>
                  <text:list-item text:style-override="id1-3-2-2-7-3-3-3-2">
                    <text:number>b.</text:number>
                    <text:p text:style-name="al">het herzien of intrekken van het besluit tot toekenning van bijstand ingevolge artikel 54, derde lid of vierde lid van de Participatiewet;                                                                                                              </text:p>
                  </text:list-item>
                  <text:list-item text:style-override="id1-3-2-2-7-3-3-3-3">
                    <text:number>c.</text:number>
                    <text:p text:style-name="al">terug- en invordering van ten onrechte of teveel verleende bijstand zoals neergelegd in de artikelen 58 tot 61 van de Participatiewet;</text:p>
                  </text:list-item>
                </text:list>
                <text:p text:style-name="al"/>
              </text:section>
              <text:section text:name="artikel_id1-3-2-2-7-3-4" text:style-name="artikel">
                <text:p text:style-name="artikel_kop_titel"><text:span text:style-name="artikel_kop_label">Artikel</text:span> <text:span text:style-name="artikel_kop_nr">64:</text:span> Zelfstandigen</text:p>
                <text:p text:style-name="al">Voor zelfstandigen, de uitkeringsgerechtigde in de voorbereidingsperiode, en de voormalige zelfstandigen geldt voor de terugvorderingen van geldleningen voor levensonderhoud of bedrijfskapitaal tevens de Beleidsregel Bbz Midden-Groningen 2020, op de onderdelen die daarin niet geregeld zijn noch in de wet, geldt de beleidsregel ingevolge de Participatiewet en deze paragraaf.  </text:p>
                <text:p text:style-name="al"/>
              </text:section>
              <text:section text:name="artikel_id1-3-2-2-7-3-5" text:style-name="artikel">
                <text:p text:style-name="artikel_kop_titel"><text:span text:style-name="artikel_kop_label">Artikel</text:span> <text:span text:style-name="artikel_kop_nr">65:</text:span> Opschorting recht op bijstand </text:p>
                <text:list text:style-name="id1-3-2-2-7-3-5-2">
                  <text:list-item text:style-override="id1-3-2-2-7-3-5-2-1">
                    <text:number>1.</text:number>
                    <text:p text:style-name="al">Het recht op bijstand wordt voor de duur van ten hoogste acht weken opgeschort indien:          </text:p>
                    <text:list text:style-name="id1-3-2-2-7-3-5-2-1-3">
                      <text:list-item text:style-override="id1-3-2-2-7-3-5-2-1-3-1">
                        <text:number>a.</text:number>
                        <text:p text:style-name="al">de belanghebbende de voor de verlening van bijstand van belang zijnde gegevens niet, niet tijdig of onvolledig heeft verstrekt en hem dit te verwijten valt;</text:p>
                      </text:list-item>
                      <text:list-item text:style-override="id1-3-2-2-7-3-5-2-1-3-2">
                        <text:number>b.</text:number>
                        <text:p text:style-name="al">de belanghebbende anderszins onvoldoende medewerking verleent.                                           </text:p>
                      </text:list-item>
                    </text:list>
                  </text:list-item>
                  <text:list-item text:style-override="id1-3-2-2-7-3-5-2-2">
                    <text:number>2.</text:number>
                    <text:p text:style-name="al">De opschorting gaat in:                                                                                                           </text:p>
                  </text:list-item>
                  <text:list-item text:style-override="id1-3-2-2-7-3-5-2-3">
                    <text:number>a.</text:number>
                    <text:p text:style-name="al">vanaf de eerste dag van de periode waarop het verzuim betrekking heeft, of                               </text:p>
                  </text:list-item>
                  <text:list-item text:style-override="id1-3-2-2-7-3-5-2-4">
                    <text:number>b.</text:number>
                    <text:p text:style-name="al">vanaf de dag van het verzuim als niet kan worden bepaald op welke periode dit verzuim betrekking heeft.                                                                                                                               </text:p>
                  </text:list-item>
                  <text:list-item text:style-override="id1-3-2-2-7-3-5-2-5">
                    <text:number>3.</text:number>
                    <text:p text:style-name="al">Indien de belanghebbende in het geval bedoeld in het eerste lid het verzuim niet herstelt binnen een daarvoor gestelde termijn, wordt de bijstand ingetrokken met ingang van de eerste dag waarover het recht op bijstand is opgeschort.</text:p>
                  </text:list-item>
                </text:list>
                <text:p text:style-name="al"/>
              </text:section>
              <text:section text:name="artikel_id1-3-2-2-7-3-6" text:style-name="artikel">
                <text:p text:style-name="artikel_kop_titel"><text:span text:style-name="artikel_kop_label">Artikel</text:span> <text:span text:style-name="artikel_kop_nr">66:</text:span> Herziening of intrekking van het toekenningsbesluit en terugvordering</text:p>
                <text:p text:style-name="al">Een besluit tot toekenning van bijstand wordt herzien of ingetrokken als:                                              </text:p>
                <text:list text:style-name="id1-3-2-2-7-3-6-3">
                  <text:list-item text:style-override="id1-3-2-2-7-3-6-3-1">
                    <text:number>a.</text:number>
                    <text:p text:style-name="al">het niet of niet behoorlijk nakomen van de verplichting als bedoeld in art. 17, eerste lid van de Participatiewet, artikel 30c, tweede en derde lid van de Wet structuur uitvoeringsorganisatie werk en inkomen, heeft geleid tot het ten onrechte of tot een te hoog bedrag verlenen van bijstand;                                    </text:p>
                  </text:list-item>
                  <text:list-item text:style-override="id1-3-2-2-7-3-6-3-2">
                    <text:number>b.</text:number>
                    <text:p text:style-name="al">anderszins de bijstand ten onrechte of tot een te hoog bedrag is verleend.</text:p>
                  </text:list-item>
                </text:list>
                <text:p text:style-name="al"/>
              </text:section>
              <text:section text:name="artikel_id1-3-2-2-7-3-7" text:style-name="artikel">
                <text:p text:style-name="artikel_kop_titel"><text:span text:style-name="artikel_kop_label">Artikel</text:span> <text:span text:style-name="artikel_kop_nr">67:</text:span> Terugvordering</text:p>
                <text:list text:style-name="id1-3-2-2-7-3-7-2">
                  <text:list-item text:style-override="id1-3-2-2-7-3-7-2-1">
                    <text:number>1.</text:number>
                    <text:p text:style-name="al">Het college vordert de kosten van bijstand terug op grond van artikel 58, tweede lid van de Participatiewet.                                                                                                                              </text:p>
                  </text:list-item>
                  <text:list-item text:style-override="id1-3-2-2-7-3-7-2-2">
                    <text:number>2.</text:number>
                    <text:p text:style-name="al">Onder kosten van bijstand wordt verstaan de netto bijstand verhoogd met loonbelasting en de premies volksverzekeringen waarvoor de gemeente krachtens de Wet op de loonbelasting 1964 inhoudingsplichtige is, voor zover deze belasting, premies en vergoeding niet verrekend kunnen worden met de af te dragen loonbelasting, premies volksverzekeringen en vergoeding.                                     </text:p>
                  </text:list-item>
                  <text:list-item text:style-override="id1-3-2-2-7-3-7-2-3">
                    <text:number>3.</text:number>
                    <text:p text:style-name="al">De in de voorafgaande zes maanden ontvangen middelen worden zo mogelijk verrekend met de uitkering in plaats van teruggevorderd. Voor zover geen verrekening (meer) kan plaatsvinden vordert het college de bijstand terug.</text:p>
                  </text:list-item>
                </text:list>
                <text:p text:style-name="al"/>
              </text:section>
              <text:section text:name="artikel_id1-3-2-2-7-3-8" text:style-name="artikel">
                <text:p text:style-name="artikel_kop_titel"><text:span text:style-name="artikel_kop_label">Artikel</text:span> <text:span text:style-name="artikel_kop_nr">68:</text:span> Terugvordering van gezinsleden</text:p>
                <text:list text:style-name="id1-3-2-2-7-3-8-2">
                  <text:list-item text:style-override="id1-3-2-2-7-3-8-2-1">
                    <text:number>1.</text:number>
                    <text:p text:style-name="al">Onverminderd het bepaalde in artikel 67 van deze Beleidsregel en artikel 58 van de Participatiewet worden kosten van bijstand als de bijstand aan een gezin wordt verleend, van alle gezinsleden teruggevorderd.                                                                                                                                    </text:p>
                  </text:list-item>
                  <text:list-item text:style-override="id1-3-2-2-7-3-8-2-2">
                    <text:number>2.</text:number>
                    <text:p text:style-name="al">Als de bijstand als gezinsbijstand aan gehuwden had moeten worden verleend, maar zulks achterwege is gebleven omdat de belanghebbende de verplichting bedoeld in artikel 17 van de Participatiewet of artikel 30c, tweede lid of derde lid van de Wet uitvoeringsorganisatie werk en inkomen niet of niet behoorlijk is nagekomen, worden de kosten van bijstand mede teruggevorderd van de  persoon met wiens middelen als bedoeld in paragraaf 3.4 van de wet, bij de verlening van bijstand rekening had moeten worden gehouden.                                                                                                                 </text:p>
                  </text:list-item>
                  <text:list-item text:style-override="id1-3-2-2-7-3-8-2-3">
                    <text:number>3.</text:number>
                    <text:p text:style-name="al">Als de bijstand terecht als gezinsbijstand aan gehuwden is verleend, maar de belanghebbende toch de verplichting bedoeld in artikel 17 van de Participatiewet of artikel 30c, tweede en derde lid, van de Wet structuur uitvoeringsorganisatie werk en inkomen, niet of niet behoorlijk is nagekomen worden de kosten van bijstand mede teruggevorderd van de persoon met wiens middelen als bedoeld in paragraaf 3.4 van de wet bij de verlening van de bijstand rekening had moeten worden gehouden.                      </text:p>
                  </text:list-item>
                  <text:list-item text:style-override="id1-3-2-2-7-3-8-2-4">
                    <text:number>4.</text:number>
                    <text:p text:style-name="al">De onder het eerste, tweede en derde lid genoemde personen zijn hoofdelijk aansprakelijk voor de terugbetaling van de kosten van bijstand die worden teruggevorderd.</text:p>
                  </text:list-item>
                </text:list>
                <text:p text:style-name="al"/>
              </text:section>
              <text:section text:name="artikel_id1-3-2-2-7-3-9" text:style-name="artikel">
                <text:p text:style-name="artikel_kop_titel"><text:span text:style-name="artikel_kop_label">Artikel</text:span> <text:span text:style-name="artikel_kop_nr">69:</text:span> Afzien van het nemen van een terugvorderingsbesluit</text:p>
                <text:p text:style-name="al">Het college ziet af van terugvordering:                                                                                                 </text:p>
                <text:list text:style-name="id1-3-2-2-7-3-9-3">
                  <text:list-item text:style-override="id1-3-2-2-7-3-9-3-1">
                    <text:number>a.</text:number>
                    <text:p text:style-name="al">als er sprake is van (zeer) dringende redenen;                                                                            </text:p>
                  </text:list-item>
                  <text:list-item text:style-override="id1-3-2-2-7-3-9-3-2">
                    <text:number>b.</text:number>
                    <text:p text:style-name="al">als de vordering is vervallen of verjaard;                                                                                   </text:p>
                  </text:list-item>
                  <text:list-item text:style-override="id1-3-2-2-7-3-9-3-3">
                    <text:number>c.</text:number>
                    <text:p text:style-name="al">als belanghebbende geen enkel verwijt kan worden gemaakt en redelijkerwijs niet kon weten dat er teveel of ten onrechte bijstand werd verstrekt;                                                                                </text:p>
                  </text:list-item>
                  <text:list-item text:style-override="id1-3-2-2-7-3-9-3-4">
                    <text:number>d.</text:number>
                    <text:p text:style-name="al">van loonbelasting, premies volksverzekeringen, als bedoeld in artikel 67, tweede lid van deze Beleidsregel als de belanghebbende geen enkel verwijt kan worden gemaakt, dit gaat slechts op in geval sprake is van een terugvordering als gevolg van bij vergissing van het college teveel betaalde bijstand (artikel 58, tweede lid en onder a van de Participatiewet);                                                                     </text:p>
                  </text:list-item>
                  <text:list-item text:style-override="id1-3-2-2-7-3-9-3-5">
                    <text:number>e.</text:number>
                    <text:p text:style-name="al">het (nog) terug te vorderen bedrag (na eventuele verrekening) lager is dan € 100,00, als er een verrekening kan plaatsvinden wordt eerst verrekend, ook als het bedrag lager is dan genoemd bedrag;  </text:p>
                  </text:list-item>
                  <text:list-item text:style-override="id1-3-2-2-7-3-9-3-6">
                    <text:number>f.</text:number>
                    <text:p text:style-name="al">het bepaalde onder e is niet van toepassing op vorderingen ontstaan als gevolg van het niet nakomen van de inlichtingenplicht als bedoeld in artikel 17, eerste lid of artikel 18a van de Participatiewet of artikel 30c, tweede of derde lid, van de Wet structuur uitvoeringsorganisatie werk en inkomen. </text:p>
                  </text:list-item>
                </text:list>
                <text:p text:style-name="al"/>
              </text:section>
              <text:section text:name="artikel_id1-3-2-2-7-3-10" text:style-name="artikel">
                <text:p text:style-name="artikel_kop_titel"><text:span text:style-name="artikel_kop_label">Artikel</text:span> <text:span text:style-name="artikel_kop_nr">70:</text:span> Afzien van (verdere) inning</text:p>
                <text:p text:style-name="al">In afwijking van artikel 67 van deze Beleidsregel besluit het college van (verdere) inning af te zien als:  </text:p>
                <text:list text:style-name="id1-3-2-2-7-3-10-3">
                  <text:list-item text:style-override="id1-3-2-2-7-3-10-3-1">
                    <text:number>a.</text:number>
                    <text:p text:style-name="al">er sprake is van een problematische schuldensituatie, behoudens in het geval sprake is van: </text:p>
                  </text:list-item>
                  <text:list-item text:style-override="id1-3-2-2-7-3-10-3-2">
                    <text:number>•</text:number>
                    <text:p text:style-name="al">vorderingen gedekt door pand of hypotheek;   </text:p>
                  </text:list-item>
                  <text:list-item text:style-override="id1-3-2-2-7-3-10-3-3">
                    <text:number>•</text:number>
                    <text:p text:style-name="al">vorderingen in verband met achteraf ontvangen middelen;</text:p>
                  </text:list-item>
                  <text:list-item text:style-override="id1-3-2-2-7-3-10-3-4">
                    <text:number>•</text:number>
                    <text:p text:style-name="al">een geldlening op grond van art. 48, tweede lid sub a van de Participatiewet;  </text:p>
                  </text:list-item>
                  <text:list-item text:style-override="id1-3-2-2-7-3-10-3-5">
                    <text:number>•</text:number>
                    <text:p text:style-name="al">bijstand verstrekt aan een derde niet rechthebbende (onverschuldigde betaling; art. 6:203 Burgerlijk Wetboek);  </text:p>
                  </text:list-item>
                  <text:list-item text:style-override="id1-3-2-2-7-3-10-3-6">
                    <text:number>•</text:number>
                    <text:p text:style-name="al">vorderingen op zelfstandigen;                                                                                                                      </text:p>
                  </text:list-item>
                  <text:list-item text:style-override="id1-3-2-2-7-3-10-3-7">
                    <text:number>•</text:number>
                    <text:p text:style-name="al">een situatie waarin er sprake is van een hoger vermogen dan de voor belanghebbende geldende bijstandsnorm per maand voor periodieke algemene bijstand;                                                 </text:p>
                  </text:list-item>
                  <text:list-item text:style-override="id1-3-2-2-7-3-10-3-8">
                    <text:number>•</text:number>
                    <text:p text:style-name="al">vorderingen als gevolg van het niet nakomen van de inlichtingenplicht als bedoeld in artikel 17, eerste lid van de Participatiewet of artikel 18a van de Participatiewet of artikel 30c, tweede of derde lid, van de Wet structuur uitvoeringsorganisatie werk en inkomen;                                                                                                                                       </text:p>
                  </text:list-item>
                  <text:list-item text:style-override="id1-3-2-2-7-3-10-3-9">
                    <text:number>b.</text:number>
                    <text:p text:style-name="al">intensief maar zonder succes (periodiek gedurende 60 maanden) is geprobeerd een vordering te innen en het niet aannemelijk is dat de debiteur op enig moment gaat aflossen, voor vorderingen als gevolg van artikel 17, eerste lid van de Participatiewet, artikel 18a van de Participatiewet of artikel 30c, tweede of derde lid Wet structuur uitvoeringsorganisatie werk en inkomen en in verband met achteraf verkregen middelen geldt dit als gedurende 120 maanden intensief maar zonder succes is geprobeerd om een vordering te innen en het niet aannemelijk is dat de debiteur nog gaat aflossen;                                                                                                                                </text:p>
                  </text:list-item>
                  <text:list-item text:style-override="id1-3-2-2-7-3-10-3-10">
                    <text:number>c.</text:number>
                    <text:p text:style-name="al">de belanghebbende in totaal een bedrag op de vordering heeft voldaan dat overeenkomt met 60 maanden de aflossingsnorm, of voor geldleningen in verband met woninginrichting 36 maanden de aflossingsnorm, tenzij het gaat om:                                                                                                    </text:p>
                  </text:list-item>
                  <text:list-item text:style-override="id1-3-2-2-7-3-10-3-11">
                    <text:number>•</text:number>
                    <text:p text:style-name="al">vorderingen als gevolg van het niet nakomen van de inlichtingenplicht als bedoeld in artikel 17, eerste lid van de Participatiewet of artikel 18a van de Participatiewet of artikel 30c, tweede of derde lid, van de Wet structuur uitvoeringsorganisatie werk en inkomen;                                                                                       </text:p>
                  </text:list-item>
                  <text:list-item text:style-override="id1-3-2-2-7-3-10-3-12">
                    <text:number>•</text:number>
                    <text:p text:style-name="al">vorderingen gedekt door pand of hypotheek;                                                                             </text:p>
                  </text:list-item>
                  <text:list-item text:style-override="id1-3-2-2-7-3-10-3-13">
                    <text:number>•</text:number>
                    <text:p text:style-name="al">vorderingen in verband met achteraf ontvangen middelen;                                                        </text:p>
                  </text:list-item>
                  <text:list-item text:style-override="id1-3-2-2-7-3-10-3-14">
                    <text:number>•</text:number>
                    <text:p text:style-name="al">geldlening op grond van art. 48, tweede lid sub a van de Participatiewet;                                                   </text:p>
                  </text:list-item>
                  <text:list-item text:style-override="id1-3-2-2-7-3-10-3-15">
                    <text:number>•</text:number>
                    <text:p text:style-name="al">bijstand verstrekt aan een derde niet rechthebbende (onverschuldigde betaling; art. 6:203 Burgerlijk Wetboek);                                                  </text:p>
                  </text:list-item>
                  <text:list-item text:style-override="id1-3-2-2-7-3-10-3-16">
                    <text:number>•</text:number>
                    <text:p text:style-name="al">zelfstandigen;                                                                                                                           </text:p>
                  </text:list-item>
                  <text:list-item text:style-override="id1-3-2-2-7-3-10-3-17">
                    <text:number>•</text:number>
                    <text:p text:style-name="al">een situatie waarin er sprake is van een hoger vermogen dan de voor belanghebbende geldende bijstandsnorm per maand voor periodieke algemene bijstand.                                                                                  </text:p>
                  </text:list-item>
                  <text:list-item text:style-override="id1-3-2-2-7-3-10-3-18">
                    <text:number>d.</text:number>
                    <text:p text:style-name="al">er sprake is van verjaring;                                                                                                         </text:p>
                  </text:list-item>
                  <text:list-item text:style-override="id1-3-2-2-7-3-10-3-19">
                    <text:number>e.</text:number>
                    <text:p text:style-name="al">er sprake is van zeer dringende redenen.</text:p>
                  </text:list-item>
                </text:list>
                <text:p text:style-name="al"/>
              </text:section>
              <text:section text:name="artikel_id1-3-2-2-7-3-11" text:style-name="artikel">
                <text:p text:style-name="artikel_kop_titel"><text:span text:style-name="artikel_kop_label">Artikel</text:span> <text:span text:style-name="artikel_kop_nr">71:</text:span> Terugvorderingsbesluit</text:p>
                <text:p text:style-name="al">In het terugvorderingsbesluit deelt het college aan de belanghebbende mee:                                        </text:p>
                <text:list text:style-name="id1-3-2-2-7-3-11-3">
                  <text:list-item text:style-override="id1-3-2-2-7-3-11-3-1">
                    <text:number>a.</text:number>
                    <text:p text:style-name="al">de reden van de terugvordering;                                                                                               </text:p>
                  </text:list-item>
                  <text:list-item text:style-override="id1-3-2-2-7-3-11-3-2">
                    <text:number>b.</text:number>
                    <text:p text:style-name="al">tot welk bedrag de ten onrechte ontvangen bijstand wordt teruggevorderd;                                </text:p>
                  </text:list-item>
                  <text:list-item text:style-override="id1-3-2-2-7-3-11-3-3">
                    <text:number>c.</text:number>
                    <text:p text:style-name="al">de termijn of termijnen waarbinnen de belanghebbende de ten onrechte ontvangen bijstand dient terug te betalen;                                                                                                                        </text:p>
                  </text:list-item>
                  <text:list-item text:style-override="id1-3-2-2-7-3-11-3-4">
                    <text:number>d.</text:number>
                    <text:p text:style-name="al">op welke wijze het besluit, bij gebrekkige betaling, ten uitvoer zal worden gelegd.</text:p>
                  </text:list-item>
                </text:list>
                <text:p text:style-name="al"/>
              </text:section>
              <text:section text:name="artikel_id1-3-2-2-7-3-12" text:style-name="artikel">
                <text:p text:style-name="artikel_kop_titel"><text:span text:style-name="artikel_kop_label">Artikel</text:span> <text:span text:style-name="artikel_kop_nr">72:</text:span> Dwangbevel</text:p>
                <text:p text:style-name="al">Als de debiteur de opgelegde betaalverplichting na een aanmaning niet (op tijd) nakomt, verstuurt het college een dwangbevel. Op grond van het dwangbevel kan vereenvoudigd derdenbeslag gelegd worden of wordt de vordering (ter executie) in handen van een deurwaarder gesteld. </text:p>
                <text:p text:style-name="al"/>
              </text:section>
              <text:section text:name="artikel_id1-3-2-2-7-3-13" text:style-name="artikel">
                <text:p text:style-name="artikel_kop_titel"><text:span text:style-name="artikel_kop_label">Artikel</text:span> <text:span text:style-name="artikel_kop_nr">73:</text:span> Inlichtingenplicht debiteur</text:p>
                <text:p text:style-name="al">De debiteur is verplicht op verzoek mededeling te doen van alle feiten en omstandigheden waarvan hem/haar redelijkerwijs duidelijk moet zijn dat zij van invloed kunnen zijn op de hoogte van de aflossingsverplichting.</text:p>
                <text:p text:style-name="al"/>
              </text:section>
              <text:section text:name="artikel_id1-3-2-2-7-3-14" text:style-name="artikel">
                <text:p text:style-name="artikel_kop_titel"><text:span text:style-name="artikel_kop_label">Artikel</text:span> <text:span text:style-name="artikel_kop_nr">74:</text:span> Vaststelling aflossingsverplichting</text:p>
                <text:list text:style-name="id1-3-2-2-7-3-14-2">
                  <text:list-item text:style-override="id1-3-2-2-7-3-14-2-1">
                    <text:number>1.</text:number>
                    <text:p text:style-name="al">De debiteur moet iedere vordering ineens voldoen, tenzij een betalingsregeling is aangeboden of overeengekomen.                                                                                                                               </text:p>
                  </text:list-item>
                  <text:list-item text:style-override="id1-3-2-2-7-3-14-2-2">
                    <text:number>2.</text:number>
                    <text:p text:style-name="al">Als daartoe aanleiding bestaat, wordt de betalingsverplichting gewijzigd en daarvan mededeling gedaan aan de belanghebbende.                                                                                                        </text:p>
                  </text:list-item>
                  <text:list-item text:style-override="id1-3-2-2-7-3-14-2-3">
                    <text:number>3.</text:number>
                    <text:p text:style-name="al">Bij de bepaling van de aflossingsverplichting wordt rekening gehouden met alle vermogens- en inkomstenbestanddelen waarover de debiteur en  zijn/haar gezin beschikt of redelijkerwijs kan beschikken.                                                                                                                                       </text:p>
                  </text:list-item>
                  <text:list-item text:style-override="id1-3-2-2-7-3-14-2-4">
                    <text:number>4.</text:number>
                    <text:p text:style-name="al">De vrijlatingen van middelen voor de algemene bijstand gelden niet voor de vaststelling van de aflossingsverplichting noch voor beslag.                                                                                              </text:p>
                  </text:list-item>
                  <text:list-item text:style-override="id1-3-2-2-7-3-14-2-5">
                    <text:number>5.</text:number>
                    <text:p text:style-name="al">Bij betaling in termijnen blijft de debiteur minimaal beschikken over de beslagvrije voet als bedoeld in artikel 475d van het Wetboek van Burgerlijke rechtsvordering.                                                  </text:p>
                  </text:list-item>
                </text:list>
                <text:p text:style-name="al"/>
              </text:section>
              <text:section text:name="artikel_id1-3-2-2-7-3-15" text:style-name="artikel">
                <text:p text:style-name="artikel_kop_titel"><text:span text:style-name="artikel_kop_label">Artikel</text:span> <text:span text:style-name="artikel_kop_nr">75:</text:span> Ten uitvoerlegging</text:p>
                <text:list text:style-name="id1-3-2-2-7-3-15-2">
                  <text:list-item text:style-override="id1-3-2-2-7-3-15-2-1">
                    <text:number>1.</text:number>
                    <text:p text:style-name="al">Als de belanghebbende de opgelegde betalingsverplichting niet nakomt, wordt het dwangbevel of een terugvorderingsbeschikking ten uitvoer gelegd door middel van:                                                    </text:p>
                  </text:list-item>
                  <text:list-item text:style-override="id1-3-2-2-7-3-15-2-2">
                    <text:number>a.</text:number>
                    <text:p text:style-name="al">verrekening met de maandelijks te verlenen uitkering ingevolge de Participatiewet, IOAW of IOAZ;                                                                                                                                                 </text:p>
                  </text:list-item>
                  <text:list-item text:style-override="id1-3-2-2-7-3-15-2-3">
                    <text:number>b.</text:number>
                    <text:p text:style-name="al">vereenvoudigd derden beslag;                                                                                                   </text:p>
                  </text:list-item>
                  <text:list-item text:style-override="id1-3-2-2-7-3-15-2-4">
                    <text:number>c.</text:number>
                    <text:p text:style-name="al">executoriaal beslag door een deurwaarder;                                                                               </text:p>
                  </text:list-item>
                  <text:list-item text:style-override="id1-3-2-2-7-3-15-2-5">
                    <text:number>d.</text:number>
                    <text:p text:style-name="al">conservatoir beslag (hiervoor is niet vereist dat eerst een dwangbevel wordt afgegeven).           </text:p>
                  </text:list-item>
                  <text:list-item text:style-override="id1-3-2-2-7-3-15-2-6">
                    <text:number>2.</text:number>
                    <text:p text:style-name="al">De kosten van (het betekenen en uitvoeren van) executoriaal- en conservatoir beslag worden bij de debiteur in rekening gebracht evenals de hiermee gepaard gaande overige kosten.  </text:p>
                  </text:list-item>
                </text:list>
                <text:p text:style-name="al"/>
              </text:section>
            </text:section>
            <text:section text:name="paragraaf_id1-3-2-2-7-4" text:style-name="paragraaf">
              <text:p text:style-name="paragraaf_kop"><text:span text:style-name="label">Paragraaf</text:span> <text:span text:style-name="nr">7.2:</text:span> opschorting, herziening, intrekking en terugvordering IOAW of IOAZ</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6:</text:span> Algemeen </text:p>
                <text:p text:style-name="al">Het college maakt gebruik van de bevoegdheid tot:                                                                            </text:p>
                <text:list text:style-name="id1-3-2-2-7-4-3-3">
                  <text:list-item text:style-override="id1-3-2-2-7-4-3-3-1">
                    <text:number>a.</text:number>
                    <text:p text:style-name="al">het opschorten van het recht op een uitkering krachtens de IOAW en IOAZ ingevolge artikel 17, eerste lid van de IOAW en de IOAZ;                                                                                                    </text:p>
                  </text:list-item>
                  <text:list-item text:style-override="id1-3-2-2-7-4-3-3-2">
                    <text:number>b.</text:number>
                    <text:p text:style-name="al">het herzien en intrekken van het besluit tot toekenning van een IOAW- of IOAZ-uitkering ingevolge artikel 17, derde en vierde lid van de IOAW en de IOAZ;                                                       </text:p>
                  </text:list-item>
                  <text:list-item text:style-override="id1-3-2-2-7-4-3-3-3">
                    <text:number>c.</text:number>
                    <text:p text:style-name="al">terug- en invordering van ten onrechte of teveel verleende uitkering op grond van de IOAW en IOAZ op grond van artikel 25, tweede en derde lid de IOAW en IOAZ. </text:p>
                  </text:list-item>
                </text:list>
                <text:p text:style-name="al"/>
              </text:section>
              <text:section text:name="artikel_id1-3-2-2-7-4-4" text:style-name="artikel">
                <text:p text:style-name="artikel_kop_titel"><text:span text:style-name="artikel_kop_label">Artikel</text:span> <text:span text:style-name="artikel_kop_nr">77:</text:span> Opschorting recht op uitkering IOAW of IOAZ </text:p>
                <text:list text:style-name="id1-3-2-2-7-4-4-2">
                  <text:list-item text:style-override="id1-3-2-2-7-4-4-2-1">
                    <text:number>1.</text:number>
                    <text:p text:style-name="al">Het recht op een uitkering krachtens de IOAW of IOAZ wordt voor de duur van ten hoogste acht weken opgeschort als:                                                                                                                       </text:p>
                  </text:list-item>
                  <text:list-item text:style-override="id1-3-2-2-7-4-4-2-2">
                    <text:number>a.</text:number>
                    <text:p text:style-name="al">de belanghebbende de voor de verlening van de uitkering van belang zijnde gegevens of gevorderde bewijsstukken niet, niet tijdig of onvolledig heeft verstrekt en hem dit te verwijten valt;      </text:p>
                  </text:list-item>
                  <text:list-item text:style-override="id1-3-2-2-7-4-4-2-3">
                    <text:number>b.</text:number>
                    <text:p text:style-name="al">de belanghebbende anderszins onvoldoende medewerking verleent aan het onderzoek.              </text:p>
                  </text:list-item>
                  <text:list-item text:style-override="id1-3-2-2-7-4-4-2-4">
                    <text:number>2.</text:number>
                    <text:p text:style-name="al">De opschorting gaat in:                                                                                                              </text:p>
                  </text:list-item>
                  <text:list-item text:style-override="id1-3-2-2-7-4-4-2-5">
                    <text:number>a.</text:number>
                    <text:p text:style-name="al">vanaf de eerste dag van de periode waarop het verzuim betrekking heeft, of                                  </text:p>
                  </text:list-item>
                  <text:list-item text:style-override="id1-3-2-2-7-4-4-2-6">
                    <text:number>b.</text:number>
                    <text:p text:style-name="al">vanaf de dag van het verzuim als niet kan worden bepaald op welke periode dit verzuim betrekking heeft.</text:p>
                  </text:list-item>
                  <text:list-item text:style-override="id1-3-2-2-7-4-4-2-7">
                    <text:number>3.</text:number>
                    <text:p text:style-name="al">Als de belanghebbende in het geval bedoeld in het eerste lid het verzuim niet herstelt binnen een daarvoor gestelde termijn, wordt de uitkering ingetrokken met ingang van de eerste dag waarover het recht op IOAW of IOAZ is opgeschort.</text:p>
                  </text:list-item>
                </text:list>
                <text:p text:style-name="al"/>
              </text:section>
              <text:section text:name="artikel_id1-3-2-2-7-4-5" text:style-name="artikel">
                <text:p text:style-name="artikel_kop_titel"><text:span text:style-name="artikel_kop_label">Artikel</text:span> <text:span text:style-name="artikel_kop_nr">78:</text:span> Herziening of intrekking van het toekenningsbesluit </text:p>
                <text:p text:style-name="al">Een besluit tot toekenning van IOAW of IOAZ wordt herzien of ingetrokken als:                                         </text:p>
                <text:list text:style-name="id1-3-2-2-7-4-5-3">
                  <text:list-item text:style-override="id1-3-2-2-7-4-5-3-1">
                    <text:number>a.</text:number>
                    <text:p text:style-name="al">een gedraging als bedoeld in artikel 17, derde lid of vierde lid,  artikel 20, eerste lid van de IOAW en IOAZ, of het niet of niet behoorlijk nakomen van de verplichting als bedoeld in artikel 13 IOAW of IOAZ, of  artikel 30c, tweede lid of derde lid van de Wet structuur uitvoeringsorganisatie werk en inkomen, heeft geleid tot het ten onrechte of tot een te hoog bedrag verlenen van de uitkering krachtens de IOAW of IOAZ;                                                                                                                                              </text:p>
                  </text:list-item>
                  <text:list-item text:style-override="id1-3-2-2-7-4-5-3-2">
                    <text:number>b.</text:number>
                    <text:p text:style-name="al">anderszins de IOAW of IOAZ-uitkering ten onrechte of tot een te hoog bedrag is verleend.</text:p>
                  </text:list-item>
                </text:list>
                <text:p text:style-name="al"/>
              </text:section>
              <text:section text:name="artikel_id1-3-2-2-7-4-6" text:style-name="artikel">
                <text:p text:style-name="artikel_kop_titel"><text:span text:style-name="artikel_kop_label">Artikel</text:span> <text:span text:style-name="artikel_kop_nr">79:</text:span> Terugvordering </text:p>
                <text:list text:style-name="id1-3-2-2-7-4-6-2">
                  <text:list-item text:style-override="id1-3-2-2-7-4-6-2-1">
                    <text:number>1.</text:number>
                    <text:p text:style-name="al">Het college vordert de uitkering krachtens de IOAW of IOAZ terug als sprake is van een situatie als bedoeld in artikel 25, tweede en derde lid van de IOAW of IOAZ.                                                   </text:p>
                  </text:list-item>
                  <text:list-item text:style-override="id1-3-2-2-7-4-6-2-2">
                    <text:number>2.</text:number>
                    <text:p text:style-name="al">Onder kosten van uitkering krachtens de IOAW of IOAZ wordt verstaan de uitkering inclusief de kosten van loonbelasting en premies zoals bedoeld in artikel 25, vijfde lid, van de IOAW of IOAZ.        </text:p>
                  </text:list-item>
                  <text:list-item text:style-override="id1-3-2-2-7-4-6-2-3">
                    <text:number>3.</text:number>
                    <text:p text:style-name="al">De in de voorafgaande 3 maanden ontvangen middelen worden zo mogelijk verrekend met de uitkering op grond van de IOAW, IOAZ of van de wet, in plaats van teruggevorderd. Mocht dit niet (meer) mogelijk zijn wordt de ten onrechte of teveel ontvangen uitkering teruggevorderd.  </text:p>
                  </text:list-item>
                </text:list>
                <text:p text:style-name="al"/>
              </text:section>
              <text:section text:name="artikel_id1-3-2-2-7-4-7" text:style-name="artikel">
                <text:p text:style-name="artikel_kop_titel"><text:span text:style-name="artikel_kop_label">Artikel</text:span> <text:span text:style-name="artikel_kop_nr">80:</text:span> Terugvordering van gezinsleden</text:p>
                <text:list text:style-name="id1-3-2-2-7-4-7-2">
                  <text:list-item text:style-override="id1-3-2-2-7-4-7-2-1">
                    <text:number>1.</text:number>
                    <text:p text:style-name="al">Als de uitkering krachtens de IOAW of IOAZ aan een gezin is verleend, wordt de uitkering van alle gezinsleden teruggevorderd.                                                                                                                    </text:p>
                  </text:list-item>
                  <text:list-item text:style-override="id1-3-2-2-7-4-7-2-2">
                    <text:number>2.</text:number>
                    <text:p text:style-name="al">Als de uitkering krachtens de IOAW of IOAZ met inachtneming van artikel 3 van de IOAW of IOAZ had moeten worden verleend, maar dit achterwege is gebleven omdat belanghebbende onjuiste of onvolledige inlichtingen heeft verstrekt, dan wel de verplichting, bedoeld in artikel 13 IOAW of IOAZ, of artikel 30c, tweede en derde lid van de Wet structuur uitvoeringsorganisatie werk en inkomen, niet of niet behoorlijk is nagekomen, wordt de gedurende het betrokken tijdvak ten onrechte verleende uitkering mede teruggevorderd van de persoon met wiens inkomen bij de verlening van de uitkering rekening had moeten worden gehouden.                                                                                              </text:p>
                  </text:list-item>
                  <text:list-item text:style-override="id1-3-2-2-7-4-7-2-3">
                    <text:number>3.</text:number>
                    <text:p text:style-name="al">De onder het eerste en tweede lid genoemde personen zijn hoofdelijk aansprakelijk voor de terugbetaling van de ten onrechte verleende uitkering.</text:p>
                  </text:list-item>
                </text:list>
                <text:p text:style-name="al"/>
              </text:section>
              <text:section text:name="artikel_id1-3-2-2-7-4-8" text:style-name="artikel">
                <text:p text:style-name="artikel_kop_titel"><text:span text:style-name="artikel_kop_label">Artikel</text:span> <text:span text:style-name="artikel_kop_nr">81:</text:span> Afzien van het nemen van een terugvorderingsbesluit </text:p>
                <text:p text:style-name="al">Het college ziet af van terugvordering:                                                                                                </text:p>
                <text:list text:style-name="id1-3-2-2-7-4-8-3">
                  <text:list-item text:style-override="id1-3-2-2-7-4-8-3-1">
                    <text:number>a.</text:number>
                    <text:p text:style-name="al">als er sprake is van (zeer) dringende redenen;                                                                           </text:p>
                  </text:list-item>
                  <text:list-item text:style-override="id1-3-2-2-7-4-8-3-2">
                    <text:number>b.</text:number>
                    <text:p text:style-name="al">als de vordering is vervallen of verjaard;                                                                                    </text:p>
                  </text:list-item>
                  <text:list-item text:style-override="id1-3-2-2-7-4-8-3-3">
                    <text:number>c.</text:number>
                    <text:p text:style-name="al">als belanghebbende geen enkel verwijt kan worden gemaakt én redelijkerwijs niet kon weten dat er teveel of ten onrechte een uitkering IOAW of IOAZ werd verstrekt;                                                    </text:p>
                  </text:list-item>
                  <text:list-item text:style-override="id1-3-2-2-7-4-8-3-4">
                    <text:number>d.</text:number>
                    <text:p text:style-name="al">van loonbelasting en premies volksverzekeringen als belanghebbende geen enkel verwijt kan worden gemaakt, dit gaat slechts op in geval sprake is van een terugvordering als gevolg van bij vergissing van het college teveel betaalde uitkering (artikel 25, tweede lid van de IOAW en IOAZ);        </text:p>
                  </text:list-item>
                  <text:list-item text:style-override="id1-3-2-2-7-4-8-3-5">
                    <text:number>e.</text:number>
                    <text:p text:style-name="al">het (nog) terug te vorderen bedrag (na eventuele verrekening) lager is dan € 100,00  (als er een verrekening kan plaatsvinden, wordt eerst verrekend);                                                                        </text:p>
                  </text:list-item>
                  <text:list-item text:style-override="id1-3-2-2-7-4-8-3-6">
                    <text:number>f.</text:number>
                    <text:p text:style-name="al">het onder e gestelde geldt niet in geval sprake is van een terugvordering als gevolg van het verwijtbaar niet (of niet volledig) nakomen van de inlichtingenplicht, als bedoeld in artikel 13 IOAW of IOAZ of artikel 30c, tweede en derde lid van de Wet structuur uitvoeringsorganisatie werk en inkomen of in geval van een boete op grond van artikel 20a van de IOAW of IOAZ. </text:p>
                  </text:list-item>
                </text:list>
                <text:p text:style-name="al"/>
              </text:section>
              <text:section text:name="artikel_id1-3-2-2-7-4-9" text:style-name="artikel">
                <text:p text:style-name="artikel_kop_titel"><text:span text:style-name="artikel_kop_label">Artikel</text:span> <text:span text:style-name="artikel_kop_nr">82:</text:span> Afzien van (verdere )inning </text:p>
                <text:p text:style-name="al">Burgemeester en wethouders besluiten van (verdere) inning af te zien als:                                          </text:p>
                <text:list text:style-name="id1-3-2-2-7-4-9-3">
                  <text:list-item text:style-override="id1-3-2-2-7-4-9-3-1">
                    <text:number>a.</text:number>
                    <text:p text:style-name="al">er sprake is van een problematische schuldensituatie, behoudens in geval sprake is van: </text:p>
                  </text:list-item>
                  <text:list-item text:style-override="id1-3-2-2-7-4-9-3-2">
                    <text:number>•</text:number>
                    <text:p text:style-name="al">vorderingen gedekt door pand of hypotheek;  </text:p>
                  </text:list-item>
                  <text:list-item text:style-override="id1-3-2-2-7-4-9-3-3">
                    <text:number>•</text:number>
                    <text:p text:style-name="al">vorderingen in verband met achteraf ontvangen middelen;</text:p>
                  </text:list-item>
                  <text:list-item text:style-override="id1-3-2-2-7-4-9-3-4">
                    <text:number>•</text:number>
                    <text:p text:style-name="al">bijstand verstrekt aan een derde niet rechthebbende (onverschuldigde betaling; art. 6:203 Burgerlijk Wetboek);  </text:p>
                  </text:list-item>
                  <text:list-item text:style-override="id1-3-2-2-7-4-9-3-5">
                    <text:number>•</text:number>
                    <text:p text:style-name="al">een situatie waarin er sprake is van een hoger vermogen dan de voor belanghebbende geldende bijstandsnorm per maand voor periodieke algemene bijstand;                                                 </text:p>
                  </text:list-item>
                  <text:list-item text:style-override="id1-3-2-2-7-4-9-3-6">
                    <text:number>•</text:number>
                    <text:p text:style-name="al">sprake is van vorderingen als gevolg van artikel 25, eerste lid IOAW of IOAZ, of artikel 30c, tweede of derde lid Wet structuur uitvoeringsorganisatie werk en inkomen of op grond van artikel 20a IOAW of IOAZ én bij de bepaling van de boete sprake was van opzet;                                                                                          </text:p>
                  </text:list-item>
                  <text:list-item text:style-override="id1-3-2-2-7-4-9-3-7">
                    <text:number>b.</text:number>
                    <text:p text:style-name="al">intensief maar zonder succes is geprobeerd gedurende 60 maanden een vordering te innen en het niet aannemelijk is dat de debiteur op enig moment gaat aflossen, tenzij sprake is van een situatie als bedoeld onder e of van een vordering gedekt door pand of hypotheek of in verband met achteraf verkregen middelen;                                                                                                                                </text:p>
                  </text:list-item>
                  <text:list-item text:style-override="id1-3-2-2-7-4-9-3-8">
                    <text:number>c.</text:number>
                    <text:p text:style-name="al">er sprake is van verjaring;                                                                                                        </text:p>
                  </text:list-item>
                  <text:list-item text:style-override="id1-3-2-2-7-4-9-3-9">
                    <text:number>d.</text:number>
                    <text:p text:style-name="al">er sprake is van zeer dringende redenen;                                                                                        </text:p>
                  </text:list-item>
                  <text:list-item text:style-override="id1-3-2-2-7-4-9-3-10">
                    <text:number>e.</text:number>
                    <text:p text:style-name="al">in afwijking van het onder b gestelde geldt voor een terugvordering als gevolg van verwijtbaar niet (of niet volledig) nakomen van de inlichtingenplicht op grond van artikel 13 IOAW of IOAZ of artikel 30c, tweede en derde lid van de Wet structuur uitvoeringsorganisatie werk en inkomen of een terugvordering op grond van artikel 20a van de IOAW of IOAZ een termijn van 120 maanden in plaats van 60 maanden. Dit geldt ook als sprake is van een vordering in verband met achteraf verkregen middelen. </text:p>
                  </text:list-item>
                  <text:list-item text:style-override="id1-3-2-2-7-4-9-3-11">
                    <text:number/>
                    <text:p text:style-name="al"/>
                  </text:list-item>
                </text:list>
                <text:p text:style-name="al">
                <text:span text:style-name="nadrukvet">Artikel 8</text:span>
                <text:span text:style-name="nadrukvet">3</text:span>
                <text:span text:style-name="nadrukvet">:</text:span>
                <text:span text:style-name="nadrukvet">Medewerking schuldregeling fraudevorderingen</text:span>
              </text:p>
                <text:p text:style-name="al">Indien er een verzoek wordt gedaan om medewerking te verlenen aan een schuldregeling bij vorderingen die zijn ontstaan door het onvoldoende nakomen van de inlichtingenplicht, werkt het college daaraan mee. Voorwaarde hiervoor is dat er sprake is van geen-, verminderde of normale verwijtbaarheid zoals bedoeld in boetebesluit socialezekerheidswetten.</text:p>
                <text:p text:style-name="al"/>
              </text:section>
              <text:section text:name="artikel_id1-3-2-2-7-4-10" text:style-name="artikel">
                <text:p text:style-name="artikel_kop_titel"><text:span text:style-name="artikel_kop_label">Artikel</text:span> <text:span text:style-name="artikel_kop_nr">84:</text:span> Terugvorderingsbesluit </text:p>
                <text:p text:style-name="al">In het terugvorderingsbesluit deelt het college aan de belanghebbende mee:                                             </text:p>
                <text:list text:style-name="id1-3-2-2-7-4-10-3">
                  <text:list-item text:style-override="id1-3-2-2-7-4-10-3-1">
                    <text:number>a.</text:number>
                    <text:p text:style-name="al">de reden van de terugvordering;                                                                                               </text:p>
                  </text:list-item>
                  <text:list-item text:style-override="id1-3-2-2-7-4-10-3-2">
                    <text:number>b.</text:number>
                    <text:p text:style-name="al">tot welk bedrag de ten onrechte ontvangen uitkering wordt teruggevorderd;                              </text:p>
                  </text:list-item>
                  <text:list-item text:style-override="id1-3-2-2-7-4-10-3-3">
                    <text:number>c.</text:number>
                    <text:p text:style-name="al">de termijn of termijnen waarbinnen de belanghebbende de ten onrechte ontvangen uitkering moet terugbetalen;                                                                                                                            </text:p>
                  </text:list-item>
                  <text:list-item text:style-override="id1-3-2-2-7-4-10-3-4">
                    <text:number>d.</text:number>
                    <text:p text:style-name="al">op welke wijze het besluit, bij gebrekkige betaling, ten uitvoer zal worden gelegd.</text:p>
                  </text:list-item>
                </text:list>
                <text:p text:style-name="al"/>
              </text:section>
              <text:section text:name="artikel_id1-3-2-2-7-4-11" text:style-name="artikel">
                <text:p text:style-name="artikel_kop_titel"><text:span text:style-name="artikel_kop_label">Artikel</text:span> <text:span text:style-name="artikel_kop_nr">85:</text:span> Dwangbevel </text:p>
                <text:p text:style-name="al">Als de debiteur de opgelegde betaalverplichting na een aanmaning niet (op tijd) nakomt, verstuurt het college een dwangbevel. Op grond van het dwangbevel wordt verrekend, vereenvoudigd derdenbeslag gelegd of wordt de vordering (ter executie) in handen van een deurwaarder gesteld.</text:p>
                <text:p text:style-name="al"/>
              </text:section>
              <text:section text:name="artikel_id1-3-2-2-7-4-12" text:style-name="artikel">
                <text:p text:style-name="artikel_kop_titel"><text:span text:style-name="artikel_kop_label">Artikel</text:span> <text:span text:style-name="artikel_kop_nr">86:</text:span> Inlichtingenplicht debiteur </text:p>
                <text:p text:style-name="al">De debiteur is verplicht op verzoek mededeling te doen van alle feiten en omstandigheden waarvan hem/haar redelijkerwijs duidelijk moet zijn dat zij van invloed kunnen zijn op de hoogte van de aflossingsverplichting.</text:p>
                <text:p text:style-name="al"/>
              </text:section>
              <text:section text:name="artikel_id1-3-2-2-7-4-13" text:style-name="artikel">
                <text:p text:style-name="artikel_kop_titel"><text:span text:style-name="artikel_kop_label">Artikel</text:span> <text:span text:style-name="artikel_kop_nr">87:</text:span> Vaststelling aflossingsverplichting </text:p>
                <text:list text:style-name="id1-3-2-2-7-4-13-2">
                  <text:list-item text:style-override="id1-3-2-2-7-4-13-2-1">
                    <text:number>1.</text:number>
                    <text:p text:style-name="al">De debiteur moet iedere vordering ineens voldoen, tenzij een betalingsregeling is aangeboden of overeengekomen.                                                                                                                               </text:p>
                  </text:list-item>
                  <text:list-item text:style-override="id1-3-2-2-7-4-13-2-2">
                    <text:number>2.</text:number>
                    <text:p text:style-name="al">Als daartoe aanleiding bestaat, wordt de betalingsverplichting gewijzigd en daarvan mededeling gedaan aan de belanghebbende.                                                                                                         </text:p>
                  </text:list-item>
                  <text:list-item text:style-override="id1-3-2-2-7-4-13-2-3">
                    <text:number>3.</text:number>
                    <text:p text:style-name="al">Bij de bepaling van de aflossingsverplichting wordt rekening gehouden met alle vermogens- en inkomensbestanddelen waarover de debiteur en zijn of haar gezin beschikt of redelijkerwijs kan beschikken.                                                                                                                                       </text:p>
                  </text:list-item>
                  <text:list-item text:style-override="id1-3-2-2-7-4-13-2-4">
                    <text:number>4.</text:number>
                    <text:p text:style-name="al">Als een aflossing in termijnen noodzakelijk is, wordt bij de vaststelling van de hoogte van de aflossing rekening gehouden met de beslagvrije voet (artikel 475d Wetboek van burgerlijke rechtsvordering).</text:p>
                  </text:list-item>
                </text:list>
                <text:p text:style-name="al"/>
              </text:section>
              <text:section text:name="artikel_id1-3-2-2-7-4-14" text:style-name="artikel">
                <text:p text:style-name="artikel_kop_titel"><text:span text:style-name="artikel_kop_label">Artikel</text:span> <text:span text:style-name="artikel_kop_nr">88:</text:span> Ten uitvoerlegging </text:p>
                <text:list text:style-name="id1-3-2-2-7-4-14-2">
                  <text:list-item text:style-override="id1-3-2-2-7-4-14-2-1">
                    <text:number>1.</text:number>
                    <text:p text:style-name="al">Als de belanghebbende de opgelegde betalingsverplichting niet nakomt, wordt het dwangbevel ten uitvoer gelegd door middel van:                                                                                                  </text:p>
                  </text:list-item>
                  <text:list-item text:style-override="id1-3-2-2-7-4-14-2-2">
                    <text:number>a.</text:number>
                    <text:p text:style-name="al">verrekening met de maandelijks te verlenen uitkering ingevolge de Participatiewet, IOAW of IOAZ;                                                                                                                                                </text:p>
                  </text:list-item>
                  <text:list-item text:style-override="id1-3-2-2-7-4-14-2-3">
                    <text:number>b.</text:number>
                    <text:p text:style-name="al">het bepaalde in art. 28, derde lid van de IOAW of IOAZ;                                                               </text:p>
                  </text:list-item>
                  <text:list-item text:style-override="id1-3-2-2-7-4-14-2-4">
                    <text:number>c.</text:number>
                    <text:p text:style-name="al">vereenvoudigd derden beslag;                                                                                                     </text:p>
                  </text:list-item>
                  <text:list-item text:style-override="id1-3-2-2-7-4-14-2-5">
                    <text:number>d.</text:number>
                    <text:p text:style-name="al">executoriaal beslag door een deurwaarder;                                                                               </text:p>
                  </text:list-item>
                  <text:list-item text:style-override="id1-3-2-2-7-4-14-2-6">
                    <text:number>e.</text:number>
                    <text:p text:style-name="al">conservatoir beslag (hiervoor is niet vereist dat eerst een dwangbevel wordt afgegeven).                </text:p>
                  </text:list-item>
                  <text:list-item text:style-override="id1-3-2-2-7-4-14-2-7">
                    <text:number>2.</text:number>
                    <text:p text:style-name="al">De kosten van het betekenen en uitvoeren van executoriaal- en conservatoir beslag worden bij de debiteur in rekening gebracht evenals de hiermee gepaard gaande overige kosten.    </text:p>
                  </text:list-item>
                </text:list>
                <text:p text:style-name="al"/>
              </text:section>
            </text:section>
            <text:section text:name="paragraaf_id1-3-2-2-7-5" text:style-name="paragraaf">
              <text:p text:style-name="paragraaf_kop"><text:span text:style-name="label">Paragraaf</text:span> <text:span text:style-name="nr">7.3:</text:span> verhaal van bijstan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89:</text:span> Algemeen</text:p>
                <text:list text:style-name="id1-3-2-2-7-5-3-2">
                  <text:list-item text:style-override="id1-3-2-2-7-5-3-2-1">
                    <text:number>1.</text:number>
                    <text:p text:style-name="al">Het college maakt in alle gevallen gebruik van hun bevoegdheid om de kosten van bijstand te  verhalen overeenkomstig het bepaalde in de artikelen 61, 62, 62a, 62b, 62c, 62d, 62e, 62f, 62g, 62h en 62i van de Participatiewet.                                                                                                                                  </text:p>
                  </text:list-item>
                  <text:list-item text:style-override="id1-3-2-2-7-5-3-2-2">
                    <text:number>2.</text:number>
                    <text:p text:style-name="al">Onder kosten van bijstand wordt verstaan de netto bijstand verhoogd met loonbelasting en de premies volksverzekeringen, als bedoeld in artikel 67, tweede lid van deze Beleidsregel, voor zover deze belasting, premies en vergoeding niet verrekend kunnen worden met de af te dragen loonbelasting en premies volksverzekeringen.</text:p>
                  </text:list-item>
                </text:list>
                <text:p text:style-name="al"/>
              </text:section>
              <text:section text:name="artikel_id1-3-2-2-7-5-4" text:style-name="artikel">
                <text:p text:style-name="artikel_kop_titel"><text:span text:style-name="artikel_kop_label">Artikel</text:span> <text:span text:style-name="artikel_kop_nr">90:</text:span> Verhaalsituaties </text:p>
                <text:p text:style-name="al">Het college verhaalt de kosten van bijstand tot de grens van de onderhoudsplicht als bedoeld in Boek I van het Burgerlijk Wetboek tot maximaal de totale kosten van bijstand, als:                                        </text:p>
                <text:list text:style-name="id1-3-2-2-7-5-4-3">
                  <text:list-item text:style-override="id1-3-2-2-7-5-4-3-1">
                    <text:number>a.</text:number>
                    <text:p text:style-name="al">bij het ontbreken van een gezinsverband de (ex) echtgenoot/(ex)echtgenote, (ex) geregistreerde partner en/of de ouder van een minderjarig kind zijn of haar onderhoudsplicht niet of niet behoorlijk nakomt (art. 62 aanhef en onder a en b  van de wet);                                                                               </text:p>
                  </text:list-item>
                  <text:list-item text:style-override="id1-3-2-2-7-5-4-3-2">
                    <text:number>b.</text:number>
                    <text:p text:style-name="al">de onderhoudsplichtige op grond van artikel 395a van Boek 1 van het Burgerlijk Wetboek zijn of haar onderhoudsplicht niet of niet behoorlijk nakomt jegens zijn meerderjarig kind aan wie bijzondere bijstand is verleend (art. 62 aanhef en onder c van de wet);                                                                  </text:p>
                  </text:list-item>
                  <text:list-item text:style-override="id1-3-2-2-7-5-4-3-3">
                    <text:number>c.</text:number>
                    <text:p text:style-name="al">de bijstandsontvanger een schenking heeft gedaan op de ontvanger van die schenking, tenzij de noodzaak van bijstandsverlening ten tijde van de schenking redelijkerwijs niet was te voorzien (art. 62f aanhef en onder a van de wet);                                                                                                            </text:p>
                  </text:list-item>
                  <text:list-item text:style-override="id1-3-2-2-7-5-4-3-4">
                    <text:number>d.</text:number>
                    <text:p text:style-name="al">ten onrechte bijstand is verleend en voor het overlijden van de ontvanger van bijstand nog geen terugvordering heeft plaatsgevonden (art. 62f aanhef en onder b van de wet) of bijstand is verleend in de vorm van geldlening of als gevolg van borgtocht (art. 62 aanhef en onder b van de wet) op de nalatenschap van de overledene.</text:p>
                  </text:list-item>
                </text:list>
                <text:p text:style-name="al"/>
              </text:section>
              <text:section text:name="artikel_id1-3-2-2-7-5-5" text:style-name="artikel">
                <text:p text:style-name="artikel_kop_titel"><text:span text:style-name="artikel_kop_label">Artikel</text:span> <text:span text:style-name="artikel_kop_nr">91:</text:span> Verhaal op basis van rechterlijke uitspraak</text:p>
                <text:p text:style-name="al">Als een rechterlijke uitspraak betreffende levensonderhoud verschuldigd krachtens Boek I van het Burgerlijk Wetboek die uitvoerbaar is, niet wordt nagekomen, wordt verhaald in overeenstemming met deze uitspraak, tenzij redelijkerwijs vast staat dat de draagkracht van de onderhoudsplichtige dit redelijkerwijs niet toelaat.    </text:p>
                <text:p text:style-name="al"/>
              </text:section>
              <text:section text:name="artikel_id1-3-2-2-7-5-6" text:style-name="artikel">
                <text:p text:style-name="artikel_kop_titel"><text:span text:style-name="artikel_kop_label">Artikel</text:span> <text:span text:style-name="artikel_kop_nr">92:</text:span> Inlichtingenplicht onderhoudsplichtige</text:p>
                <text:p text:style-name="al">De onderhoudsplichtige is verplicht op verzoek en onverwijld uit eigen beweging mededeling te doen van alle feiten en omstandigheden waarvan hem/haar redelijkerwijs duidelijk moet zijn dat zij van invloed kunnen zijn op het verhaalsbedrag. </text:p>
                <text:p text:style-name="al"/>
              </text:section>
              <text:section text:name="artikel_id1-3-2-2-7-5-7" text:style-name="artikel">
                <text:p text:style-name="artikel_kop_titel"><text:span text:style-name="artikel_kop_label">Artikel</text:span> <text:span text:style-name="artikel_kop_nr">93:</text:span> Beoordeling van de mate van onderhoudsplicht</text:p>
                <text:p text:style-name="al">Bij de beoordeling van het bestaan van het verhaalsrecht in verband met onderhoudsplicht en de omvang van het verhaals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of in verband met onderhoudsplicht jegens minderjarige kinderen zou moeten worden vastgesteld (Trema-normen).</text:p>
                <text:p text:style-name="al"/>
              </text:section>
              <text:section text:name="artikel_id1-3-2-2-7-5-8" text:style-name="artikel">
                <text:p text:style-name="artikel_kop_titel"><text:span text:style-name="artikel_kop_label">Artikel</text:span> <text:span text:style-name="artikel_kop_nr">94:</text:span> Wijzigen eerder opgelegd verhaalsbedrag en verhalen in afwijking van de beschikking van de rechter</text:p>
                <text:list text:style-name="id1-3-2-2-7-5-8-2">
                  <text:list-item text:style-override="id1-3-2-2-7-5-8-2-1">
                    <text:number>1.</text:number>
                    <text:p text:style-name="al">Als uit signalen blijkt dat er sprake is van gewijzigde omstandigheden waardoor een hogere bijdrage gevorderd kan worden van de onderhoudsplichtige verzoekt het college de rechter om het eerder vastgestelde bedrag (te) wijzigen (tenzij de onderhoudsplichtige zonder rechterlijke tussenkomst de nieuwe bijdrage voldoet):                                                                                                                  </text:p>
                  </text:list-item>
                  <text:list-item text:style-override="id1-3-2-2-7-5-8-2-2">
                    <text:number>a.</text:number>
                    <text:p text:style-name="al">als de rechter het bedrag zou kunnen wijzigen op gronden genoemd in art. 157 en 401 van Boek 1 BW;                                                                                                                                                   </text:p>
                  </text:list-item>
                  <text:list-item text:style-override="id1-3-2-2-7-5-8-2-3">
                    <text:number>b.</text:number>
                    <text:p text:style-name="al">als de rechter of het college geen rekening heeft kunnen houden met alle voor de betrokkenen beslissing in aanmerking komende gegevens en omstandigheden betreffende de onderhoudsplichtige en/of bijstandsgerechtigde. </text:p>
                  </text:list-item>
                </text:list>
                <text:p text:style-name="al"/>
              </text:section>
              <text:section text:name="artikel_id1-3-2-2-7-5-9" text:style-name="artikel">
                <text:p text:style-name="artikel_kop_titel"><text:span text:style-name="artikel_kop_label">Artikel</text:span> <text:span text:style-name="artikel_kop_nr">95:</text:span> Geheel of gedeeltelijk afzien van verhaal </text:p>
                <text:p text:style-name="al">Het college ziet af van verhaal als:</text:p>
                <text:list text:style-name="id1-3-2-2-7-5-9-3">
                  <text:list-item text:style-override="id1-3-2-2-7-5-9-3-1">
                    <text:number>a.</text:number>
                    <text:p text:style-name="al">en voor zover het voor het college duidelijk is dat een eerder opgelegd verhaalsbedrag niet (meer) overeenkomt met de (financiële) omstandigheden van de onderhoudsplichtige;                       </text:p>
                  </text:list-item>
                  <text:list-item text:style-override="id1-3-2-2-7-5-9-3-2">
                    <text:number>b.</text:number>
                    <text:p text:style-name="al">het te verhalen bedrag minder is dan € 51 per maand en/of € 612,00 per jaar (kruimelbedrag), als de onderhoudsplichtige een uitkering op grond van de Participatiewet ontvangt (of een ander inkomen heeft van gelijke omvang) is het verhaalsbedrag nihil;                                                                        </text:p>
                  </text:list-item>
                  <text:list-item text:style-override="id1-3-2-2-7-5-9-3-3">
                    <text:number>c.</text:number>
                    <text:p text:style-name="al">als daarvoor gelet op de omstandigheden van degene op wie verhaal wordt gezocht of degene die bijstand of inkomensvoorziening ontvangt of heeft ontvangen, dringende redenen aanwezig zijn;         </text:p>
                  </text:list-item>
                  <text:list-item text:style-override="id1-3-2-2-7-5-9-3-4">
                    <text:number>d.</text:number>
                    <text:p text:style-name="al">de onderhoudsplichtige uit de bijstand is gestroomd naar betaald werk, dit afzien van verhaal is beperkt tot 12 maanden;                                                                                                                   </text:p>
                  </text:list-item>
                  <text:list-item text:style-override="id1-3-2-2-7-5-9-3-5">
                    <text:number>e.</text:number>
                    <text:p text:style-name="al">de onderhoudsplichtige buiten Nederland woont en een Nederlandse inkomen- en vermogensbron onbekend is.</text:p>
                  </text:list-item>
                </text:list>
                <text:p text:style-name="al"/>
              </text:section>
              <text:section text:name="artikel_id1-3-2-2-7-5-10" text:style-name="artikel">
                <text:p text:style-name="artikel_kop_titel"><text:span text:style-name="artikel_kop_label">Artikel</text:span> <text:span text:style-name="artikel_kop_nr">96:</text:span> Afzien van (verdere )inning van verhaal</text:p>
                <text:p text:style-name="al">In afwijking van artikel 26 van deze beleidsregel besluit het college van (verdere) inning van het verhaalsbedrag af te zien, als:                                                                                                           </text:p>
                <text:list text:style-name="id1-3-2-2-7-5-10-3">
                  <text:list-item text:style-override="id1-3-2-2-7-5-10-3-1">
                    <text:number>a.</text:number>
                    <text:p text:style-name="al">zonder succes intensief is geprobeerd de verhaalsbedragen te innen en het niet aannemelijk is dat de onderhoudsplichtige op enig moment gaat betalen;                                                                    </text:p>
                  </text:list-item>
                  <text:list-item text:style-override="id1-3-2-2-7-5-10-3-2">
                    <text:number>b.</text:number>
                    <text:p text:style-name="al">als daarvoor gelet op de omstandigheden van degene op wie verhaal wordt gezocht of degene die bijstand ontvangt of heeft ontvangen, dringende redenen aanwezig zijn. </text:p>
                  </text:list-item>
                </text:list>
                <text:p text:style-name="al"/>
              </text:section>
              <text:section text:name="artikel_id1-3-2-2-7-5-11" text:style-name="artikel">
                <text:p text:style-name="artikel_kop_titel"><text:span text:style-name="artikel_kop_label">Artikel</text:span> <text:span text:style-name="artikel_kop_nr">97:</text:span> Besluit tot verhaal van bijstand</text:p>
                <text:list text:style-name="id1-3-2-2-7-5-11-2">
                  <text:list-item text:style-override="id1-3-2-2-7-5-11-2-1">
                    <text:number>1.</text:number>
                    <text:p text:style-name="al">In het besluit tot verhaal van bijstand deelt het college aan de onderhoudsplichtige mede:                                   </text:p>
                  </text:list-item>
                  <text:list-item text:style-override="id1-3-2-2-7-5-11-2-2">
                    <text:number>a.</text:number>
                    <text:p text:style-name="al">de reden van verhaal van kosten van bijstand;                                                                           </text:p>
                  </text:list-item>
                  <text:list-item text:style-override="id1-3-2-2-7-5-11-2-3">
                    <text:number>b.</text:number>
                    <text:p text:style-name="al">het bedrag dat wordt verhaald en met ingang van wanneer;                                                       </text:p>
                  </text:list-item>
                  <text:list-item text:style-override="id1-3-2-2-7-5-11-2-4">
                    <text:number>c.</text:number>
                    <text:p text:style-name="al">de termijn of termijnen waarbinnen de onderhoudsplichtige de verhaalsbedrag dient te betalen. </text:p>
                  </text:list-item>
                  <text:list-item text:style-override="id1-3-2-2-7-5-11-2-5">
                    <text:number>2.</text:number>
                    <text:p text:style-name="al">Bij verhaal op de nalatenschap kan de mededeling worden gericht aan de langstlevende echtgeno(o)t(e) of één der erfgenamen die geacht kan worden bij de afwikkeling van de nalatenschap te zijn betrokken. </text:p>
                  </text:list-item>
                </text:list>
                <text:p text:style-name="al"/>
              </text:section>
              <text:section text:name="artikel_id1-3-2-2-7-5-12" text:style-name="artikel">
                <text:p text:style-name="artikel_kop_titel"><text:span text:style-name="artikel_kop_label">Artikel</text:span> <text:span text:style-name="artikel_kop_nr">98:</text:span> Ingangsdatum verhaalsbedrag</text:p>
                <text:p text:style-name="al">Het maandelijks verhaalsbedrag in verband met onderhoudsplicht wordt opgelegd met ingang van de 1e van de maand volgend op de datum van de (voor)aankondiging tot verhaal. </text:p>
                <text:p text:style-name="al"/>
              </text:section>
              <text:section text:name="artikel_id1-3-2-2-7-5-13" text:style-name="artikel">
                <text:p text:style-name="artikel_kop_titel"><text:span text:style-name="artikel_kop_label">Artikel</text:span> <text:span text:style-name="artikel_kop_nr">99:</text:span> Verhaal in rechte</text:p>
                <text:p text:style-name="al">Het college gaat over tot verhaal in rechte als de onderhoudsplichtige niet uit eigen beweging bereid is het door het college vastgesteld verhaalsbedrag aan het college te betalen, dan wel niet of niet tijdig tot betaling daarvan overgaat.</text:p>
                <text:p text:style-name="al"/>
              </text:section>
              <text:section text:name="artikel_id1-3-2-2-7-5-14" text:style-name="artikel">
                <text:p text:style-name="artikel_kop_titel"><text:span text:style-name="artikel_kop_label">Artikel</text:span> <text:span text:style-name="artikel_kop_nr">100:</text:span> Dwanginvordering</text:p>
                <text:p text:style-name="al">De kosten van het betekenen en uitvoeren van executoriaal- en conservatoir beslag worden bij de debiteur in rekening gebracht evenals de hiermee gepaard gaande overige kosten.      </text:p>
                <text:p text:style-name="al"/>
              </text:section>
              <text:section text:name="artikel_id1-3-2-2-7-5-15" text:style-name="artikel">
                <text:p text:style-name="artikel_kop_titel"><text:span text:style-name="artikel_kop_label">Artikel</text:span> <text:span text:style-name="artikel_kop_nr">101:</text:span> Inwerkingtreding intrekking en citeerartikel </text:p>
                <text:list text:style-name="id1-3-2-2-7-5-15-2">
                  <text:list-item text:style-override="id1-3-2-2-7-5-15-2-1">
                    <text:number>1.</text:number>
                    <text:p text:style-name="al">Deze regeling treedt in werking op 1 januari 2022.</text:p>
                  </text:list-item>
                  <text:list-item text:style-override="id1-3-2-2-7-5-15-2-2">
                    <text:number>2.</text:number>
                    <text:p text:style-name="al">Per gelijke datum worden ingetrokken de:</text:p>
                  </text:list-item>
                  <text:list-item text:style-override="id1-3-2-2-7-5-15-2-3">
                    <text:number>3.</text:number>
                    <text:p text:style-name="al">beleidsregels worden aangehaald als Beleidsregel Participatiewet/IOAW/IOAZ Midden-Groningen 2020. </text:p>
                  </text:list-item>
                  <text:list-item text:style-override="id1-3-2-2-7-5-15-2-4">
                    <text:number>4.</text:number>
                    <text:p text:style-name="al">Deze beleidsregels worden aangehaald als Beleidsregel Participatiewet/IOAW/IOAZ Midden-Groningen 2022. </text:p>
                  </text:list-item>
                </text:list>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 december 2021</text:span></text:p>
            <text:p><text:span text:style-name="functie"/></text:p>
            <text:p><text:span text:style-name="functie">Adriaan Hoogendoorn,</text:span></text:p>
            <text:p><text:span text:style-name="functie">Burgemeester</text:span></text:p>
            <text:p><text:span text:style-name="functie"/></text:p>
            <text:p><text:span text:style-name="functie">Henk Mulder,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8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https://wetten.overheid.nl/BWBR0015703/2021-12-21</meta:user-defined>
    <meta:user-defined meta:name="DC.source">https://wetten.overheid.nl/BWBR0004044/2021-12-21</meta:user-defined>
    <meta:user-defined meta:name="DC.source">https://wetten.overheid.nl/BWBR0004163/2021-12-21</meta:user-defined>
    <meta:user-defined meta:name="DCTERMS.alternative">Beleidsregel Participatiewet/IOAW/IOAZ Midden-Groningen 2022</meta:user-defined>
    <dc:language>nl</dc:language>
    <meta:user-defined meta:name="OVERHEIDop.locatietype/OVERHEIDop.gebiedsmarkering">Gemeente</meta:user-defined>
    <meta:user-defined meta:name="DC.title">Beleidsregel Participatiewet/IOAW/IOAZ Midden-Groningen 2022</meta:user-defined>
    <meta:user-defined meta:name="DCTERMS.W3CDTF/DCTERMS.available">2021-12-28</meta:user-defined>
    <meta:user-defined meta:name="DCTERMS.W3CDTF/OVERHEIDop.jaargang">2021</meta:user-defined>
    <meta:user-defined meta:name="OVERHEIDop.publicationIssue">478880</meta:user-defined>
    <meta:user-defined meta:name="OVERHEIDop.betreftRegeling">CVDR670256_1</meta:user-defined>
    <meta:user-defined meta:name="xs:date/OVERHEIDop.startdatum">2022-01-01</meta:user-defined>
    <meta:user-defined meta:name="OVERHEIDop.GmbID/DC.identifier">gmb-2021-478880</meta:user-defined>
    <meta:user-defined meta:name="OVERHEIDop.versieInformatie"/>
  </office:meta>
</office:document-meta>
</file>