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nsumerweg (Oude Adorperweg) kad. sectie AD perc.nr. 156, Groningen – verwijderen asbest (ontvangstdatum 04-02-2021, dossiernummer 202170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8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67.074 585485.271</meta:user-defined>
    <meta:user-defined meta:name="DC.title">Sloopmelding: Winsumerweg (Oude Adorperweg) kad. sectie AD perc.nr. 156, Groningen – verwijderen asbest (ontvangstdatum 04-02-2021, dossiernummer 202170725)</meta:user-defined>
    <meta:user-defined meta:name="OVERHEID.PostcodeHuisnummer/OVERHEIDop.postcodeHuisnummer">9738TB 4</meta:user-defined>
    <meta:user-defined meta:name="OVERHEIDop.straatnaam">Oude Adorperweg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888</meta:user-defined>
    <meta:user-defined meta:name="OVERHEIDop.GmbID/DC.identifier">gmb-2021-47888</meta:user-defined>
    <meta:user-defined meta:name="OVERHEIDop.versieInformatie"/>
  </office:meta>
</office:document-meta>
</file>