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2022. </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a. bij de gebruikersbelasting:  0,2680 %;</text:p>
                <text:p text:style-name="al">b. de eigenarenbelasting:</text:p>
                <text:list text:style-name="id1-3-2-2-5-2-5">
                  <text:list-item text:style-override="id1-3-2-2-5-2-5-1">
                    <text:number>i.</text:number>
                    <text:p text:style-name="al"> voor onroerende zaken die <text:span text:style-name="nadrukondlijn">in hoofdzaak tot woning</text:span> dienen: 0,1709 %;</text:p>
                  </text:list-item>
                  <text:list-item text:style-override="id1-3-2-2-5-2-5-2">
                    <text:number>ii.</text:number>
                    <text:p text:style-name="al"> voor onroerende zaken die <text:span text:style-name="nadrukondlijn">niet in hoofdzaak tot woning</text:span> dienen:  0,3491 %.</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stgesteld op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0ldus besloten in de openbare raadsvergadering van 9 december 2021.</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8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0 tot en met 220h van de Gemeentewet]|[1.0:v:BWBR0005416&amp;artikel=22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31</meta:user-defined>
    <meta:user-defined meta:name="DCTERMS.W3CDTF/OVERHEIDop.jaargang">2021</meta:user-defined>
    <meta:user-defined meta:name="OVERHEIDop.publicationIssue">478877</meta:user-defined>
    <meta:user-defined meta:name="OVERHEIDop.betreftRegeling">CVDR670255_1</meta:user-defined>
    <meta:user-defined meta:name="xs:date/OVERHEIDop.startdatum">2022-01-01</meta:user-defined>
    <meta:user-defined meta:name="OVERHEIDop.GmbID/DC.identifier">gmb-2021-478877</meta:user-defined>
    <meta:user-defined meta:name="OVERHEIDop.versieInformatie"/>
  </office:meta>
</office:document-meta>
</file>