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de deelverordening subsidies lokale initiatieven voor werelddo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6 december 2021,</text:p>
            <text:p text:style-name="al"/>
            <text:p text:style-name="al">gelezen het voorstel van burgemeester en wethouders d.d. 22 oktober 2021; </text:p>
            <text:p text:style-name="al">agendapunt 7.1.</text:p>
            <text:p text:style-name="al"/>
            <text:p text:style-name="al">gelet op het raadsbesluit bij behandeling van de begroting 2021 tot het laten vervallen van de subsidies voor lokale initiatieven / ondersteuning inzake werelddoe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deelverordening subsidies lokale initiatieven voor werelddoelen wordt ingetrokken met ingang van 1-1-2022;</text:p>
              </text:list-item>
              <text:list-item text:style-override="id1-3-2-2-1-3">
                <text:number>2.</text:number>
                <text:p text:style-name="al">Dit besluit treedt in werking op de 1e dag na de bekendmaking daarvan in het gemeente-blad van Hui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6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eenstr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887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Burgerlijk recht</meta:user-defined>
    <meta:user-defined meta:name="DC.source">Onbekend</meta:user-defined>
    <meta:user-defined meta:name="DCTERMS.alternative">Intrekking van de deelverordening subsidies lokale initiatieven voor werelddoelen</meta:user-defined>
    <dc:language>nl</dc:language>
    <meta:user-defined meta:name="OVERHEIDop.locatietype/OVERHEIDop.gebiedsmarkering">Gemeente</meta:user-defined>
    <meta:user-defined meta:name="DC.title">Intrekking van de deelverordening subsidies lokale initiatieven voor werelddoel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73</meta:user-defined>
    <meta:user-defined meta:name="OVERHEIDop.GmbID/DC.identifier">gmb-2021-478873</meta:user-defined>
    <meta:user-defined meta:name="OVERHEIDop.versieInformatie"/>
  </office:meta>
</office:document-meta>
</file>