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anaalhof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4 december 2021 de aanvraag met zaaknummer <text:span text:style-name="nadrukvet">W-AOV</text:span><text:span text:style-name="nadrukvet">2</text:span><text:span text:style-name="nadrukvet">10</text:span><text:span text:style-name="nadrukvet">644</text:span> voor het realiseren van 10 woonvilla’s op de locatie <text:span text:style-name="nadrukvet">Kanaalhof ong. (T-1017 en 210)</text:span><text:span text:style-name="nadrukvet"> in Axel </text:span>op verzoek van de aanvrager in te trekken.</text:p>
            <text:p text:style-name="common-al"/>
            <text:p text:style-name="common-al">Terneuzen, 29 december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87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trekking aanvraag omgevingsvergunning op verzoek – Kanaalhof in Ax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872</meta:user-defined>
    <meta:user-defined meta:name="OVERHEIDop.GmbID/DC.identifier">gmb-2021-478872</meta:user-defined>
    <meta:user-defined meta:name="OVERHEIDop.versieInformatie"/>
  </office:meta>
</office:document-meta>
</file>