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rhoenstraat 2, 2872 AW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21 een besluit genomen op de reguliere aanvraag met zaaknummer SXO-20212763 voor een omgevingsvergunning voor het verplaatsen van een kozijn in de zijgevel op locatie Korhoenstraat 2, 2872 AW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886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6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6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orhoenstraat 2, 2872 AW Schoonhoven</meta:user-defined>
    <meta:user-defined meta:name="DCTERMS.W3CDTF/DCTERMS.available">2021-12-28</meta:user-defined>
    <meta:user-defined meta:name="DCTERMS.W3CDTF/OVERHEIDop.jaargang">2021</meta:user-defined>
    <meta:user-defined meta:name="OVERHEIDop.publicationIssue">478868</meta:user-defined>
    <meta:user-defined meta:name="OVERHEIDop.GmbID/DC.identifier">gmb-2021-478868</meta:user-defined>
    <meta:user-defined meta:name="OVERHEIDop.versieInformatie"/>
  </office:meta>
</office:document-meta>
</file>