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xelsestraat 5 en 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december 2021 de aanvraag met zaaknummer <text:span text:style-name="nadrukvet">W-AOV</text:span><text:span text:style-name="nadrukvet">2</text:span><text:span text:style-name="nadrukvet">10</text:span><text:span text:style-name="nadrukvet">557</text:span> voor het verbouwen van het pand tot twee appartementen en kamers (verhuur) op de locatie <text:span text:style-name="nadrukvet">Axelsestraat 5 en 5a</text:span><text:span text:style-name="nadrukvet"> in Terneuzen </text:span>op verzoek van de aanvrager in te trekken.</text:p>
            <text:p text:style-name="common-al"/>
            <text:p text:style-name="common-al">Terneuzen, 29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8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ing aanvraag omgevingsvergunning op verzoek – Axelsestraat 5 en 5a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867</meta:user-defined>
    <meta:user-defined meta:name="OVERHEIDop.GmbID/DC.identifier">gmb-2021-478867</meta:user-defined>
    <meta:user-defined meta:name="OVERHEIDop.versieInformatie"/>
  </office:meta>
</office:document-meta>
</file>