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loeieindseweg 5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december 2021 een besluit genomen op de aanvraag omgevingsvergunning voor het legaliseren van een bestaande brug over de Oude Aa op de locatie Vloeieindseweg 5 te Deurne. De zaak is geregistreerd onder nummer HZ-2021-012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december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47886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886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loeieindseweg 5 te Deurne</meta:user-defined>
    <meta:user-defined meta:name="DCTERMS.W3CDTF/DCTERMS.available">2021-12-28</meta:user-defined>
    <meta:user-defined meta:name="DCTERMS.W3CDTF/OVERHEIDop.jaargang">2021</meta:user-defined>
    <meta:user-defined meta:name="OVERHEIDop.externeBijlage">5809255_1612789781153_publiceerbareaanvraag(pub...|exb-2021-76225</meta:user-defined>
    <meta:user-defined meta:name="OVERHEIDop.externeBijlage">Gewijzigde_tekening_brug_Oude_Aa_pdf.7 (publice...|exb-2021-76226</meta:user-defined>
    <meta:user-defined meta:name="OVERHEIDop.externeBijlage">Omgevingsvergunning HZ-2021-0120 (publiceerbaar)|exb-2021-76227</meta:user-defined>
    <meta:user-defined meta:name="OVERHEIDop.publicationIssue">478865</meta:user-defined>
    <meta:user-defined meta:name="OVERHEIDop.GmbID/DC.identifier">gmb-2021-478865</meta:user-defined>
    <meta:user-defined meta:name="OVERHEIDop.versieInformatie"/>
  </office:meta>
</office:document-meta>
</file>