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malle Einde 2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een ontwerpbesluit genomen op de aanvraag met zaaknummer Z/20/178502 / W2020-0776 voor een omgevingsvergunning betreffende het restaureren van het pand en wijzigen van de bestemming tot horeca en logies op locatie Smalle Einde 2 te Ouddorp.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De stukken kunt u inzien vanaf 30 december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30 december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8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Smalle Einde 2 te Ouddorp</meta:user-defined>
    <meta:user-defined meta:name="DCTERMS.W3CDTF/DCTERMS.available">2021-12-29</meta:user-defined>
    <meta:user-defined meta:name="DCTERMS.W3CDTF/OVERHEIDop.jaargang">2021</meta:user-defined>
    <meta:user-defined meta:name="OVERHEIDop.publicationIssue">478863</meta:user-defined>
    <meta:user-defined meta:name="OVERHEIDop.GmbID/DC.identifier">gmb-2021-478863</meta:user-defined>
    <meta:user-defined meta:name="OVERHEIDop.versieInformatie"/>
  </office:meta>
</office:document-meta>
</file>