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carbidschiete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in veel steden en dorpen een traditie is bij de jaarwisseling met carbid te schieten:</text:p>
              </text:list-item>
              <text:list-item text:style-override="id1-3-2-1-1-4-2">
                <text:number>•</text:number>
                <text:p text:style-name="al">de inzichten over deze traditie de afgelopen jaren zijn veranderd en reden geven anders om te gaan met de tijden waarop carbid tot ontploffing mag worden gebracht;</text:p>
              </text:list-item>
              <text:list-item text:style-override="id1-3-2-1-1-4-3">
                <text:number>•</text:number>
                <text:p text:style-name="al">mede op advies van de politie is afgesproken deze tijden in de Veiligheidregio Fryslân te harmoniseren; </text:p>
              </text:list-item>
              <text:list-item text:style-override="id1-3-2-1-1-4-4">
                <text:number>•</text:number>
                <text:p text:style-name="al">het daarvoor nodig is artikel 2:73a van de Algemene plaatselijke verordening 2021 gemeente Súdwest-Fryslân te wijzigen door de tijden waarop het voorheen was toegestaan met carbid te schieten, niet meer in dit artikel op te nemen maar als beleidsregel vast te stellen; </text:p>
              </text:list-item>
              <text:list-item text:style-override="id1-3-2-1-1-4-5">
                <text:number>•</text:number>
                <text:p text:style-name="al">de gemeenteraad op 23 december 2021 heeft ingestemd met deze wijziging en de Beleidsregels carbidschieten nu ook afzonderlijk bekend gemaakt kunnen worden.</text:p>
              </text:list-item>
            </text:list>
            <text:p text:style-name="al"/>
            <text:p text:style-name="al">Gelet op artikel 2:73a van de Algemene Plaatselijke Verordening 2021 gemeente Súdwest-Fryslân; </text:p>
            <text:p text:style-name="al"/>
            <text:p text:style-name="al">besluit:</text:p>
            <text:p text:style-name="al"/>
            <text:p text:style-name="al">vast te stellen de</text:p>
            <text:p text:style-name="al"/>
            <text:p text:style-name="al">de beleidsregels carbidschie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leidsregel 1 Algemeen</text:p>
            <text:p text:style-name="al">Betrokken personen blijven te allen tijde verantwoordelijk voor het afschieten van carbid en zijn aansprakelijk voor eventuele schade aan derden.</text:p>
          </text:section>
          <text:section text:name="artikel_id1-3-2-2-3" text:style-name="artikel">
            <text:p text:style-name="artikel_kop_titel"><text:span text:style-name="artikel_kop_label"/> <text:span text:style-name="artikel_kop_nr"/> Beleidsregel 2 Tijden</text:p>
            <text:p text:style-name="al">Carbidschieten mag uitsluitend plaatsvinden op 31 december tussen 10.00 en 18.00 uur;</text:p>
          </text:section>
          <text:section text:name="artikel_id1-3-2-2-4" text:style-name="artikel">
            <text:p text:style-name="artikel_kop_titel"><text:span text:style-name="artikel_kop_label"/> <text:span text:style-name="artikel_kop_nr"/> Beleidsregel 3 Materiaalgebruik</text:p>
            <text:p text:style-name="al">Alleen melkbussen met een maximale inhoud van 50 liter mogen worden gebruikt. Andere installaties zoals kanonnen op gas zijn nadrukkelijk verboden.</text:p>
          </text:section>
          <text:section text:name="artikel_id1-3-2-2-5" text:style-name="artikel">
            <text:p text:style-name="artikel_kop_titel"><text:span text:style-name="artikel_kop_label"/> <text:span text:style-name="artikel_kop_nr"/> Beleidsregel 4 Melding</text:p>
            <text:p text:style-name="al">Tenminste 14 dagen voorafgaand aan de datum van gebruik wordt een melding gedaan aan het college.</text:p>
          </text:section>
          <text:section text:name="artikel_id1-3-2-2-6" text:style-name="artikel">
            <text:p text:style-name="artikel_kop_titel"><text:span text:style-name="artikel_kop_label"/> <text:span text:style-name="artikel_kop_nr"/> Beleidsregel 5 Toestemming grondeigenaar</text:p>
            <text:p text:style-name="al">De eigenaar van de grond heeft schriftelijke toestemming verleend voor het gebruik van de grond als schietlocatie. Bij een controle wordt dit document aan de controlerend ambtenaar getoond.</text:p>
          </text:section>
          <text:section text:name="artikel_id1-3-2-2-7" text:style-name="artikel">
            <text:p text:style-name="artikel_kop_titel"><text:span text:style-name="artikel_kop_label"/> <text:span text:style-name="artikel_kop_nr"/> Beleidsregel 6 Schietlocatie</text:p>
            <text:list text:style-name="id1-3-2-2-7-2">
              <text:list-item text:style-override="id1-3-2-2-7-2-1">
                <text:number>1.</text:number>
                <text:p text:style-name="al">De schietlocatie ligt buiten de kom dan wel aan de rand van de kom, mits deze locatie:</text:p>
                <text:list text:style-name="id1-3-2-2-7-2-1-3">
                  <text:list-item text:style-override="id1-3-2-2-7-2-1-3-1">
                    <text:number>a.</text:number>
                    <text:p text:style-name="al">minimaal op een afstand van 75 meter ligt van bewoning; </text:p>
                  </text:list-item>
                  <text:list-item text:style-override="id1-3-2-2-7-2-1-3-2">
                    <text:number>b.</text:number>
                    <text:p text:style-name="al">minimaal op een afstand van 300 meter ligt van voorzieningen waar dieren worden gehouden.</text:p>
                  </text:list-item>
                </text:list>
              </text:list-item>
              <text:list-item text:style-override="id1-3-2-2-7-2-2">
                <text:number>2.</text:number>
                <text:p text:style-name="al">De schietlocatie is voldoende afgezet, waarbij toeschouwers tenminste op een afstand van 10 meter moeten blijven. </text:p>
              </text:list-item>
              <text:list-item text:style-override="id1-3-2-2-7-2-3">
                <text:number/>
                <text:p text:style-name="al">
                <text:span text:style-name="nadrukvet">NB</text:span>
                <text:span text:style-name="nadrukvet">!</text:span>
                <text:span text:style-name="nadrukvet"/>
                <text:span text:style-name="nadrukvet">In verband met de coronabeperkingen zijn op vrijdag 31 december 202</text:span>
                <text:span text:style-name="nadrukvet">1 </text:span>
                <text:span text:style-name="nadrukvet">toeschouwers</text:span>
                <text:span text:style-name="nadrukvet"/>
                <text:span text:style-name="nadrukvet">niet toegestaan.</text:span>
              </text:p>
              </text:list-item>
              <text:list-item text:style-override="id1-3-2-2-7-2-4">
                <text:number>3.</text:number>
                <text:p text:style-name="al">In de richting van mensen, dieren of gebouwen wordt niet geschoten.</text:p>
              </text:list-item>
            </text:list>
          </text:section>
          <text:section text:name="artikel_id1-3-2-2-8" text:style-name="artikel">
            <text:p text:style-name="artikel_kop_titel"><text:span text:style-name="artikel_kop_label"/> <text:span text:style-name="artikel_kop_nr"/> Beleidsregel 7 Handhaving</text:p>
            <text:list text:style-name="id1-3-2-2-8-2">
              <text:list-item text:style-override="id1-3-2-2-8-2-1">
                <text:number>1.</text:number>
                <text:p text:style-name="al">Op Oudejaarsdag rijden HPD (Handhaving Publiek Domein) en politie toezichtrondes in de gemeente. Bij klachten of overlastmeldingen wordt de betreffende locatie bezocht. Dit kan een gemelde of niet gemelde locatie zijn.</text:p>
              </text:list-item>
              <text:list-item text:style-override="id1-3-2-2-8-2-2">
                <text:number>2.</text:number>
                <text:p text:style-name="al">Indien niet wordt voldaan aan de beleidsregels, hanteert de politie bij constatering daarvan de volgende uitgangspunten bij de handhaving:</text:p>
                <text:list text:style-name="id1-3-2-2-8-2-2-3">
                  <text:list-item text:style-override="id1-3-2-2-8-2-2-3-1">
                    <text:number>a.</text:number>
                    <text:p text:style-name="al">alles is conform de beleidsregels op een gemelde locatie: geen vervolgacties;</text:p>
                  </text:list-item>
                  <text:list-item text:style-override="id1-3-2-2-8-2-2-3-2">
                    <text:number>b.</text:number>
                    <text:p text:style-name="al">bij afwijking van de beleidsregels en bijstelling op een gemelde locatie is mogelijk: uitvoeren instructies en verder geen vervolgacties;</text:p>
                  </text:list-item>
                  <text:list-item text:style-override="id1-3-2-2-8-2-2-3-3">
                    <text:number>c.</text:number>
                    <text:p text:style-name="al">bij afwijking van de beleidsregels en bijstelling op een gemelde locatie is niet mogelijk: onmiddellijke beëindiging van het carbidschieten, gegevens van betrokkenen noteren en overtreding schriftelijk vastleggen en in de eerste volle week na de jaarwisseling in een brief aan betrokkenen bekendmaken (dossiervorming);</text:p>
                  </text:list-item>
                  <text:list-item text:style-override="id1-3-2-2-8-2-2-3-4">
                    <text:number>d.</text:number>
                    <text:p text:style-name="al">indien een installatie wordt aangetroffen die geschikt en/of bedoeld is om carbid mee te schieten en niet voldoet aan beleidsregel 2 (een zogenaamd carbidkanon), wordt de installatie met toepassing van bestuursdwang in bewaring genomen tot na de jaarwisseling. Dit om te voorkomen dat deze telkens op een andere locatie wordt ingezet.</text:p>
                  </text:list-item>
                  <text:list-item text:style-override="id1-3-2-2-8-2-2-3-5">
                    <text:number>e.</text:number>
                    <text:p text:style-name="al">op een niet gemelde locatie: informeren betrokkenen over de meldingsplicht, onmiddellijke beëindiging van het carbidschieten, gegevens van betrokkenen noteren en overtreding schriftelijk vastleggen en in de eerste volle week na de jaarwisseling in een brief aan betrokkenen bekendmaken (dossiervorming);</text:p>
                  </text:list-item>
                </text:list>
              </text:list-item>
              <text:list-item text:style-override="id1-3-2-2-8-2-3">
                <text:number/>
                <text:p text:style-name="al"/>
              </text:list-item>
            </text:list>
          </text:section>
          <text:section text:name="artikel_id1-3-2-2-9" text:style-name="artikel">
            <text:p text:style-name="artikel_kop_titel"><text:span text:style-name="artikel_kop_label"/> <text:span text:style-name="artikel_kop_nr"/> Slotregel Inwerkingtreding</text:p>
            <text:p text:style-name="al">Deze beleidsregels treden in werking op 28 december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23 november 2021,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8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Onbekend</meta:user-defined>
    <meta:user-defined meta:name="DCTERMS.alternative">Beleidsregels carbidschieten</meta:user-defined>
    <dc:language>nl</dc:language>
    <meta:user-defined meta:name="OVERHEIDop.locatietype/OVERHEIDop.gebiedsmarkering">Gemeente</meta:user-defined>
    <meta:user-defined meta:name="DC.title">Beleidsregels carbidschieten</meta:user-defined>
    <meta:user-defined meta:name="DCTERMS.W3CDTF/DCTERMS.available">2021-12-28</meta:user-defined>
    <meta:user-defined meta:name="DCTERMS.W3CDTF/OVERHEIDop.jaargang">2021</meta:user-defined>
    <meta:user-defined meta:name="OVERHEIDop.publicationIssue">478860</meta:user-defined>
    <meta:user-defined meta:name="OVERHEIDop.betreftRegeling">CVDR670253_1</meta:user-defined>
    <meta:user-defined meta:name="xs:date/OVERHEIDop.startdatum">2021-12-28</meta:user-defined>
    <meta:user-defined meta:name="OVERHEIDop.GmbID/DC.identifier">gmb-2021-478860</meta:user-defined>
    <meta:user-defined meta:name="OVERHEIDop.versieInformatie"/>
  </office:meta>
</office:document-meta>
</file>