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bedrijfswoning - Linnaeusweg 16A, 3Z5 (Buitenvaa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41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oktober 2021</text:p>
            <text:p text:style-name="common-al">
            <text:span text:style-name="nadrukvet">Omschrijving:</text:span> het bouwen van een bedrijfswoning</text:p>
            <text:p text:style-name="last-al">
            <text:span text:style-name="nadrukvet">Locatie:</text:span> Linnaeusweg 16A, 3Z5 (Buitenvaar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885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5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5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4116</meta:user-defined>
    <meta:user-defined meta:name="DCTERMS.abstract">Gemeente Almere - verlenging beslistermijn aanvraag omgevingsvergunning - het bouwen van een bedrijfswoning - Linnaeusweg 16A, 3Z5 (Buitenvaart)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bedrijfswoning - Linnaeusweg 16A, 3Z5 (Buitenvaart)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57</meta:user-defined>
    <meta:user-defined meta:name="OVERHEIDop.GmbID/DC.identifier">gmb-2021-478857</meta:user-defined>
    <meta:user-defined meta:name="OVERHEIDop.versieInformatie"/>
  </office:meta>
</office:document-meta>
</file>