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huisvestingsplan Oegstgeest 2021-203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
            <text:span text:style-name="nadrukvet">gelezen </text:span>het voorstel van burgemeester en wethouders van 13 april 2021;</text:p>
            <text:p text:style-name="al"/>
            <text:p text:style-name="al">
            <text:span text:style-name="nadrukvet">gelet op </text:span>Het voornemen om een beleidsplan onderwijshuisvesting vast te stellen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ota Integraal huisvestingsplan onderwijs 2021-2037 vast te stellen en daarmee de uitwerking van de uitgangspunten conform het in de raadsvergadering van 28 november 2019 aangenomen amendement F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Oegstgeest op 27 januari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</text:span></text:p>
            <text:p><text:span text:style-name="functie">F. Kromhout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</text:span></text:p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88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Integraal huisvestingsplan Oegstgeest 2021-2037</meta:user-defined>
    <meta:user-defined meta:name="DCTERMS.W3CDTF/DCTERMS.available">2021-12-29</meta:user-defined>
    <meta:user-defined meta:name="OVERHEIDop.externeBijlage">Integraal huisvestingsplan|exb-2021-76224</meta:user-defined>
    <meta:user-defined meta:name="DCTERMS.W3CDTF/OVERHEIDop.jaargang">2021</meta:user-defined>
    <meta:user-defined meta:name="OVERHEIDop.publicationIssue">478854</meta:user-defined>
    <meta:user-defined meta:name="OVERHEIDop.GmbID/DC.identifier">gmb-2021-478854</meta:user-defined>
    <meta:user-defined meta:name="OVERHEIDop.versieInformatie"/>
  </office:meta>
</office:document-meta>
</file>