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3-1-1">
      <style:table-column-properties style:rel-column-width="45*"/>
    </style:style>
    <style:style style:family="table-column" style:parent-style-name="colspec" style:name="id1-3-2-2-13-3-1-2">
      <style:table-column-properties style:rel-column-width="45*"/>
    </style:style>
    <style:style style:family="table-column" style:parent-style-name="colspec" style:name="id1-3-2-4-6-1-1">
      <style:table-column-properties style:rel-column-width="11*"/>
    </style:style>
    <style:style style:family="table-column" style:parent-style-name="colspec" style:name="id1-3-2-4-6-1-2">
      <style:table-column-properties style:rel-column-width="67*"/>
    </style:style>
    <style:style style:family="table-column" style:parent-style-name="colspec" style:name="id1-3-2-4-6-1-3">
      <style:table-column-properties style:rel-column-width="14*"/>
    </style:style>
    <style:style style:family="table-column" style:parent-style-name="colspec" style:name="id1-3-2-4-9-1-1">
      <style:table-column-properties style:rel-column-width="12*"/>
    </style:style>
    <style:style style:family="table-column" style:parent-style-name="colspec" style:name="id1-3-2-4-9-1-2">
      <style:table-column-properties style:rel-column-width="80*"/>
    </style:style>
    <style:style style:family="table-column" style:parent-style-name="colspec" style:name="id1-3-2-4-12-1-1">
      <style:table-column-properties style:rel-column-width="11*"/>
    </style:style>
    <style:style style:family="table-column" style:parent-style-name="colspec" style:name="id1-3-2-4-12-1-2">
      <style:table-column-properties style:rel-column-width="68*"/>
    </style:style>
    <style:style style:family="table-column" style:parent-style-name="colspec" style:name="id1-3-2-4-12-1-3">
      <style:table-column-properties style:rel-column-width="14*"/>
    </style:style>
    <style:style style:family="table-column" style:parent-style-name="colspec" style:name="id1-3-2-4-15-1-1">
      <style:table-column-properties style:rel-column-width="11*"/>
    </style:style>
    <style:style style:family="table-column" style:parent-style-name="colspec" style:name="id1-3-2-4-15-1-2">
      <style:table-column-properties style:rel-column-width="68*"/>
    </style:style>
    <style:style style:family="table-column" style:parent-style-name="colspec" style:name="id1-3-2-4-15-1-3">
      <style:table-column-properties style:rel-column-width="14*"/>
    </style:style>
    <style:style style:family="table-column" style:parent-style-name="colspec" style:name="id1-3-2-4-23-1-1">
      <style:table-column-properties style:rel-column-width="11*"/>
    </style:style>
    <style:style style:family="table-column" style:parent-style-name="colspec" style:name="id1-3-2-4-23-1-2">
      <style:table-column-properties style:rel-column-width="68*"/>
    </style:style>
    <style:style style:family="table-column" style:parent-style-name="colspec" style:name="id1-3-2-4-23-1-3">
      <style:table-column-properties style:rel-column-width="14*"/>
    </style:style>
    <style:style style:family="table-column" style:parent-style-name="colspec" style:name="id1-3-2-4-26-1-1">
      <style:table-column-properties style:rel-column-width="11*"/>
    </style:style>
    <style:style style:family="table-column" style:parent-style-name="colspec" style:name="id1-3-2-4-26-1-2">
      <style:table-column-properties style:rel-column-width="67*"/>
    </style:style>
    <style:style style:family="table-column" style:parent-style-name="colspec" style:name="id1-3-2-4-26-1-3">
      <style:table-column-properties style:rel-column-width="14*"/>
    </style:style>
    <style:style style:family="table-column" style:parent-style-name="colspec" style:name="id1-3-2-4-29-1-1">
      <style:table-column-properties style:rel-column-width="11*"/>
    </style:style>
    <style:style style:family="table-column" style:parent-style-name="colspec" style:name="id1-3-2-4-29-1-2">
      <style:table-column-properties style:rel-column-width="68*"/>
    </style:style>
    <style:style style:family="table-column" style:parent-style-name="colspec" style:name="id1-3-2-4-29-1-3">
      <style:table-column-properties style:rel-column-width="14*"/>
    </style:style>
    <style:style style:family="table-column" style:parent-style-name="colspec" style:name="id1-3-2-4-32-1-1">
      <style:table-column-properties style:rel-column-width="11*"/>
    </style:style>
    <style:style style:family="table-column" style:parent-style-name="colspec" style:name="id1-3-2-4-32-1-2">
      <style:table-column-properties style:rel-column-width="68*"/>
    </style:style>
    <style:style style:family="table-column" style:parent-style-name="colspec" style:name="id1-3-2-4-32-1-3">
      <style:table-column-properties style:rel-column-width="14*"/>
    </style:style>
    <style:style style:family="table-column" style:parent-style-name="colspec" style:name="id1-3-2-4-35-1-1">
      <style:table-column-properties style:rel-column-width="93*"/>
    </style:style>
    <style:style style:family="table-column" style:parent-style-name="colspec" style:name="id1-3-2-4-38-1-1">
      <style:table-column-properties style:rel-column-width="12*"/>
    </style:style>
    <style:style style:family="table-column" style:parent-style-name="colspec" style:name="id1-3-2-4-38-1-2">
      <style:table-column-properties style:rel-column-width="66*"/>
    </style:style>
    <style:style style:family="table-column" style:parent-style-name="colspec" style:name="id1-3-2-4-38-1-3">
      <style:table-column-properties style:rel-column-width="14*"/>
    </style:style>
    <style:style style:family="table-column" style:parent-style-name="colspec" style:name="id1-3-2-4-41-1-1">
      <style:table-column-properties style:rel-column-width="93*"/>
    </style:style>
    <style:style style:family="table-column" style:parent-style-name="colspec" style:name="id1-3-2-4-48-1-1">
      <style:table-column-properties style:rel-column-width="12*"/>
    </style:style>
    <style:style style:family="table-column" style:parent-style-name="colspec" style:name="id1-3-2-4-48-1-2">
      <style:table-column-properties style:rel-column-width="66*"/>
    </style:style>
    <style:style style:family="table-column" style:parent-style-name="colspec" style:name="id1-3-2-4-48-1-3">
      <style:table-column-properties style:rel-column-width="14*"/>
    </style:style>
    <style:style style:family="table-column" style:parent-style-name="colspec" style:name="id1-3-2-4-51-1-1">
      <style:table-column-properties style:rel-column-width="12*"/>
    </style:style>
    <style:style style:family="table-column" style:parent-style-name="colspec" style:name="id1-3-2-4-51-1-2">
      <style:table-column-properties style:rel-column-width="66*"/>
    </style:style>
    <style:style style:family="table-column" style:parent-style-name="colspec" style:name="id1-3-2-4-51-1-3">
      <style:table-column-properties style:rel-column-width="14*"/>
    </style:style>
    <style:style style:family="table-column" style:parent-style-name="colspec" style:name="id1-3-2-4-54-1-1">
      <style:table-column-properties style:rel-column-width="13*"/>
    </style:style>
    <style:style style:family="table-column" style:parent-style-name="colspec" style:name="id1-3-2-4-54-1-2">
      <style:table-column-properties style:rel-column-width="66*"/>
    </style:style>
    <style:style style:family="table-column" style:parent-style-name="colspec" style:name="id1-3-2-4-54-1-3">
      <style:table-column-properties style:rel-column-width="14*"/>
    </style:style>
    <style:style style:family="table-column" style:parent-style-name="colspec" style:name="id1-3-2-4-57-1-1">
      <style:table-column-properties style:rel-column-width="13*"/>
    </style:style>
    <style:style style:family="table-column" style:parent-style-name="colspec" style:name="id1-3-2-4-57-1-2">
      <style:table-column-properties style:rel-column-width="66*"/>
    </style:style>
    <style:style style:family="table-column" style:parent-style-name="colspec" style:name="id1-3-2-4-57-1-3">
      <style:table-column-properties style:rel-column-width="14*"/>
    </style:style>
    <style:style style:family="table-column" style:parent-style-name="colspec" style:name="id1-3-2-4-63-1-1">
      <style:table-column-properties style:rel-column-width="12*"/>
    </style:style>
    <style:style style:family="table-column" style:parent-style-name="colspec" style:name="id1-3-2-4-63-1-2">
      <style:table-column-properties style:rel-column-width="80*"/>
    </style:style>
    <style:style style:family="table-column" style:parent-style-name="colspec" style:name="id1-3-2-4-66-1-1">
      <style:table-column-properties style:rel-column-width="12*"/>
    </style:style>
    <style:style style:family="table-column" style:parent-style-name="colspec" style:name="id1-3-2-4-66-1-2">
      <style:table-column-properties style:rel-column-width="66*"/>
    </style:style>
    <style:style style:family="table-column" style:parent-style-name="colspec" style:name="id1-3-2-4-66-1-3">
      <style:table-column-properties style:rel-column-width="14*"/>
    </style:style>
    <style:style style:family="table-column" style:parent-style-name="colspec" style:name="id1-3-2-4-69-1-1">
      <style:table-column-properties style:rel-column-width="13*"/>
    </style:style>
    <style:style style:family="table-column" style:parent-style-name="colspec" style:name="id1-3-2-4-69-1-2">
      <style:table-column-properties style:rel-column-width="65*"/>
    </style:style>
    <style:style style:family="table-column" style:parent-style-name="colspec" style:name="id1-3-2-4-69-1-3">
      <style:table-column-properties style:rel-column-width="14*"/>
    </style:style>
    <text:list-style style:name="id1-3-2-4-69-1-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4-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4-2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4-2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4-1-1">
      <style:table-column-properties style:rel-column-width="12*"/>
    </style:style>
    <style:style style:family="table-column" style:parent-style-name="colspec" style:name="id1-3-2-4-74-1-2">
      <style:table-column-properties style:rel-column-width="80*"/>
    </style:style>
    <style:style style:family="table-column" style:parent-style-name="colspec" style:name="id1-3-2-4-77-1-1">
      <style:table-column-properties style:rel-column-width="12*"/>
    </style:style>
    <style:style style:family="table-column" style:parent-style-name="colspec" style:name="id1-3-2-4-77-1-2">
      <style:table-column-properties style:rel-column-width="66*"/>
    </style:style>
    <style:style style:family="table-column" style:parent-style-name="colspec" style:name="id1-3-2-4-77-1-3">
      <style:table-column-properties style:rel-column-width="14*"/>
    </style:style>
    <style:style style:family="table-column" style:parent-style-name="colspec" style:name="id1-3-2-4-80-1-1">
      <style:table-column-properties style:rel-column-width="93*"/>
    </style:style>
    <style:style style:family="table-column" style:parent-style-name="colspec" style:name="id1-3-2-4-83-1-1">
      <style:table-column-properties style:rel-column-width="93*"/>
    </style:style>
    <style:style style:family="table-column" style:parent-style-name="colspec" style:name="id1-3-2-4-86-1-1">
      <style:table-column-properties style:rel-column-width="12*"/>
    </style:style>
    <style:style style:family="table-column" style:parent-style-name="colspec" style:name="id1-3-2-4-86-1-2">
      <style:table-column-properties style:rel-column-width="65*"/>
    </style:style>
    <style:style style:family="table-column" style:parent-style-name="colspec" style:name="id1-3-2-4-86-1-3">
      <style:table-column-properties style:rel-column-width="15*"/>
    </style:style>
    <style:style style:family="table-column" style:parent-style-name="colspec" style:name="id1-3-2-4-93-1-1">
      <style:table-column-properties style:rel-column-width="12*"/>
    </style:style>
    <style:style style:family="table-column" style:parent-style-name="colspec" style:name="id1-3-2-4-93-1-2">
      <style:table-column-properties style:rel-column-width="65*"/>
    </style:style>
    <style:style style:family="table-column" style:parent-style-name="colspec" style:name="id1-3-2-4-93-1-3">
      <style:table-column-properties style:rel-column-width="15*"/>
    </style:style>
    <style:style style:family="table-column" style:parent-style-name="colspec" style:name="id1-3-2-4-99-1-1">
      <style:table-column-properties style:rel-column-width="12*"/>
    </style:style>
    <style:style style:family="table-column" style:parent-style-name="colspec" style:name="id1-3-2-4-99-1-2">
      <style:table-column-properties style:rel-column-width="65*"/>
    </style:style>
    <style:style style:family="table-column" style:parent-style-name="colspec" style:name="id1-3-2-4-99-1-3">
      <style:table-column-properties style:rel-column-width="15*"/>
    </style:style>
    <style:style style:family="table-column" style:parent-style-name="colspec" style:name="id1-3-2-4-102-1-1">
      <style:table-column-properties style:rel-column-width="12*"/>
    </style:style>
    <style:style style:family="table-column" style:parent-style-name="colspec" style:name="id1-3-2-4-102-1-2">
      <style:table-column-properties style:rel-column-width="65*"/>
    </style:style>
    <style:style style:family="table-column" style:parent-style-name="colspec" style:name="id1-3-2-4-102-1-3">
      <style:table-column-properties style:rel-column-width="15*"/>
    </style:style>
    <style:style style:family="table-column" style:parent-style-name="colspec" style:name="id1-3-2-4-105-1-1">
      <style:table-column-properties style:rel-column-width="12*"/>
    </style:style>
    <style:style style:family="table-column" style:parent-style-name="colspec" style:name="id1-3-2-4-105-1-2">
      <style:table-column-properties style:rel-column-width="64*"/>
    </style:style>
    <style:style style:family="table-column" style:parent-style-name="colspec" style:name="id1-3-2-4-105-1-3">
      <style:table-column-properties style:rel-column-width="15*"/>
    </style:style>
    <style:style style:family="table-column" style:parent-style-name="colspec" style:name="id1-3-2-4-108-1-1">
      <style:table-column-properties style:rel-column-width="93*"/>
    </style:style>
    <style:style style:family="table-column" style:parent-style-name="colspec" style:name="id1-3-2-4-113-1-1">
      <style:table-column-properties style:rel-column-width="12*"/>
    </style:style>
    <style:style style:family="table-column" style:parent-style-name="colspec" style:name="id1-3-2-4-113-1-2">
      <style:table-column-properties style:rel-column-width="66*"/>
    </style:style>
    <style:style style:family="table-column" style:parent-style-name="colspec" style:name="id1-3-2-4-113-1-3">
      <style:table-column-properties style:rel-column-width="14*"/>
    </style:style>
    <style:style style:family="table-column" style:parent-style-name="colspec" style:name="id1-3-2-4-119-1-1">
      <style:table-column-properties style:rel-column-width="12*"/>
    </style:style>
    <style:style style:family="table-column" style:parent-style-name="colspec" style:name="id1-3-2-4-119-1-2">
      <style:table-column-properties style:rel-column-width="66*"/>
    </style:style>
    <style:style style:family="table-column" style:parent-style-name="colspec" style:name="id1-3-2-4-119-1-3">
      <style:table-column-properties style:rel-column-width="14*"/>
    </style:style>
    <style:style style:family="table-column" style:parent-style-name="colspec" style:name="id1-3-2-4-122-1-1">
      <style:table-column-properties style:rel-column-width="12*"/>
    </style:style>
    <style:style style:family="table-column" style:parent-style-name="colspec" style:name="id1-3-2-4-122-1-2">
      <style:table-column-properties style:rel-column-width="66*"/>
    </style:style>
    <style:style style:family="table-column" style:parent-style-name="colspec" style:name="id1-3-2-4-122-1-3">
      <style:table-column-properties style:rel-column-width="14*"/>
    </style:style>
  </office:automatic-styles>
  <office:body>
    <office:text>
      <text:p text:style-name="new_page_staatscourant"/>
      <text:p text:style-name="single-kop-titel">Legesverordening Heumen 2022</text:p>
      <text:section text:name="regeling_id1-3-2" text:style-name="regeling">
        <text:section text:name="aanhef_id1-3-2-1" text:style-name="aanhef">
          <text:section text:name="preambule_id1-3-2-1-1" text:style-name="preambule">
            <text:p text:style-name="al"/>
            <text:p text:style-name="al"> De raad van de gemeente Heumen;</text:p>
            <text:p text:style-name="al"> gelezen het voorstel van het college van burgemeester en wethouders van 9 november 2021;</text:p>
            <text:p text:style-name="al"> gelet op de artikelen 156, eerste en tweede lid, aanhef en onderdeel h en 229, eerste lid, aanhef en </text:p>
            <text:p text:style-name="al"> onderdeel b, van de Gemeentewet en de artikelen 2, tweede lid, en 7 van de Paspoortwet;</text:p>
            <text:p text:style-name="al"> besluit vast te stellen de volgende verordening:</text:p>
            <text:p text:style-name="al"> Verordening op de heffing en de invordering van leges Heumen 2022</text:p>
            <text:p text:style-name="al"> (legesverorden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e.</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 e, van de Wet algemene bepalingen omgevingsrecht, voor zover het een activiteit betreft bedoeld in artikel 2.2a van het Besluit omgevingsrecht (omgevingsvergunning beperkte milieutoets);</text:p>
              </text:list-item>
              <text:list-item text:style-override="id1-3-2-2-4-3-5">
                <text:number>e.</text:number>
                <text:p text:style-name="al">het in behandeling nemen van een aanvraag bedoeld in de onderdelen 1.19.1.1., 1.19.2, 1.19.3, 3.2.1 en 3.2.3 van de bij deze verordening behorende tarieventabel, indien deze aanvraag een vergunning betreft voor een algemeen nut beogende instelling of non-profitinstelling die zich blijkend haar statuten die uitoefening ten doel stelt van activiteiten van maatschappelijke, sociale of culturele aard en waarbij de activiteiten in hoofdzaak worden verricht door vrijwilligers;</text:p>
              </text:list-item>
              <text:list-item text:style-override="id1-3-2-2-4-3-6">
                <text:number>f.</text:number>
                <text:p text:style-name="al">het in behandeling nemen van een aanvraag als bedoeld in hoofdstuk 2.3.2, 2.3.3, 2.3.4 en 2.3.5. van de bij deze verordening behorende tarieventabel, indien deze aanvraag een vergunning betreft voor een non-profitinstelling die statutair gevestigd is in de gemeente Heumen en die zicht blijkens haar statuten de uitoefening ten doel stelt van activiteiten van maatschappelijke, sociale of culturele aar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item text:style-override="id1-3-2-2-7-2-3">
                <text:number>3.</text:number>
                <text:p text:style-name="al">In afwijking van artikel 4:90, tweede lid, van de Algemene wet bestuursrecht, wordt in geval van contante betaling geen kwitantie afgegev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2 (papieren verstrekking uit de basisregistratie personen);</text:p>
                  </text:list-item>
                  <text:list-item text:style-override="id1-3-2-2-10-3-2-3-4">
                    <text:number>4.</text:number>
                    <text:p text:style-name="al">onderdeel 1.9.1.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2021 van 17 december 2020 (inclusief de 1e wijziging Legesverordening 2021 van 6 juli 2021),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2.</text:p>
              </text:list-item>
              <text:list-item text:style-override="id1-3-2-2-12-2-3">
                <text:number>3.</text:number>
                <text:p text:style-name="al">De bijlagen in de onderstaand genoemde onderdelen van de tarieventabel worden bekend gemaakt door terinzagelegging bij de balie Bouwen op het gemeentehuis in Malden.</text:p>
                <text:list text:style-name="id1-3-2-2-12-2-3-3">
                  <text:list-item text:style-override="id1-3-2-2-12-2-3-3-1">
                    <text:number>a.</text:number>
                    <text:p text:style-name="al">onderdeel 1.19.4: Tariefregeling Gelders Genootschap 2022 </text:p>
                  </text:list-item>
                  <text:list-item text:style-override="id1-3-2-2-12-2-3-3-2">
                    <text:number>b.</text:number>
                    <text:p text:style-name="al">onderdeel 2.1.1.2: Normkostentabel Basisbedragen gebouwen 2021 van het N.B.I, vierde kwartaal</text:p>
                  </text:list-item>
                  <text:list-item text:style-override="id1-3-2-2-12-2-3-3-3">
                    <text:number>c.</text:number>
                    <text:p text:style-name="al">onderdeel 2.1.1.2: Aanvullende tabel normkosten kleinere bouwwerken 2022</text:p>
                  </text:list-item>
                  <text:list-item text:style-override="id1-3-2-2-12-2-3-3-4">
                    <text:number>d.</text:number>
                    <text:p text:style-name="al">onderdeel 2.1.1.2: Laatste uitgave Normblad NEN2699 en NEN2580</text:p>
                  </text:list-item>
                </text:list>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Heumen 2022’.</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2">
                    <text:p text:style-name="table_al">Aldus besloten door de raad van de gemeente Heumen, In zijn openbare vergadering van 16 december 2021</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icole Collombon </text:p>
                  </table:table-cell>
                  <table:table-cell table:style-name="entry" table:number-rows-spanned="1" table:number-columns-spanned="1">
                    <text:p text:style-name="table_al">Marriët Mittendorf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 behorende bij de Legesverordening 2022</text:p>
          <text:p text:style-name="al"/>
          <text:p text:style-name="al">
          <text:span text:style-name="nadrukvet">Titel 1 Algemene dienstverlening</text:span>
        </text:p>
          <text:p text:style-name="al"/>
          <text:p text:style-name="al">
          <text:span text:style-name="nadrukvet">Hoofdstuk 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
                    <text:span text:style-name="nadrukvet">Huwelijksvoltrekking of registratie partnerschap</text:span>
                  </text:p>
                </table:table-cell>
              </table:table-row>
              <table:table-row table:style-name="row">
                <table:table-cell table:style-name="entry" table:number-rows-spanned="1" table:number-columns-spanned="3">
                  <text:p text:style-name="table_al">Het tarief bedraagt voor de voltrekking van een huwelijk of registratie van een partnerschap alsmede voor de omzetting van een geregistreerd partnerschap in een huwelijk:</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
                    <text:span text:style-name="nadrukvet">Op het gemeentehuis</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et een buitengewoon ambtenaar van de burgerlijke stand (babs) van de gemeen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bij een bescheiden ceremonie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maandag tot en met vrijdag van 09.00 tot 17.00 uur</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 maandag tot en met vrijdag na 17.00 uur, op zaterdag en op zon- en feestdagen</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et een eigen gekozen babs op alle dagen en tijden van de week</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
                    <text:span text:style-name="nadrukvet">Op een door de gemeente aangewezen trouwlocatie of in een bijzonder huis op grond van artikel 64, Boek 1 van het Burgerlijk Wetboek </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et een buitengewoon ambtenaar van de burgerlijke stand (babs)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op maandag tot en met vrijdag van 09.00 tot 17.00 uur</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Op maandag tot en met vrijdag na 17.00 uur, op zaterdag en op zon- en feestdagen</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et een eigen gekozen babs op alle dagen en tijden van de week</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
                    <text:span text:style-name="nadrukvet">Op een eigen gekozen locatie </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et een buitengewoon ambtenaar van de burgerlijke stand (babs)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op maandag tot en met vrijdag van 09.00 tot 17.00 uur</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Op maandag tot en met vrijdag na 17.00 uur, op zaterdag en op zon- en feestdagen</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met een babs van eigen keuze op alle dagen en tijden van de week</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
                    <text:span text:style-name="nadrukvet">Beschikbaar stellen getuige door gemeente</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43,9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
                    <text:span text:style-name="nadrukvet">Beschikbaar stellen toga door de gemeente</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door de gemeente beschikbaar stellen van een toga per huwelijk voor een babs van eigen keuze</text:p>
                </table:table-cell>
                <table:table-cell table:style-name="entry" table:number-rows-spanned="1" table:number-columns-spanned="1">
                  <text:p text:style-name="table_al">€ 28,1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duplicaat) geprint trouwboekje of partnerschapsboekje</text:p>
                </table:table-cell>
                <table:table-cell table:style-name="entry" table:number-rows-spanned="1" table:number-columns-spanned="1">
                  <text:p text:style-name="table_al">€ 56,1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gekalligrafeerd trouwboekje of partnerschap boekje</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gekalligrafeerd bijschrijven van een kind in een trouwboekje of partnerschap boekje, per kind</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gekalligrafeerd bijschrijven van een getuige in een trouwboekje of partnerschap boekje, per getuige</text:p>
                </table:table-cell>
                <table:table-cell table:style-name="entry" table:number-rows-spanned="1" table:number-columns-spanned="1">
                  <text:p text:style-name="table_al">€ 2,65</text:p>
                </table:table-cell>
              </table:table-row>
            </table:table>
            <text:p text:style-name="table_bottom"/>
          </text:section>
          <text:p text:style-name="al"/>
          <text:p text:style-name="al">
          <text:span text:style-name="nadrukvet">Hoofdstuk 2 Reisdocumenten</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de aanvraag van een reisdocument van het Koninkrijk der Nederlanden als bedoeld in artikel 2, eerste lid van de Paspoortwet:</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de leeftijd van 18 jaar heeft bereikt het maximale tarief zoals dat is opgenomen in het Besluit Paspoortgelden afgerond op € 0,05 naar beneden</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het maximale tarief zoals dat is opgenomen in het Besluit Paspoortgelden afgerond op € 0,05 naar beneden</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ter zake van het in behandeling nemen van een aanvraag tot het verstrekken van een Nederlandse identiteitskaart als bedoeld in artikel 2, tweede lid van de Paspoortwet:</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de leeftijd van 18 jaar heeft bereikt het maximale tarief zoals dat is opgenomen in het Besluit Paspoortgelden afgerond op € 0,05 naar beneden</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het maximale tarief zoals dat is opgenomen in het Besluit Paspoortgelden afgerond op € 0,05 naar benede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vervangende Nederlandse identiteitskaart voor een persoon met een uitreisverbod, ongeacht de leeftijd van de betrokken persoon het maximale tarief zoals dat is opgenomen in het Besluit Paspoortgelden afgerond op € 0,05 naar beneden</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de in de onderdelen 1.2.1 tot en met 1.2.2.2 genoemde handelingen, worden de in die onderdelen genoemde leges vermeerderd met het maximale bedrag voor spoedlevering zoals dat is opgenomen in het Besluit Paspoortgelden afgerond op € 0,05 naar beneden</text:p>
                </table:table-cell>
              </table:table-row>
            </table:table>
            <text:p text:style-name="table_bottom"/>
          </text:section>
          <text:p text:style-name="al"/>
          <text:p text:style-name="al">
          <text:span text:style-name="nadrukvet">Hoofdstuk 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in het kader van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de toepassing van dit hoofdstuk wordt onder één verstrekking verstaan: verstrekking van één of meer gegevens over één persoon waarvoor de basisregistratie personen moet worden geraadpleegd.</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
                    <text:span text:style-name="nadrukvet">Papieren verstrekking</text:span>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In afwijking van het artikel 1.11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
                    <text:span text:style-name="nadrukvet">Op verzoek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1,25</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Vervallen </text:span>
        </text:p>
          <text:p text:style-name="al"/>
          <text:p text:style-name="al">
          <text:span text:style-name="nadrukvet"/>
        </text:p>
          <text:p text:style-name="al">
          <text:span text:style-name="nadrukvet">Hoofdstuk 7 Bestuursstukk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 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59,7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begroting</text:p>
                </table:table-cell>
                <table:table-cell table:style-name="entry" table:number-rows-spanned="1" table:number-columns-spanned="1">
                  <text:p text:style-name="table_al">€ 78,3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59,7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afzonderlijke sets van de raad- of commissiestukken, per vergadering</text:p>
                </table:table-cell>
                <table:table-cell table:style-name="entry" table:number-rows-spanned="1" table:number-columns-spanned="1">
                  <text:p text:style-name="table_al">€ 7,55</text:p>
                </table:table-cell>
              </table:table-row>
            </table:table>
            <text:p text:style-name="table_bottom"/>
          </text:section>
          <text:p text:style-name="al"/>
          <text:p text:style-name="al">
          <text:span text:style-name="nadrukvet">Hoofdstuk 8 Vastgoedinformatie</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 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bouwtekening, wegenkaart behorende bij de legger bedoeld in sub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doen van nasporingen in het gemeentelijk kadaster en de GBKN voor ieder daaraan besteed kwartier</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BAG), per adres of object</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het landelijk kadastersysteem: de tarieven zoals die op het moment van de aanvraag staan vermeld op de website van het kadaster , per uittreksel of afschrift verhoogd met een bedrag van</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het verstrekken van digitale informatie zoals genoemd in de artikelen 1.8.1.1 t/m 1.8.3.3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in geval van bestaande reeds gedigitaliseerde informatie 50% van de bij de onderscheidenlijke producten genoemde bedragen vermeerderd met 50% van het onder 1.10.1 genoem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In geval van nog niet gedigitaliseerde informatie 100% van de bij de onderscheidenlijke producten genoemde bedragen, vermeerderd met 100% van het onder 1.10.1 genoemde bedr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vet">Hoofdstuk 9 Overige publiekszaken</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 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waarmerken van een document</text:p>
                </table:table-cell>
                <table:table-cell table:style-name="entry" table:number-rows-spanned="1" table:number-columns-spanned="1">
                  <text:p text:style-name="table_al">€ 14,60</text:p>
                </table:table-cell>
              </table:table-row>
            </table:table>
            <text:p text:style-name="table_bottom"/>
          </text:section>
          <text:p text:style-name="al"/>
          <text:p text:style-name="al">
          <text:span text:style-name="nadrukvet">Hoofdstuk 10 Gemeentearchief</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25</text:p>
                </table:table-cell>
              </table:table-row>
            </table:table>
            <text:p text:style-name="table_bottom"/>
          </text:section>
          <text:p text:style-name="al"/>
          <text:p text:style-name="al">
          <text:span text:style-name="nadrukvet"> Hoofdstuk 11 Huisvestingswet 2014</text:span>
        </text:p>
          <text:section text:name="table_id1-3-2-4-35" text:style-name="table">
            <text:p text:style-name="table_top"/>
            <table:table table:style-name="tgroup">
              <table:table-column table:style-name="id1-3-2-4-35-1-1"/>
              <table:table-row table:style-name="row">
                <table:table-cell table:style-name="entry" table:number-rows-spanned="1" table:number-columns-spanned="1">
                  <text:p text:style-name="table_al"> Hiervoor zijn in deze legestabel geen tarieven opgenomen. </text:p>
                </table:table-cell>
              </table:table-row>
            </table:table>
            <text:p text:style-name="table_bottom"/>
          </text:section>
          <text:p text:style-name="al"/>
          <text:p text:style-name="al">
          <text:span text:style-name="nadrukvet"> Hoofdstuk 12 Leegstandwet</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 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01,3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50,1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Gemeentegarantie</text:span>
        </text:p>
          <text:section text:name="table_id1-3-2-4-41" text:style-name="table">
            <text:p text:style-name="table_top"/>
            <table:table table:style-name="tgroup">
              <table:table-column table:style-name="id1-3-2-4-41-1-1"/>
              <table:table-row table:style-name="row">
                <table:table-cell table:style-name="entry" table:number-rows-spanned="1" table:number-columns-spanned="1">
                  <text:p text:style-name="table_al">Hiervoor zijn in deze legestabel geen tarieven opgenomen. </text:p>
                </table:table-cell>
              </table:table-row>
            </table:table>
            <text:p text:style-name="table_bottom"/>
          </text:section>
          <text:p text:style-name="al"/>
          <text:p text:style-name="al">
          <text:span text:style-name="nadrukvet">Hoofdstuk 14 Vervallen</text:span>
        </text:p>
          <text:p text:style-name="al"/>
          <text:p text:style-name="al">
          <text:span text:style-name="nadrukvet">Hoofdstuk 15 Vervallen</text:span>
        </text:p>
          <text:p text:style-name="al"/>
          <text:p text:style-name="al">
          <text:span text:style-name="nadrukvet">Hoofdstuk 16 Kansspel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 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onbepaalde tijd voor één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onbepaalde tijd voor twee kansspelautomaten</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5,85</text:p>
                </table:table-cell>
              </table:table-row>
            </table:table>
            <text:p text:style-name="table_bottom"/>
          </text:section>
          <text:p text:style-name="al"/>
          <text:p text:style-name="al">
          <text:span text:style-name="nadrukvet">Hoofdstuk 17 Telecommunicatie</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voor het in behandeling nemen van een melding inzake werkzaamheden met betrekking tot de aanleg, instandhouding of opruiming van kabels en/of leidingen binnen het grondgebied van de Gemeente Heumen met een gezamenlijke tracélengte van 25 m1 of meer of het plaatsen van een bovengrondse voorziening, inclusief het afgeven van een instemmingsbesluit omtrent plaats, tijdstip en wijze van uitvoering van die werkzaamheden: </text:p>
                </table:table-cell>
                <table:table-cell table:style-name="entry" table:number-rows-spanned="1" table:number-columns-spanned="1">
                  <text:p text:style-name="table_al">€ 442,7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onder onderdeel 1.17.1. opgenomen tarief wordt, voor zover de werkzaamheden plaatsvinden in of op openbare gemeentegrond verhoogd met een bedrag per strekkende meter (m1) sleuf van:</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voor het in behandeling nemen van een melding inzake werkzaamheden met betrekking tot de aanleg, instandhouding of opruiming van kabels en/of leidingen binnen het grondgebied van de Gemeente Heumen met een gezamenlijke tracélengte van minder dan 25m1 (werkzaamheden van minder ingrijpende aard), inclusief het verstrekken van goedkeuring omrent plaats, tijdstip en wijze van uitvoering van die werkzaamheden bedraagt:</text:p>
                </table:table-cell>
                <table:table-cell table:style-name="entry" table:number-rows-spanned="1" table:number-columns-spanned="1">
                  <text:p text:style-name="table_al">€ 82,8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De in 1.17.1, 1.17.2 en 1.17.3 genoemde tarieven worden, indien er met betrekking tot een melding overleg moet plaatsvinden tussen gemeente, andere beheerders van openbare grond en/of netbeheerder(s) en de aanvrager, per overleg verhoogd met een bedrag van:</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Indien een begroting als bedoeld in onderdeel 1.17.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1</text:p>
                </table:table-cell>
                <table:table-cell table:style-name="entry" table:number-rows-spanned="1" table:number-columns-spanned="1">
                  <text:p text:style-name="table_al">Het tarief bedraagt voor werkzaamheden die betrekking hebben op de aanleg van meer dan 10.000 m1 strekkende sleuflengte buiten de bebouwde komgrenzen van de gemeente Heumen: het bedrag van de voorafgaand aan het in behandeling nemen van de melding aan de aanvrager meegedeelde kosten, blijkend uit een begroting die door het college van burgemeester en wethouders is opgesteld. In deze gevallen worden de in 1.17.1 tot en met 1.17.6 genoemde tarieven nie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2</text:p>
                </table:table-cell>
                <table:table-cell table:style-name="entry" table:number-rows-spanned="1" table:number-columns-spanned="1">
                  <text:p text:style-name="table_al">Indien een begroting als bedoeld in subonderdeel 1.17.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8.1.2</text:p>
                </table:table-cell>
                <table:table-cell table:style-name="entry" table:number-rows-spanned="1" table:number-columns-spanned="1">
                  <text:p text:style-name="table_al">€ 100,2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reservering van een gehandicaptenparkeerplaats door plaatsing van het bord E6 van bijlage 1 van het Reglement verkeersregels en verkeerstekens 1990</text:p>
                </table:table-cell>
                <table:table-cell table:style-name="entry" table:number-rows-spanned="1" table:number-columns-spanned="1">
                  <text:p text:style-name="table_al">€ 380,3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37,3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krijgen van een ontheffing als bedoeld in artikel 87 van het Reglement verkeersregels en verkeerstekens 1990 voor de parkeerschijfzone in het centrum van Malden</text:p>
                </table:table-cell>
                <table:table-cell table:style-name="entry" table:number-rows-spanned="1" table:number-columns-spanned="1">
                  <text:p text:style-name="table_al">€ 43,90</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krijgen van een tijdelijke ontheffing voor bedrijven als bedoeld in artikel 87 van het Reglement verkeersregels en verkeerstekens 1990 voor in de parkeerschijfzone in het centrum van Malden</text:p>
                </table:table-cell>
                <table:table-cell table:style-name="entry" table:number-rows-spanned="1" table:number-columns-spanned="1">
                  <text:p text:style-name="table_al">€ 21,75</text:p>
                  <text:p text:style-name="table_al"/>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tot het wijzigen van een ontheffing als bedoeld in artikel 1.18.1.7 en 1.18.1.8 van deze tarieventabel</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tot het verlengen van een ontheffing als bedoeld in artikel 1.18.1.7 en 1.18.1.8 van deze tarieventabel</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voor een verklaring van geen bezwaar als bedoeld in artikel 24 van de Wegenverkeerswet voor het houden van oriëntatieritten</text:p>
                </table:table-cell>
                <table:table-cell table:style-name="entry" table:number-rows-spanned="1" table:number-columns-spanned="1">
                  <text:p text:style-name="table_al">€ 26,05</text:p>
                </table:table-cell>
              </table:table-row>
            </table:table>
            <text:p text:style-name="table_bottom"/>
          </text:section>
          <text:p text:style-name="al"/>
          <text:p text:style-name="al">
          <text:span text:style-name="nadrukvet">Hoofdstuk 19 Divers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tot het innemen van een standplaats, als bedoeld in artikel 5:18 van de Algemene Plaatselijke Verordening, per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 65,85</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voor één week</text:p>
                </table:table-cell>
                <table:table-cell table:style-name="entry" table:number-rows-spanned="1" table:number-columns-spanned="1">
                  <text:p text:style-name="table_al">€ 117,30</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voor één maand</text:p>
                </table:table-cell>
                <table:table-cell table:style-name="entry" table:number-rows-spanned="1" table:number-columns-spanned="1">
                  <text:p text:style-name="table_al">€ 158,35</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voor één kwartaal</text:p>
                </table:table-cell>
                <table:table-cell table:style-name="entry" table:number-rows-spanned="1" table:number-columns-spanned="1">
                  <text:p text:style-name="table_al">€ 224,95</text:p>
                </table:table-cell>
              </table:table-row>
              <table:table-row table:style-name="row">
                <table:table-cell table:style-name="entry" table:number-rows-spanned="1" table:number-columns-spanned="1">
                  <text:p text:style-name="table_al">1.19.1.1.5</text:p>
                </table:table-cell>
                <table:table-cell table:style-name="entry" table:number-rows-spanned="1" table:number-columns-spanned="1">
                  <text:p text:style-name="table_al">voor een halfjaar</text:p>
                </table:table-cell>
                <table:table-cell table:style-name="entry" table:number-rows-spanned="1" table:number-columns-spanned="1">
                  <text:p text:style-name="table_al">€ 309,30</text:p>
                </table:table-cell>
              </table:table-row>
              <table:table-row table:style-name="row">
                <table:table-cell table:style-name="entry" table:number-rows-spanned="1" table:number-columns-spanned="1">
                  <text:p text:style-name="table_al">1.19.1.1.6</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50,50</text:p>
                </table:table-cell>
              </table:table-row>
              <table:table-row table:style-name="row">
                <table:table-cell table:style-name="entry" table:number-rows-spanned="1" table:number-columns-spanned="1">
                  <text:p text:style-name="table_al">1.19.1.1.7</text:p>
                </table:table-cell>
                <table:table-cell table:style-name="entry" table:number-rows-spanned="1" table:number-columns-spanned="1">
                  <text:p text:style-name="table_al">tijdens de doorkomst van de Nijmeegse vierdaagse per dag</text:p>
                </table:table-cell>
                <table:table-cell table:style-name="entry" table:number-rows-spanned="1" table:number-columns-spanned="1">
                  <text:p text:style-name="table_al">€ 84,7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krijgen van een ontheffing geluidshinder als bedoeld in artikel 4:6 van de Algemene Plaatselijke Verordening</text:p>
                </table:table-cell>
                <table:table-cell table:style-name="entry" table:number-rows-spanned="1" table:number-columns-spanned="1">
                  <text:p text:style-name="table_al">€ 65,8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krijgen van een vergunning c.q. toestemming voor het plaatsen, aanbrengen of hebben van één of meer voorwerpen of stoffen, onder, op, in of boven de voor de openbare dienst bestemd grond ingevolge artikel 2:10 van de Algemene Plaatselijke Verordening</text:p>
                </table:table-cell>
                <table:table-cell table:style-name="entry" table:number-rows-spanned="1" table:number-columns-spanned="1">
                  <text:p text:style-name="table_al">€ 65,8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Indien een aanvraag betrekking heeft op een reclame-uiting waarvoor géén omgevingsvergunning is vereist, en toetsing aan de welstandscriteria als bedoeld in artikel 12a van de woningwet plaatsvindt, dan wel het advies van de welstandscommissie als bedoeld in artikel 12b van de woningwet wordt ingewonnen, wordt het overeenkomstig artikel 1.19.3 berekende bedrag verhoogd met het tarief dat aan de hand van de tabel “Tariefregeling Gelders Genootschap 2022” wordt vast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verkrijgen van een ontheffing tot het hebben van een open vuur als bedoeld in artikel 5:34 van de Algemene Plaatselijke Verorden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verzoek tot vernummering van een object</text:p>
                </table:table-cell>
                <table:table-cell table:style-name="entry" table:number-rows-spanned="1" table:number-columns-spanned="1">
                  <text:p text:style-name="table_al">€ 74,65</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19.7.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1.19.7.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7,75</text:p>
                </table:table-cell>
              </table:table-row>
            </table:table>
            <text:p text:style-name="table_bottom"/>
          </text:section>
          <text:p text:style-name="al"/>
          <text:p text:style-name="al"/>
          <text:p text:style-name="al">
          <text:span text:style-name="nadrukvet">Titel 2 Dienstverlening vallend onder fysieke leefomgeving/ omgevingsvergunning</text:span>
        </text:p>
          <text:p text:style-name="al"/>
          <text:p text:style-name="al">
          <text:span text:style-name="nadrukvet">Hoofdstuk 1 Definities</text:span>
        </text:p>
          <text:section text:name="table_id1-3-2-4-63" text:style-name="table">
            <text:p text:style-name="table_top"/>
            <table:table table:style-name="tgroup">
              <table:table-column table:style-name="id1-3-2-4-63-1-1"/>
              <table:table-column table:style-name="id1-3-2-4-63-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
                      <text:span text:style-name="nadrukcur">bouwkost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oogte van de bouwkosten wordt bepaald aan de hand van de ‘Normkostentabel Basisbedragen gebouwen 2021’ van het Nederlands Bouwkosten Instituut (N.B.I.), uitgave vierde kwartaal 2021 en de aanvullende tabel normkosten kleinere bouwwerken 2022’ welke als bijlagen bij deze verordening zijn opgenomen. Hier wordt in de tabellen bouwkosten voor de legeskosten voor alle gebouwen uitgezonderd woonvoorzieningen, uitgegaan van een standaard uitvoeringsniveau. Voor woonvoorzieningen wordt het afwerkingsniveau hoogwaardig toegepast. Voor alle uitvoeringsniveaus geldt het bouwbesluit.</text:p>
                  <text:p text:style-name="table_al">Indien in deze tabellen voor een bepaalde categorie bouwwerken geen normatieve bouwkosten zijn opgenomen, dan wordt onder bouwkosten verstaan de kosten zoals vastgesteld aan de hand van de normkosten voor de best overeenkomende categorie bouwwerken in genoemde tabellen. Indien in genoemde tabellen de normkosten zowel op basis van het aantal m2 als op grond van het aantal m3 kan worden bepaald, dan wordt bij de berekening het normbedrag op basis van het aantal m3 aangehouden. </text:p>
                  <text:p text:style-name="table_al"/>
                  <text:p text:style-name="table_al">Indien de normkostentabellen als voornoemd naar het oordeel van de heffingsambtenaar niet toepasbaar zijn, wordt onder bouwkosten verstaan: </text:p>
                  <text:p text:style-name="table_al">de aannemingssom exclusief omzetbelasting, bedoeld in paragraaf 1, eerste lid, van het Besluit vaststelling Uniforme administratieve voorwaarden voor de uitvoering van werken en van technische installatiewerken 2012 UAV 2012; (Stcrt. 2012 1567), voor het uit te voeren werk; </text:p>
                  <text:p text:style-name="table_al">voor zover een aannemingssom ontbreekt: een raming van de bouwkosten exclusief omzetbelasting als bedoeld in de laatste uitgave van het normblad NEN 2699:</text:p>
                  <text:p text:style-name="table_al">Als het bouwen geheel of gedeeltelijk door zelfwerkzaamheid geschiedt: de prijs die aan een derde in het economisch verkeer zou moeten worden betaald voor het bouw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
                      <text:span text:style-name="nadrukcur">Wabo: Wet algemene bepalingen omgevingsrecht.</text:span>
                    </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 2.2.1</text:p>
                </table:table-cell>
                <table:table-cell table:style-name="entry" table:number-rows-spanned="1" table:number-columns-spanned="1">
                  <text:p text:style-name="table_al">Voor het voeren van een vooroverleg en/of beoordelen van een conceptaanvraag om een omgevingsvergunning, zoals deze bij een daadwerkelijke aanvraag om een omgevingsvergunning overeenkomstig hoofdstuk 3 voor het project zouden worden vastgesteld, bedraagt het tarief: </text:p>
                </table:table-cell>
                <table:table-cell table:style-name="entry" table:number-rows-spanned="1" table:number-columns-spanned="1">
                  <text:p text:style-name="table_al">25%</text:p>
                </table:table-cell>
              </table:table-row>
            </table:table>
            <text:p text:style-name="table_bottom"/>
          </text:section>
          <text:p text:style-name="al"/>
          <text:p text:style-name="al">
          <text:span text:style-name="nadrukvet">Hoofdstuk 3 Omgevingsvergunning</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indien de bouwkosten niet meer bedragen dan € 205.000,-: </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04,4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5.000,- of meer bedragen, bedraagt het tarief € 4.817,50 vermeerderd met:</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ven de € 205.000,- aan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 (onder geringe wijziging wordt verstaan dat het nieuwe plan ten opzichte van het eerder vergunde plan maximaal 5% in oppervlakte of inhoud wordt vergro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etreft de activiteit bouwen:</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meerdere bouwkosten, met een minimum van:</text:p>
                </table:table-cell>
                <table:table-cell table:style-name="entry" table:number-rows-spanned="1" table:number-columns-spanned="1">
                  <text:p text:style-name="table_al">€ 204,4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het een tijdelijke omgevingsvergunning betreft:</text:p>
                  <text:p text:style-name="table_al">van het op basis van de artikelen 2.3.1.1.1 en 2.3.1.1.2 berekende tarief.</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2</text:span>
                    </text:span>
                  </text:p>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Het op basis van onderdeel 2.3.1.1 berekende tarief wordt verhoogd in verband met een toetsing aan welstandscriteria met het tarief, dat aan de hand van de tarieventabel van het Gelders Genootschap 2022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et tarief van 2.3.1.2.1 wordt vermenigvuldigd met het aantal keren dat de aanvraag aan de welstandscriteria moet worden getoet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3.</text:span>
                    </text:span>
                  </text:p>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andere onderdelen van dit hoofdstuk bedraagt het tarief, indien door de Agrarische beoordelingscommissie een advies is gegeven op de aanvraag tot verlenen van e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9-1-4-20-2-1">
                    <text:list-item text:style-override="id1-3-2-4-69-1-4-20-2-1-1">
                      <text:number>a.</text:number>
                      <text:p text:style-name="table_al">standaardadvies bestaande bedrijven</text:p>
                    </text:list-item>
                  </text:list>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dvies inzake nieuwe vestigingen en/of beoordeling van een bedrijfspl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advies waarbij uitspraken van een commissie voor bezwaar en beroep en/of gerechtelijke uitspraken betrokken moeten worden</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nadere adviezen op eerder uitgebrachte adviez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second opinion</text:p>
                </table:table-cell>
                <table:table-cell table:style-name="entry" table:number-rows-spanned="1" table:number-columns-spanned="1">
                  <text:p text:style-name="table_al">€ 1.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plicht advies onafhankelijk deskundige op het gebied van landschap en ecolog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3.2</text:span>
                    </text:span> </text:p>
                </table:table-cell>
                <table:table-cell table:style-name="entry" table:number-rows-spanned="1" table:number-columns-spanned="1">
                  <text:p text:style-name="table_al">Onverminderd het bepaalde in de andere onderdelen van dit hoofdstuk bedraagt het tarief, indien door de deskundige op het gebied van landschap en ecologie een advies is ge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oordelen landschapsplan/ecologische rapport intern</text:p>
                </table:table-cell>
                <table:table-cell table:style-name="entry" table:number-rows-spanned="1" table:number-columns-spanned="1">
                  <text:p text:style-name="table_al">€ 27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9-1-4-29-2-1">
                    <text:list-item text:style-override="id1-3-2-4-69-1-4-29-2-1-1">
                      <text:number>b.</text:number>
                      <text:p text:style-name="table_al">beoordelen landschapsplan/ecologische rapport door extern bedrijf</text:p>
                    </text:list-item>
                  </text:list>
                </table:table-cell>
                <table:table-cell table:style-name="entry" table:number-rows-spanned="1" table:number-columns-spanned="1">
                  <text:p text:style-name="table_al">€ 59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4</text:span>
                    </text:span>
                  </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voor een activiteit wordt ingediend na aanvang of gereedkomen van de activiteit, worden op grond van de </text:p>
                  <text:p text:style-name="table_al">onderdelen 2.3.1.1 t/m 2.3.1.2.1 en 2.3.2.1 t/m 2.3.4.9 verschuldigde leges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een aanvraag tot het verlenen van een vergunning betrekking heeft op een aanlegactiviteit als bedoeld in artikel 2.1, eerste lid, onder b van de Wabo, bedraagt het tarief:</text:p>
                </table:table-cell>
                <table:table-cell table:style-name="entry" table:number-rows-spanned="1" table:number-columns-spanned="1">
                  <text:p text:style-name="table_al">€ 1.121,0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 afwijking van artikel 2.3.2.1 bedragen de leges voor vijvers tot een oppervlakte van 15 m², heggen tot een lengte van 20 m¹, paden en wegen tot een lengte van 200 m¹ en bomen tot een maximum van 8 stuks</text:p>
                </table:table-cell>
                <table:table-cell table:style-name="entry" table:number-rows-spanned="1" table:number-columns-spanned="1">
                  <text:p text:style-name="table_al">€ 560,6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 afwijking van artikel 2.3.2.2 bedragen de leges voor bomen tot een maximum van 3 stuks</text:p>
                </table:table-cell>
                <table:table-cell table:style-name="entry" table:number-rows-spanned="1" table:number-columns-spanned="1">
                  <text:p text:style-name="table_al">€ 27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002,4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1.002,4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e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een bouwplan betreft zoals bedoeld in artikel 6.12, eerste lid van de Wet ruimtelijke ordening, juncto artikel 6.2.1 van het Besluit ruimtelijke ordening (buitenplanse afwijking; voorheen ‘projectbesluit’)</text:p>
                </table:table-cell>
                <table:table-cell table:style-name="entry" table:number-rows-spanned="1" table:number-columns-spanned="1">
                  <text:p text:style-name="table_al">€ 4.616,05</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geen bouwplan betreft zoals bedoeld in artikel 6.12, eerste lid van de Wet ruimtelijke ordening, juncto artikel 6.2.1 van het Besluit ruimtelijke ordening (buitenplanse afwijking; voorheen ‘projectbesluit’):</text:p>
                </table:table-cell>
                <table:table-cell table:style-name="entry" table:number-rows-spanned="1" table:number-columns-spanned="1">
                  <text:p text:style-name="table_al">€ 1.859,6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derde lid, van de Wet ruimtelijke ordening en artikel 2.12, eerste lid, onder c, van de Wabo wordt toegepast (afwijking van provinciale regelgeving)</text:p>
                </table:table-cell>
                <table:table-cell table:style-name="entry" table:number-rows-spanned="1" table:number-columns-spanned="1">
                  <text:p text:style-name="table_al">€ 1.002,4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002,4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002,4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 afwijking van de artikelen 2.3.3.1 t/m 2.3.3.7 bedragen de leges voor: </text:p>
                  <text:p text:style-name="table_al">a. tijdelijke woonunits;</text:p>
                  <text:p text:style-name="table_al">b. voor bouwwerken met een oppervlakte van 10 tot 30m² voor wat betreft: het overschrijden van bouwgrenzen, het bouwen van (bij)gebouwen met een maximale goot- en nokhoogte van respectievelijk 3 en 5 meter, bouwwerken geen gebouw zijnde en in omvang vergelijkbare kleine bouwwerken;</text:p>
                  <text:p text:style-name="table_al">c. strijdig gebruik van gronden en bebouwing</text:p>
                  <text:p text:style-name="table_al"/>
                  <text:p text:style-name="table_al">van de op grond van de artikelen 2.3.3.1 t/m 2.3.3.7 bereken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 afwijking van de artikelen 2.3.3.1 t/m 2.3.3.7 bedragen de leges voor het bouwen van (bij)gebouwen, overkappingen, bijbehorende bouwwerken tot 10m2 en een maximale hoogte van 3 meter, erf en perceelafscheidingen niet hoger dan 2 meter, een collector of paneel voor warmte-/elektriciteitsopwekking, dakkappelen en in omvang vergelijkbare kleine bouwwerken van de op grond van de artikelen 2.3.3.1 t/m 2.3.3.7 berekende leges. Hieronder wordt tevens planologisch strijdig gebruik ten behoeve van een rijbak versta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121,0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1.121,0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 van de Wabo wordt toegepast (buitenplanse afwijking; voorheen ‘projectbesluit’)</text:p>
                </table:table-cell>
                <table:table-cell table:style-name="entry" table:number-rows-spanned="1" table:number-columns-spanned="1">
                  <text:p text:style-name="table_al">€ 1.859,6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21,0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21,0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gesteld zijn door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121,0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besluit)</text:p>
                </table:table-cell>
                <table:table-cell table:style-name="entry" table:number-rows-spanned="1" table:number-columns-spanned="1">
                  <text:p text:style-name="table_al">€ 1.121,0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 afwijking van de artikelen 2.3.4.1 t/m 2.3.4.7 bedragen de leges voor:</text:p>
                  <text:p text:style-name="table_al">a. tijdelijke woonunits;</text:p>
                  <text:p text:style-name="table_al">b. voor bouwwerken met een oppervlakte van 10 tot 30m² voor wat betreft: het overschrijden van bouwgrenzen, het bouwen van (bij)gebouwen met een maximale goot- en nokhoogte van respectievelijk 3 en 5 meter, bouwwerken geen gebouw zijnde en in omvang vergelijkbare kleine bouwwerken;</text:p>
                  <text:p text:style-name="table_al">c. strijdig gebruik van gronden en bebouwing</text:p>
                  <text:p text:style-name="table_al"/>
                  <text:p text:style-name="table_al">van de op grond van de artikelen 2.3.4.1 t/m 2.3.4.7 bereken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 afwijking van de artikelen 2.3.4.1 t/m 2.3.4.2 en 2.3.4.4 t/m 2.3.4.7 bedragen de leges voor het bouwen van (bij)gebouwen, overkappingen, bijbehorende bouwwerken tot 10m2 en een maximale hoogte van 3 meter, erf en perceelafscheidingen niet hoger dan 2 meter, een collector of paneel voor warmte-/elektriciteitsopwekking, dakkappelen en in omvang vergelijkbare kleine bouwwerken van de op grond van de artikelen 2.3.4.1 t/m 2.3.4.7 berekende leges. Hieronder wordt tevens planologisch strijdig gebruik ten behoeve van een rijbak versta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ij een vloeroppervlakte tot 500 m2</text:p>
                </table:table-cell>
                <table:table-cell table:style-name="entry" table:number-rows-spanned="1" table:number-columns-spanned="1">
                  <text:p text:style-name="table_al">€ 635,8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ij een vloeroppervlakte van 500 m2 tot 1.500 m2</text:p>
                </table:table-cell>
                <table:table-cell table:style-name="entry" table:number-rows-spanned="1" table:number-columns-spanned="1">
                  <text:p text:style-name="table_al">€ 771,5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ij een vloeroppervlakte van 1.500 m2 en meer:</text:p>
                </table:table-cell>
                <table:table-cell table:style-name="entry" table:number-rows-spanned="1" table:number-columns-spanned="1">
                  <text:p text:style-name="table_al">€ 77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vierkante meter vloeroppervlakte boven de 1.500 m2 van</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tot het verlenen van een omgevingsvergunning als bij 2.3.5.1 betrekking heeft op een vergunning tot wijziging, dan wel uitbreiding van een omgevingsvergunning bedraagt het 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uitbreiding van de inrichting: als de uitbreiding tenminste 10% van de oorspronkelijke gebruiksoppervlakte beslaat, het tarief vermeld bij 2.3.5.1.1 t/m 2.3.5.1.2, met dien verstande dat alleen leges worden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herindeling, interne verbouwing of gewijzigd gebruik van de gehele inrichting, dan wel een deel van de inrichting: als deze herindeling tenminste 10% van de gebruiksoppervlakte beslaat:</text:p>
                  <text:p text:style-name="table_al">van het tarief vermeld bij 2.3.5.1.1 t/m 2.3.5.1.3, met dien verstande dat alleen leges worden berekend over de oppervlakte van de wijzig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bedraagt ter zake van het in behandeling nemen van een aanvraag tot het verkrijgen van een verklaring van overdracht van een vergunning aan een nieuwe eigenaar/gebruiker</text:p>
                </table:table-cell>
                <table:table-cell table:style-name="entry" table:number-rows-spanned="1" table:number-columns-spanned="1">
                  <text:p text:style-name="table_al">€ 89,75</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de aanvraag tot het verlenen van een omgevingsvergunning betrekking heeft op een activiteit als bedoeld in artikel 2.1, eerste lid, onder i, van de Wabo, betrekking hebbende op een inrichting die niet is bedoeld voor permanent gebrui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bij een vloeroppervlakte tot 500 m2</text:p>
                </table:table-cell>
                <table:table-cell table:style-name="entry" table:number-rows-spanned="1" table:number-columns-spanned="1">
                  <text:p text:style-name="table_al">€ 395,60</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bij een vloeroppervlakte van 500m2 tot 1.500 m2</text:p>
                </table:table-cell>
                <table:table-cell table:style-name="entry" table:number-rows-spanned="1" table:number-columns-spanned="1">
                  <text:p text:style-name="table_al">€ 461,60</text:p>
                </table:table-cell>
              </table:table-row>
              <table:table-row table:style-name="row">
                <table:table-cell table:style-name="entry" table:number-rows-spanned="1" table:number-columns-spanned="1">
                  <text:p text:style-name="table_al">2.3.5.4.3</text:p>
                </table:table-cell>
                <table:table-cell table:style-name="entry" table:number-rows-spanned="1" table:number-columns-spanned="1">
                  <text:p text:style-name="table_al">Bij een vloeroppervlakte van 1.500 m2 tot 5.000 m2</text:p>
                </table:table-cell>
                <table:table-cell table:style-name="entry" table:number-rows-spanned="1" table:number-columns-spanned="1">
                  <text:p text:style-name="table_al">€ 659,45</text:p>
                </table:table-cell>
              </table:table-row>
              <table:table-row table:style-name="row">
                <table:table-cell table:style-name="entry" table:number-rows-spanned="1" table:number-columns-spanned="1">
                  <text:p text:style-name="table_al">2.3.5.4.4</text:p>
                </table:table-cell>
                <table:table-cell table:style-name="entry" table:number-rows-spanned="1" table:number-columns-spanned="1">
                  <text:p text:style-name="table_al">Bij een vloeroppervlakte van 5.000 m2 en meer:</text:p>
                </table:table-cell>
                <table:table-cell table:style-name="entry" table:number-rows-spanned="1" table:number-columns-spanned="1">
                  <text:p text:style-name="table_al">€ 65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vierkante meter vloeroppervlakte boven de 5.000 m2 van: </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de aanvraag tot het verlenen van een omgevingsvergunning als bij 2.3.5.4 betrekking heeft op een vergunning tot wijziging, dan wel uitbreiding van een omgevingsvergunning bedraagt het 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1</text:p>
                </table:table-cell>
                <table:table-cell table:style-name="entry" table:number-rows-spanned="1" table:number-columns-spanned="1">
                  <text:p text:style-name="table_al">uitbreiding van de inrichting: als de uitbreiding tenminste 10% van de oorspronkelijke gebruiksoppervlakte beslaat, het tarief vermeld bij 2.3.5.4.1 t/m 2.3.5.4.4, met dien verstande dat alleen leges worden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2</text:p>
                </table:table-cell>
                <table:table-cell table:style-name="entry" table:number-rows-spanned="1" table:number-columns-spanned="1">
                  <text:p text:style-name="table_al">herindeling, interne verbouwing of gewijzigd gebruik van de gehele inrichting, dan wel een deel van de inrichting: als deze herindeling tenminste 10% van de gebruiksoppervlakte beslaat:</text:p>
                  <text:p text:style-name="table_al">van het tarief vermeld bij 2.3.5.4.1 t/m 2.3.5.4.4, met dien verstande dat alleen leges worden berekend over de oppervlakte van de wijzig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de aanvraag tot het verlenen van een omgevingsvergunning betrekking heeft op het verkrijgen van een vergunning voor het tijdelijk overnachten in een sport-/verenigingsgebouw,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bij een vloeroppervlakte tot 500 m2</text:p>
                </table:table-cell>
                <table:table-cell table:style-name="entry" table:number-rows-spanned="1" table:number-columns-spanned="1">
                  <text:p text:style-name="table_al">€ 395,60</text:p>
                </table:table-cell>
              </table:table-row>
              <table:table-row table:style-name="row">
                <table:table-cell table:style-name="entry" table:number-rows-spanned="1" table:number-columns-spanned="1">
                  <text:p text:style-name="table_al">2.3.5.6.2</text:p>
                </table:table-cell>
                <table:table-cell table:style-name="entry" table:number-rows-spanned="1" table:number-columns-spanned="1">
                  <text:p text:style-name="table_al">bij een vloeroppervlakte van 500 m2 tot 1.500 m2</text:p>
                </table:table-cell>
                <table:table-cell table:style-name="entry" table:number-rows-spanned="1" table:number-columns-spanned="1">
                  <text:p text:style-name="table_al">€ 461,60</text:p>
                </table:table-cell>
              </table:table-row>
              <table:table-row table:style-name="row">
                <table:table-cell table:style-name="entry" table:number-rows-spanned="1" table:number-columns-spanned="1">
                  <text:p text:style-name="table_al">2.3.5.6.3</text:p>
                </table:table-cell>
                <table:table-cell table:style-name="entry" table:number-rows-spanned="1" table:number-columns-spanned="1">
                  <text:p text:style-name="table_al">bij een vloeroppervlakte van 1.500 m2 tot 5.000 m2</text:p>
                </table:table-cell>
                <table:table-cell table:style-name="entry" table:number-rows-spanned="1" table:number-columns-spanned="1">
                  <text:p text:style-name="table_al">€ 659,45</text:p>
                </table:table-cell>
              </table:table-row>
              <table:table-row table:style-name="row">
                <table:table-cell table:style-name="entry" table:number-rows-spanned="1" table:number-columns-spanned="1">
                  <text:p text:style-name="table_al">2.3.5.6.4</text:p>
                </table:table-cell>
                <table:table-cell table:style-name="entry" table:number-rows-spanned="1" table:number-columns-spanned="1">
                  <text:p text:style-name="table_al">bij een vloeroppervlakte van 5.000 m2 en meer:</text:p>
                </table:table-cell>
                <table:table-cell table:style-name="entry" table:number-rows-spanned="1" table:number-columns-spanned="1">
                  <text:p text:style-name="table_al">€ 65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vierkante meter vloeroppervlakte boven de 5.000 m2 va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en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rijks-, provinciaal of gemeentelijk monument als bedoeld in artikel 2.1, eerste lid, onder f, of artikel 2.2, eerste lid, aanhef en onder b, van de Wabo in samenhang met de provinciale erfgoedverordening of artikel 11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iervoor zijn in deze legestabel geen tarieven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12 van de Algemene plaatselijke verordening<text:span text:style-name="nadrukcur">,</text:spa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iervoor zijn in deze legestabel geen tarieven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voor zijn in deze tabel geen tarieven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9,7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79,7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79,7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1</text:p>
                </table:table-cell>
                <table:table-cell table:style-name="entry" table:number-rows-spanned="1" table:number-columns-spanned="1">
                  <text:p text:style-name="table_al">Indien de activiteit bestaat uit het maken of voeren van die handelsreclame op of aan een onroerende zaak, bedoel in artikel 2.2 eerste lid onder h of uit het als eigenaar, beperkt zakelijk gerechtigde of gebruiker van een onroerende zaak toestaan of gedogen dat die handelsreclame op of aan die onroerende zaak wordt gemaakt of gevoerd, bedoeld in artikel 2.2, eerste lid, onder i van de Wabo.</text:p>
                </table:table-cell>
                <table:table-cell table:style-name="entry" table:number-rows-spanned="1" table:number-columns-spanned="1">
                  <text:p text:style-name="table_al">€ 10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79,7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93,6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aststelling hogere waarde toegestane geluidsbelasting. Voor de beoordeling van een verzoek van een belanghebbende en het vaststellen van een hogere waarde voor de hoogst toegestane geluidsbelasting, op grond van artikel 110a van de Wet geluidhinder en artikel 5.1 Besluit geluidhinder, bedragen de leges</text:p>
                </table:table-cell>
                <table:table-cell table:style-name="entry" table:number-rows-spanned="1" table:number-columns-spanned="1">
                  <text:p text:style-name="table_al">€ 59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Principev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een verzoek tot beoordeling van een principeverzoek door het college van burgemeester en wethouders met betrekking tot de vraag of het, op basis van de beoogde uitwerking van een project of (bouw)plan, bereid is medewerking te verlenen aan herziening (artikel (artikel 3.1, eerste lid Wro), wijziging (artikel 3.6, eerste lid, onder a Wro) of uitwerking (artikel 3.6, eerste lid, onder b Wro) van het bestemmingsplan dan wel een aanvraag om een omgevingsvergunning voor een activiteit als bedoeld in artikel 2.1, eerste lid, onder c, van de Wabo, die slechts met toepassing van artikel 2.12, eerste lid, onder a, onder 3, van de Wabo kan worden verleend, bedraagt </text:p>
                  <text:p text:style-name="table_al">Indien voor het op basis van het principeverzoek uitgewerkte project of (bouw)plan een aanvraag voor herziening, wijziging of uitwerking van het bestemmingsplan dan wel om een omgevingsvergunning voor een activiteit als bedoeld in artikel 2.1, eerste lid, onder c, van de Wabo volgt en deze in behandeling wordt genomen, wordt het bedrag ad € 304,50 met de daarvoor verschuldigde leges verrekend.</text:p>
                </table:table-cell>
                <table:table-cell table:style-name="entry" table:number-rows-spanned="1" table:number-columns-spanned="1">
                  <text:p text:style-name="table_al">€ 304,50</text:p>
                </table:table-cell>
              </table:table-row>
            </table:table>
            <text:p text:style-name="table_bottom"/>
          </text:section>
          <text:p text:style-name="al"/>
          <text:p text:style-name="al"/>
          <text:p text:style-name="al">
          <text:span text:style-name="nadrukvet"/>
        </text:p>
          <text:p text:style-name="al">
          <text:span text:style-name="nadrukvet">Hoofdstuk 4 Vermindering</text:span>
        </text:p>
          <text:section text:name="table_id1-3-2-4-74" text:style-name="table">
            <text:p text:style-name="table_top"/>
            <table:table table:style-name="tgroup">
              <table:table-column table:style-name="id1-3-2-4-74-1-1"/>
              <table:table-column table:style-name="id1-3-2-4-74-1-2"/>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op basis van 2.2.1. in mindering gebracht op de leges voor het in behandeling nemen van de aanvraag tot het verlenen van een omgevingsvergunning bedoeld in hoofdstuk 3. </text:p>
                </table:table-cell>
              </table:table-row>
            </table:table>
            <text:p text:style-name="table_bottom"/>
          </text:section>
          <text:p text:style-name="al"/>
          <text:p text:style-name="al">
          <text:span text:style-name="nadrukvet">Hoofdstuk 5 Teruggaaf</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
                    <text:span text:style-name="nadrukvet">
                      <text:span text:style-name="nadrukcur">2.5.1</text:span>
                    </text:span>
                  </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text:p>
                  <text:p text:style-name="table_al">van de voor het in behandeling nemen van de aanvraag verschuldigde leges.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
                      <text:span text:style-name="nadrukcur">2.5.2</text:span>
                    </text:span>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text:span text:style-name="nadrukcur">geen</text:span>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3</text:span>
                    </text:span>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text:span text:style-name="nadrukcur">geen </text:span>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4</text:span>
                    </text:span>
                  </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2, 2.3.1.3,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80" text:style-name="table">
            <text:p text:style-name="table_top"/>
            <table:table table:style-name="tgroup">
              <table:table-column table:style-name="id1-3-2-4-80-1-1"/>
              <table:table-row table:style-name="row">
                <table:table-cell table:style-name="entry" table:number-rows-spanned="1" table:number-columns-spanned="1">
                  <text:p text:style-name="table_al">Hiervoor zijn in deze legestabel geen tarieven opgenomen</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83" text:style-name="table">
            <text:p text:style-name="table_top"/>
            <table:table table:style-name="tgroup">
              <table:table-column table:style-name="id1-3-2-4-83-1-1"/>
              <table:table-row table:style-name="row">
                <table:table-cell table:style-name="entry" table:number-rows-spanned="1" table:number-columns-spanned="1">
                  <text:p text:style-name="table_al"> Hiervoor zijn in deze legestabel geen tarieven opgenomen</text:p>
                </table:table-cell>
              </table:table-row>
            </table:table>
            <text:p text:style-name="table_bottom"/>
          </text:section>
          <text:p text:style-name="al"/>
          <text:p text:style-name="al">
          <text:span text:style-name="nadrukvet">Hoofdstuk 8 Bestemmingswijzigingen zonder activiteiten</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 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indien er sprake is van een voorgenomen bouwplan als bedoeld in artikel 6.12 lid 1 van de Wet ruimtelijke ordening</text:p>
                </table:table-cell>
                <table:table-cell table:style-name="entry" table:number-rows-spanned="1" table:number-columns-spanned="1">
                  <text:p text:style-name="table_al">€ 8.500,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er geen sprake is van een voorgenomen bouwplan als bedoeld in artikel 6.12 lid 1 van de Wet ruimtelijke ordening</text:p>
                </table:table-cell>
                <table:table-cell table:style-name="entry" table:number-rows-spanned="1" table:number-columns-spanned="1">
                  <text:p text:style-name="table_al">€ 8.5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er sprake is van een voorgenomen bouwplan als bedoeld in artikel 6.12 lid 1 van de Wet ruimtelijke ordening</text:p>
                </table:table-cell>
                <table:table-cell table:style-name="entry" table:number-rows-spanned="1" table:number-columns-spanned="1">
                  <text:p text:style-name="table_al">€ 7.50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Indien er geen sprake is van een voorgenomen bouwplan als bedoeld in artikel 6.12 lid 1 van de Wet ruimtelijke ordening</text:p>
                </table:table-cell>
                <table:table-cell table:style-name="entry" table:number-rows-spanned="1" table:number-columns-spanned="1">
                  <text:p text:style-name="table_al">€ 7.500,00</text:p>
                </table:table-cell>
              </table:table-row>
            </table:table>
            <text:p text:style-name="table_bottom"/>
          </text:section>
          <text:p text:style-name="al"/>
          <text:p text:style-name="al">
          <text:span text:style-name="nadrukvet">Hoofdstuk 9 Vervallen</text:span>
        </text:p>
          <text:p text:style-name="al"/>
          <text:p text:style-name="al"/>
          <text:p text:style-name="al">
          <text:span text:style-name="nadrukvet"/>
        </text:p>
          <text:p text:style-name="al">
          <text:span text:style-name="nadrukvet">Hoofdstuk 10 In deze titel niet benoemde beschikking</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een aanvraag tot het verkrijgen van een vergunning, een ontheffing, een vrijstelling of een andere beschikking, ook indien de aanvraag vergunningsvrij blijkt te zijn, voor zover daarvoor niet elders in dit hoofdstuk een tarief is opgenomen</text:p>
                </table:table-cell>
                <table:table-cell table:style-name="entry" table:number-rows-spanned="1" table:number-columns-spanned="1">
                  <text:p text:style-name="table_al">€ 109,45</text:p>
                </table:table-cell>
              </table:table-row>
            </table:table>
            <text:p text:style-name="table_bottom"/>
          </text:section>
          <text:p text:style-name="al"/>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 </text:p>
                </table:table-cell>
                <table:table-cell table:style-name="entry" table:number-rows-spanned="1" table:number-columns-spanned="1">
                  <text:p text:style-name="table_al">€ 340,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 170,0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wijziging leidinggevende als bedoeld in artikel 30a van de Alcoholwet</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50,3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vergunning als bedoeld in artikel 2:28 van de Algemene Plaatselijke Verordening</text:p>
                </table:table-cell>
                <table:table-cell table:style-name="entry" table:number-rows-spanned="1" table:number-columns-spanned="1">
                  <text:p text:style-name="table_al">€ 245,7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 van één of meer verbodsbepalingen met betrekking tot het sluitingsuur en/of het houden van vermakelijkheden e.d. ingevolge artikel 2:29 van de Algemene Plaatselijke Verordening</text:p>
                </table:table-cell>
                <table:table-cell table:style-name="entry" table:number-rows-spanned="1" table:number-columns-spanned="1">
                  <text:p text:style-name="table_al">€ 87,75</text:p>
                </table:table-cell>
              </table:table-row>
            </table:table>
            <text:p text:style-name="table_bottom"/>
          </text:section>
          <text:p text:style-name="al"/>
          <text:p text:style-name="al">
          <text:span text:style-name="nadrukvet">Hoofdstuk 2 Organiseren evenementen of markten</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327,7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 327,7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schalig evenement zonder risicoprofiel</text:p>
                </table:table-cell>
                <table:table-cell table:style-name="entry" table:number-rows-spanned="1" table:number-columns-spanned="1">
                  <text:p text:style-name="table_al">€ 87,75</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op grond van onderdeel 3.2.1 wordt verhoogd, als de aanvraag om een vergunning krachtens wettelijk voorschrift slechts kan worden afgehandeld wanneer een advies van een onafhankelijk deskundige wordt ingewonnen: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Indien een begroting als bedoeld in subonderdeel 3.2.2.1 is uitgebracht, wordt een aanvraag in behandeling genomen op de vijfde werkdag na de dag waarop de begroting aan de aanvrager ter kennis is gebracht, tenzij de aanvraag voor deze vijfde 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50,20</text:p>
                </table:table-cell>
              </table:table-row>
            </table:table>
            <text:p text:style-name="table_bottom"/>
          </text:section>
          <text:p text:style-name="al"/>
          <text:p text:style-name="al">
          <text:span text:style-name="nadrukvet">Hoofdstuk 3 Seksbedrijven</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340,1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de exploitant aan wie de vergunning is verleend</text:p>
                </table:table-cell>
                <table:table-cell table:style-name="entry" table:number-rows-spanned="1" table:number-columns-spanned="1">
                  <text:p text:style-name="table_al">€ 170,05</text:p>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het adres waar het seksbedrijf wordt uitgeoefend</text:p>
                </table:table-cell>
                <table:table-cell table:style-name="entry" table:number-rows-spanned="1" table:number-columns-spanned="1">
                  <text:p text:style-name="table_al">€ 85,00</text:p>
                </table:table-cell>
              </table:table-row>
            </table:table>
            <text:p text:style-name="table_bottom"/>
          </text:section>
          <text:p text:style-name="al"/>
          <text:p text:style-name="al">
          <text:span text:style-name="nadrukvet">Hoofdstuk 4 Huisvestingswet 2014</text:span>
        </text:p>
          <text:section text:name="table_id1-3-2-4-108" text:style-name="table">
            <text:p text:style-name="table_top"/>
            <table:table table:style-name="tgroup">
              <table:table-column table:style-name="id1-3-2-4-108-1-1"/>
              <table:table-row table:style-name="row">
                <table:table-cell table:style-name="entry" table:number-rows-spanned="1" table:number-columns-spanned="1">
                  <text:p text:style-name="table_al"> Hiervoor zijn in deze legestabel geen tarieven opgenomen </text:p>
                </table:table-cell>
              </table:table-row>
            </table:table>
            <text:p text:style-name="table_bottom"/>
          </text:section>
          <text:p text:style-name="al"/>
          <text:p text:style-name="al"/>
          <text:p text:style-name="al">
          <text:span text:style-name="nadrukvet"/>
        </text:p>
          <text:p text:style-name="al">
          <text:span text:style-name="nadrukvet">Hoofdstuk 5 Marktstandplaatsen</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standplaatsvergunning als bedoeld in artikel 5 van de Marktverordening 2010</text:p>
                </table:table-cell>
                <table:table-cell table:style-name="entry" table:number-rows-spanned="1" table:number-columns-spanned="1">
                  <text:p text:style-name="table_al">€ 65,80</text:p>
                </table:table-cell>
              </table:table-row>
            </table:table>
            <text:p text:style-name="table_bottom"/>
          </text:section>
          <text:p text:style-name="al"/>
          <text:p text:style-name="al">
          <text:span text:style-name="nadrukvet">Hoofdstuk 6 Winkeltijdenwet</text:span>
        </text:p>
          <text:p text:style-name="al">Hiervoor zijn in deze legestabel geen tarieven opgenomen </text:p>
          <text:p text:style-name="al"/>
          <text:p text:style-name="al">
          <text:span text:style-name="nadrukvet">Hoofdstuk 7 Kinderopvang</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registratie kinderopvang</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ij toepassing van artikel 4:5 Algemene Wet Bestuursrecht (buiten behandeling stellen) bedraagt</text:p>
                </table:table-cell>
                <table:table-cell table:style-name="entry" table:number-rows-spanned="1" table:number-columns-spanned="1">
                  <text:p text:style-name="table_al">€ 81,75</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voor een inspectie door de GGD, op grond van een ingediende aanvraag als bedoeld in artikel 3.7.2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1</text:p>
                </table:table-cell>
                <table:table-cell table:style-name="entry" table:number-rows-spanned="1" table:number-columns-spanned="1">
                  <text:p text:style-name="table_al">een kinderdagverblijf</text:p>
                </table:table-cell>
                <table:table-cell table:style-name="entry" table:number-rows-spanned="1" table:number-columns-spanned="1">
                  <text:p text:style-name="table_al">€ 679,10</text:p>
                </table:table-cell>
              </table:table-row>
              <table:table-row table:style-name="row">
                <table:table-cell table:style-name="entry" table:number-rows-spanned="1" table:number-columns-spanned="1">
                  <text:p text:style-name="table_al">3.7.3.2</text:p>
                </table:table-cell>
                <table:table-cell table:style-name="entry" table:number-rows-spanned="1" table:number-columns-spanned="1">
                  <text:p text:style-name="table_al">een buitenschoolse opvang</text:p>
                </table:table-cell>
                <table:table-cell table:style-name="entry" table:number-rows-spanned="1" table:number-columns-spanned="1">
                  <text:p text:style-name="table_al">€ 679,10</text:p>
                </table:table-cell>
              </table:table-row>
              <table:table-row table:style-name="row">
                <table:table-cell table:style-name="entry" table:number-rows-spanned="1" table:number-columns-spanned="1">
                  <text:p text:style-name="table_al">3.7.3.3</text:p>
                </table:table-cell>
                <table:table-cell table:style-name="entry" table:number-rows-spanned="1" table:number-columns-spanned="1">
                  <text:p text:style-name="table_al">een peuterspeelzaal</text:p>
                </table:table-cell>
                <table:table-cell table:style-name="entry" table:number-rows-spanned="1" table:number-columns-spanned="1">
                  <text:p text:style-name="table_al">€ 679,10</text:p>
                </table:table-cell>
              </table:table-row>
              <table:table-row table:style-name="row">
                <table:table-cell table:style-name="entry" table:number-rows-spanned="1" table:number-columns-spanned="1">
                  <text:p text:style-name="table_al">3.7.3.4</text:p>
                </table:table-cell>
                <table:table-cell table:style-name="entry" table:number-rows-spanned="1" table:number-columns-spanned="1">
                  <text:p text:style-name="table_al">een gastouderbureau</text:p>
                </table:table-cell>
                <table:table-cell table:style-name="entry" table:number-rows-spanned="1" table:number-columns-spanned="1">
                  <text:p text:style-name="table_al">€ 679,10</text:p>
                </table:table-cell>
              </table:table-row>
              <table:table-row table:style-name="row">
                <table:table-cell table:style-name="entry" table:number-rows-spanned="1" table:number-columns-spanned="1">
                  <text:p text:style-name="table_al">3.7.3.5</text:p>
                </table:table-cell>
                <table:table-cell table:style-name="entry" table:number-rows-spanned="1" table:number-columns-spanned="1">
                  <text:p text:style-name="table_al">een gastouder</text:p>
                </table:table-cell>
                <table:table-cell table:style-name="entry" table:number-rows-spanned="1" table:number-columns-spanned="1">
                  <text:p text:style-name="table_al">€ 388,10</text:p>
                </table:table-cell>
              </table:table-row>
            </table:table>
            <text:p text:style-name="table_bottom"/>
          </text:section>
          <text:p text:style-name="al"/>
          <text:p text:style-name="al">
          <text:span text:style-name="nadrukvet">Hoofdstuk 8 In deze titel niet benoemde vergunning, ontheffing of andere beschikking</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181,40</text:p>
                </table:table-cell>
              </table:table-row>
            </table:table>
            <text:p text:style-name="table_bottom"/>
          </text:section>
          <text:p text:style-name="al"/>
          <text:p text:style-name="al">Behorende bij raadsbesluit van 16 december 2021</text:p>
          <text:p text:style-name="al"/>
          <text:p text:style-name="al">De griffier van Heum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885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5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5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https://wetten.overheid.nl/BWBR0005416</meta:user-defined>
    <meta:user-defined meta:name="DCTERMS.alternative">Legesverordening Heumen 2022</meta:user-defined>
    <dc:language>nl</dc:language>
    <meta:user-defined meta:name="OVERHEIDop.locatietype/OVERHEIDop.gebiedsmarkering">Gemeente</meta:user-defined>
    <meta:user-defined meta:name="DC.title">Legesverordening Heumen 2022</meta:user-defined>
    <meta:user-defined meta:name="DCTERMS.W3CDTF/DCTERMS.available">2021-12-28</meta:user-defined>
    <meta:user-defined meta:name="DCTERMS.W3CDTF/OVERHEIDop.jaargang">2021</meta:user-defined>
    <meta:user-defined meta:name="OVERHEIDop.publicationIssue">478850</meta:user-defined>
    <meta:user-defined meta:name="OVERHEIDop.betreftRegeling">CVDR670251_1</meta:user-defined>
    <meta:user-defined meta:name="xs:date/OVERHEIDop.startdatum">2022-01-01</meta:user-defined>
    <meta:user-defined meta:name="OVERHEIDop.GmbID/DC.identifier">gmb-2021-478850</meta:user-defined>
    <meta:user-defined meta:name="OVERHEIDop.versieInformatie"/>
  </office:meta>
</office:document-meta>
</file>