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gelet op de artikelen 2, tweede lid, en 7 van de Paspoortwet;</text:p>
            <text:p text:style-name="al"/>
            <text:p text:style-name="al">B e s l u i t: </text:p>
            <text:p text:style-name="al"/>
            <text:p text:style-name="al">Vast te stellen de: </text:p>
            <text:p text:style-name="al">
            <text:span text:style-name="nadrukvet">Verordening op de heffing en de invordering van leges 2022 </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leges moeten worden betaald, in afwijking van artikel 9, eerste lid, van de Invorderingswet 1990,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p text:style-name="al"/>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is bevoegd tot het wijzigen van deze verordening, indien de wijzigingen:</text:p>
                <text:p text:style-name="al"> a. van zuiver redactionele aard zijn;</text:p>
                <text:p text:style-name="al"> b. 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10-2-5">
                  <text:list-item text:style-override="id1-3-2-2-10-2-5-1">
                    <text:number>1.</text:number>
                    <text:p text:style-name="al">Hoofdstuk II: onderdeel 4 (reisdocumenten);</text:p>
                  </text:list-item>
                  <text:list-item text:style-override="id1-3-2-2-10-2-5-2">
                    <text:number>2.</text:number>
                    <text:p text:style-name="al">Hoofdstuk II: onderdeel 3 (rijbewijzen);</text:p>
                  </text:list-item>
                  <text:list-item text:style-override="id1-3-2-2-10-2-5-3">
                    <text:number>3.</text:number>
                    <text:p text:style-name="al">Hoofdstuk II: onderdeel 2.12 (verklaring omtrent het gedrag);</text:p>
                  </text:list-item>
                  <text:list-item text:style-override="id1-3-2-2-10-2-5-4">
                    <text:number>4.</text:number>
                    <text:p text:style-name="al">Hoofdstuk I: onderdeel 4 (kansspelen); </text:p>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Legesverordening 2021 vastgesteld op 10 december 2020, wordt ingetrokken met ingang van de in artikel 14,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de bekendmaking. </text:p>
              </text:list-item>
              <text:list-item text:style-override="id1-3-2-2-12-3-2">
                <text:number>3.</text:number>
                <text:p text:style-name="al">De datum van ingang van de heffing is 1 januari 2022.</text:p>
              </text:list-item>
              <text:list-item text:style-override="id1-3-2-2-12-3-3">
                <text:number>4.</text:number>
                <text:p text:style-name="al">Deze verordening wordt aangehaald als: Legesverordening 2022.</text:p>
              </text:list-item>
            </text:list>
          </text:section>
        </text:section>
        <text:section text:name="regeling-sluiting_id1-3-2-3" text:style-name="regeling-sluiting">
          <text:section text:name="ondertekening_id1-3-2-3-1">
            <text:p>Aldus vastgesteld in de openbare raadsvergadering van 9 december 2021.</text:p>
          </text:section>
          <text:section text:name="ondertekening_id1-3-2-3-2">
            <text:p>De griffier, de voorzitter,</text:p>
          </text:section>
          <text:section text:name="ondertekening_id1-3-2-3-3">
            <text:p>C. Elken – van Mierlo K.B. Loohuis</text:p>
          </text:section>
        </text:section>
        <text:section text:name="bijlage_id1-3-2-4" text:style-name="bijlage">
          <text:p text:style-name="bijlage_top"/>
          <text:p text:style-name="artikel_kop_titel"><text:span text:style-name="label"> Tarieventabel </text:span> <text:span text:style-name="nr">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Lege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1 – 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Bestuur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algeme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aarvoor niet in een ander hoofdstuk van deze tabel of in een andere wettelijke regeling een tarief is opgenom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kopie van een bouw-/milieutekening </text:p>
                </table:table-cell>
                <table:table-cell table:style-name="entry" table:number-rows-spanned="1" table:number-columns-spanned="1">
                  <text:p text:style-name="table_al">€ 11,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een scan van een bouw-/milieutekening </text:p>
                </table:table-cell>
                <table:table-cell table:style-name="entry" table:number-rows-spanned="1" table:number-columns-spanned="1">
                  <text:p text:style-name="table_al">€ 5,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Voor een beschikking op verzoek </text:p>
                </table:table-cell>
                <table:table-cell table:style-name="entry" table:number-rows-spanned="1" table:number-columns-spanned="1">
                  <text:p text:style-name="table_al">€ 34,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oor het toekennen van een individueel verzoek</text:p>
                </table:table-cell>
                <table:table-cell table:style-name="entry" table:number-rows-spanned="1" table:number-columns-spanned="1">
                  <text:p text:style-name="table_al">€ 34,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afschriften, doorslagen of fotokopieën van stukken, per pagina A4-formaat</text:p>
                </table:table-cell>
                <table:table-cell table:style-name="entry" table:number-rows-spanned="1" table:number-columns-spanned="1">
                  <text:p text:style-name="table_al">€ 0,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afschriften, doorslagen of fotokopieën van stukken, per pagina A3-formaat</text:p>
                </table:table-cell>
                <table:table-cell table:style-name="entry" table:number-rows-spanned="1" table:number-columns-spanned="1">
                  <text:p text:style-name="table_al">€ 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afschriften, doorslagen of fotokopieën van stukken, per pagina A2-formaat</text:p>
                </table:table-cell>
                <table:table-cell table:style-name="entry" table:number-rows-spanned="1" table:number-columns-spanned="1">
                  <text:p text:style-name="table_al">€ 11,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 afschriften, doorslagen of fotokopieën van stukken, per pagina A1-formaat</text:p>
                </table:table-cell>
                <table:table-cell table:style-name="entry" table:number-rows-spanned="1" table:number-columns-spanned="1">
                  <text:p text:style-name="table_al">€ 15,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afschriften, doorslagen of fotokopieën van stukken, per pagina A0-formaat</text:p>
                </table:table-cell>
                <table:table-cell table:style-name="entry" table:number-rows-spanned="1" table:number-columns-spanned="1">
                  <text:p text:style-name="table_al">€ 15,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Voor het verstrekken van een bodemonderzoekrapport, per rapportage</text:p>
                </table:table-cell>
                <table:table-cell table:style-name="entry" table:number-rows-spanned="1" table:number-columns-spanned="1">
                  <text:p text:style-name="table_al">€ 44,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estuursstuk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80,30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en dergelijke bestaande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25 enkelzijdige pagina's</text:p>
                </table:table-cell>
                <table:table-cell table:style-name="entry" table:number-rows-spanned="1" table:number-columns-spanned="1">
                  <text:p text:style-name="table_al">€ 5,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 t/m 50 enkelzijdige pagina's </text:p>
                </table:table-cell>
                <table:table-cell table:style-name="entry" table:number-rows-spanned="1" table:number-columns-spanned="1">
                  <text:p text:style-name="table_al">€ 11,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 t/m 75 enkelzijdige pagina's </text:p>
                </table:table-cell>
                <table:table-cell table:style-name="entry" table:number-rows-spanned="1" table:number-columns-spanned="1">
                  <text:p text:style-name="table_al">€ 1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6 t/m 100 enkelzijdige pagina's </text:p>
                </table:table-cell>
                <table:table-cell table:style-name="entry" table:number-rows-spanned="1" table:number-columns-spanned="1">
                  <text:p text:style-name="table_al">€ 22,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t/m 150 enkelzijdige pagina's </text:p>
                </table:table-cell>
                <table:table-cell table:style-name="entry" table:number-rows-spanned="1" table:number-columns-spanned="1">
                  <text:p text:style-name="table_al">€ 23,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1 t/m 200 enkelzijdige pagina's</text:p>
                </table:table-cell>
                <table:table-cell table:style-name="entry" table:number-rows-spanned="1" table:number-columns-spanned="1">
                  <text:p text:style-name="table_al">€ 34,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 enkelzijdige pagina's of meer en</text:p>
                </table:table-cell>
                <table:table-cell table:style-name="entry" table:number-rows-spanned="1" table:number-columns-spanned="1">
                  <text:p text:style-name="table_al">€ 34,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nkelzijdige pagina</text:p>
                </table:table-cell>
                <table:table-cell table:style-name="entry" table:number-rows-spanned="1" table:number-columns-spanned="1">
                  <text:p text:style-name="table_al">€ 0,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17,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l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in behandeling nemen van een aanvraag tot het verstrekken van inlichtingen uit het archief van de Gemeentewinkel, bedraagt per kadastraal perceel</text:p>
                </table:table-cell>
                <table:table-cell table:style-name="entry" table:number-rows-spanned="1" table:number-columns-spanned="1">
                  <text:p text:style-name="table_al">€ 30,30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 doen van nasporing in de bij de Gemeentewinkel berustende stukken, ongeacht, het resultaat per object</text:p>
                </table:table-cell>
                <table:table-cell table:style-name="entry" table:number-rows-spanned="1" table:number-columns-spanned="1">
                  <text:p text:style-name="table_al">€ 6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ges speelautom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mogen vestigen of exploiteren van een speelautomatenhal zoals bedoeld in artikel 4 van de Verordening kansspelen en speelautomatenhallen Hoogeveen 2006 bedraagt</text:p>
                </table:table-cell>
                <table:table-cell table:style-name="entry" table:number-rows-spanned="1" table:number-columns-spanned="1">
                  <text:p text:style-name="table_al">€ 1.452,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wijziging van een vergunning en een verlenging als bedoeld in artikel 4 van de Verordening kansspelen en speelautomatenhallen Hoogeveen 2006 bedraagt</text:p>
                </table:table-cell>
                <table:table-cell table:style-name="entry" table:number-rows-spanned="1" table:number-columns-spanned="1">
                  <text:p text:style-name="table_al">€ 144,70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in behandeling nemen van de aanvraag van een aanwezigheidsvergunning ingevolge artikel 30b van de Wet op de kansspelen voor een periode van één kalenderjaa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56,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onbepaald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226,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eges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ontheffing of een wijziging van een ontheffing als bedoeld in artikel 6 van de Verordening winkeltijden Hoogeveen 2013 bedraagt</text:p>
                </table:table-cell>
                <table:table-cell table:style-name="entry" table:number-rows-spanned="1" table:number-columns-spanned="1">
                  <text:p text:style-name="table_al">€ 99,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 Burger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huwelijken/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omzetting van een partnerschap, met ceremonie, buiten de in het "Reglement burgerlijke stand" bepaalde kostenloze tijdstipp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van 09.00 uur tot 17.00 uur</text:p>
                </table:table-cell>
                <table:table-cell table:style-name="entry" table:number-rows-spanned="1" table:number-columns-spanned="1">
                  <text:p text:style-name="table_al">€ 382,1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19.00 uur</text:p>
                </table:table-cell>
                <table:table-cell table:style-name="entry" table:number-rows-spanned="1" table:number-columns-spanned="1">
                  <text:p text:style-name="table_al">€ 914,50 </text:p>
                </table:table-cell>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 zaterdag van 09.00 uur tot 17.00 uur</text:p>
                </table:table-cell>
                <table:table-cell table:style-name="entry" table:number-rows-spanned="1" table:number-columns-spanned="1">
                  <text:p text:style-name="table_al">€ 914,5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vanaf 19.00 uur</text:p>
                </table:table-cell>
                <table:table-cell table:style-name="entry" table:number-rows-spanned="1" table:number-columns-spanned="1">
                  <text:p text:style-name="table_al">€ 1.204,75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82,55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trouw- of partnerschapsboekje</text:p>
                </table:table-cell>
                <table:table-cell table:style-name="entry" table:number-rows-spanned="1" table:number-columns-spanned="1">
                  <text:p text:style-name="table_al">€ 34,40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erstrekken van getuigen door de gemeente voor de voltrekking van een huwelijk, per getuige </text:p>
                </table:table-cell>
                <table:table-cell table:style-name="entry" table:number-rows-spanned="1" table:number-columns-spanned="1">
                  <text:p text:style-name="table_al">€ 20,85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text:p>
                </table:table-cell>
                <table:table-cell table:style-name="entry" table:number-rows-spanned="1" table:number-columns-spanned="1">
                  <text:p text:style-name="table_al">€ 166,10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binnen 4 weken voor de dag van het huwelijk of geregistreerd partnerschap te annuleren of te wijzigen</text:p>
                </table:table-cell>
                <table:table-cell table:style-name="entry" table:number-rows-spanned="1" table:number-columns-spanned="1">
                  <text:p text:style-name="table_al">€ 80,00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op de in het "Reglement burgerlijke stand" bepaalde kostenloze tijdstippen binnen 4 weken voor de dag van het huwelijk of geregistreerd partnerschap te annuleren of te wijzigen</text:p>
                </table:table-cell>
                <table:table-cell table:style-name="entry" table:number-rows-spanned="1" table:number-columns-spanned="1">
                  <text:p text:style-name="table_al">€ 35,00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om een gereserveerde datum voor een een huwelijksvoltrekkking of registratie van een partnerschap, of omzetting van een partnerschap, met eenvoudige plechtigheid als bedoeld in artikel 3 lid 5 van het Reglement Burgerlijke stand, binnen 4 weken voor de dag van het huwelijk of geregistreerd partnerschap te annuleren of te wijzigen</text:p>
                </table:table-cell>
                <table:table-cell table:style-name="entry" table:number-rows-spanned="1" table:number-columns-spanned="1">
                  <text:p text:style-name="table_al">€ 5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diverse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de legalisatie van een handtekening**</text:p>
                </table:table-cell>
                <table:table-cell table:style-name="entry" table:number-rows-spanned="1" table:number-columns-spanned="1">
                  <text:p text:style-name="table_al">€ 9,95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toepassing van verstrekkingen uit de basisregistratie personen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strekking: het leveren van ee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lecties: het verstrekken van overzichten met geselecteerde persoons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10,65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strekken van selecties </text:p>
                </table:table-cell>
                <table:table-cell table:style-name="entry" table:number-rows-spanned="1" table:number-columns-spanned="1">
                  <text:p text:style-name="table_al">€ 56,85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verstrekken van een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5,10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gt voor het verstrekken van een meertalig modelformulier van een onder 2.5 genoemd stuk *</text:p>
                </table:table-cell>
                <table:table-cell table:style-name="entry" table:number-rows-spanned="1" table:number-columns-spanned="1">
                  <text:p text:style-name="table_al">€ 19,30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 voor het verstrekken van een afschrift van een akte van de burgerlijke stand*</text:p>
                </table:table-cell>
                <table:table-cell table:style-name="entry" table:number-rows-spanned="1" table:number-columns-spanned="1">
                  <text:p text:style-name="table_al">€ 14,30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verstrekken van een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14,30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strekken van elke attestatie de vita bedoeld in artikel 19k van Boek 1 van het Burgerlijk Wetboek *</text:p>
                </table:table-cell>
                <table:table-cell table:style-name="entry" table:number-rows-spanned="1" table:number-columns-spanned="1">
                  <text:p text:style-name="table_al">€ 14,30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een meertalig uittreksel uit een akte van de burgerlijke stand *</text:p>
                </table:table-cell>
                <table:table-cell table:style-name="entry" table:number-rows-spanned="1" table:number-columns-spanned="1">
                  <text:p text:style-name="table_al">€ 14,30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strekken van een meertalig modelformulier van een onder 2.7, 2.8, 2.9 of 2.10 genoemd stuk *</text:p>
                </table:table-cell>
                <table:table-cell table:style-name="entry" table:number-rows-spanned="1" table:number-columns-spanned="1">
                  <text:p text:style-name="table_al">€ 14,30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1,6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in sub a. en b.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ges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een nationaal paspoort, een groter aantal bladzijden bevattende dan een nationaal paspoort als bedoeld in onderdeel 4.1.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 </text:p>
                </table:table-cell>
                <table:table-cell table:style-name="entry" table:number-rows-spanned="1" table:number-columns-spanned="1"/>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3,35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spoedlevering van de in de onderdelen 4.1.1 tot en met 4.5.2 genoemde documenten, de in die onderdelen genoemde leges vermeerderd met een bedrag van*</text:p>
                </table:table-cell>
                <table:table-cell table:style-name="entry" table:number-rows-spanned="1" table:number-columns-spanned="1">
                  <text:p text:style-name="table_al">€ 51,60 </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bezorgen van een document als genoemd in Hoofdstuk 2 binnen Nederland m.u.v. de Waddeneilanden en de luchthavens, op werkdagen*</text:p>
                </table:table-cell>
                <table:table-cell table:style-name="entry" table:number-rows-spanned="1" table:number-columns-spanned="1">
                  <text:p text:style-name="table_al">€ 7,45 </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Wegen, straten en pl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melding: tot het verkrijgen van instemming omtrent tijdstip, plaats en werkwijze van uitvoering als bedoeld in artikel 5.4, eerste lid, van de Telecommunicatiewet bedraagt </text:p>
                </table:table-cell>
                <table:table-cell table:style-name="entry" table:number-rows-spanned="1" table:number-columns-spanned="1">
                  <text:p text:style-name="table_al">€ 355,35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artikel 1 van dit hoofdstuk genoemde bedrag wordt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 </text:p>
                </table:table-cell>
                <table:table-cell table:style-name="entry" table:number-rows-spanned="1" table:number-columns-spanned="1">
                  <text:p text:style-name="table_al">€ 362,5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met </text:p>
                </table:table-cell>
                <table:table-cell table:style-name="entry" table:number-rows-spanned="1" table:number-columns-spanned="1">
                  <text:p text:style-name="table_al">€ 36,05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de werkzaamheden van toezicht en coördinatie die plaatsvinden in of op openbare gemeentegrond, per strekkende meter sleuf, met</text:p>
                </table:table-cell>
                <table:table-cell table:style-name="entry" table:number-rows-spanned="1" table:number-columns-spanned="1">
                  <text:p text:style-name="table_al">€ 1,75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et betrekking tot de werkzaamheden van toezicht en coördinatie voor zover die plaatsvinden in of op openbare gemeentegrond gelegen buiten de bebouwde kom(men), per strekkende meter sleuf – voor sleuven met een lengte van 0 tot 10.000 meter, met</text:p>
                </table:table-cell>
                <table:table-cell table:style-name="entry" table:number-rows-spanned="1" table:number-columns-spanned="1">
                  <text:p text:style-name="table_al">€ 0,31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de werkzaamheden van toezicht en coördinatie voor zover die plaatsvinden in of op openbare gemeentegrond, voor het deel sleuflengte boven de 20.000 strekkende meter,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Gehandicaptenparkeerkaarten, gehandicaptenparkeerplaatsen en verkeersont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gehandicaptenparkeerkaarten, gehandicaptenparkeer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 139,05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bij verlenging of afwijzing kan worden volstaan met een dossieronderzoek bedraagt het tarief per aanvraag </text:p>
                </table:table-cell>
                <table:table-cell table:style-name="entry" table:number-rows-spanned="1" table:number-columns-spanned="1">
                  <text:p text:style-name="table_al">€ 53,50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zake bij intrekking of vervall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er een consult is geweest bij een medisch adviseur</text:p>
                </table:table-cell>
                <table:table-cell table:style-name="entry" table:number-rows-spanned="1" table:number-columns-spanned="1">
                  <text:p text:style-name="table_al">€ 139,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een gehandicaptenparkeerplaats op kenteken als bedoeld in artikel 26 van het Reglement Verkeersregels en Verkeerstekens 1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303,2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verkeersont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heffing artikel 87 van RV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5,1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ten hoogste één maand of een gedeelte daarvan, dat langer duurt dan acht dagen </text:p>
                </table:table-cell>
                <table:table-cell table:style-name="entry" table:number-rows-spanned="1" table:number-columns-spanned="1">
                  <text:p text:style-name="table_al">€ 129,5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ten hoogste twee maanden of een gedeelte daarvan dat langer duurt dan één maand </text:p>
                </table:table-cell>
                <table:table-cell table:style-name="entry" table:number-rows-spanned="1" table:number-columns-spanned="1">
                  <text:p text:style-name="table_al">€ 259,55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het voetgangersgebied in het centrum van Hoogeveen, per kalenderjaar</text:p>
                </table:table-cell>
                <table:table-cell table:style-name="entry" table:number-rows-spanned="1" table:number-columns-spanned="1">
                  <text:p text:style-name="table_al">€ 34,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Leges vervoer bijzondere trans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2,7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Regeling voertuigen </text:p>
                </table:table-cell>
                <table:table-cell table:style-name="entry" table:number-rows-spanned="1" table:number-columns-spanned="1">
                  <text:p text:style-name="table_al">€ 42,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exploitatie kindercentrum of gastouderburea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het in exploitatie nemen van een kindercentrum of gastouderbureau als bedoeld in artikel 1.45 van de Wet kinderopvang </text:p>
                </table:table-cell>
                <table:table-cell table:style-name="entry" table:number-rows-spanned="1" table:number-columns-spanned="1">
                  <text:p text:style-name="table_al">€ 92,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ieden van gastou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bieden van gastouderopvang als bedoeld in artikel 1.45 van de Wet kinderopvang</text:p>
                </table:table-cell>
                <table:table-cell table:style-name="entry" table:number-rows-spanned="1" table:number-columns-spanned="1">
                  <text:p text:style-name="table_al">€ 92,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wachtlijst goederen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2,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Kadaster en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kada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tot het verstrekken van kadastrale informatie/afschriften e.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adastrale 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ge, kopie A3/A4 </text:p>
                </table:table-cell>
                <table:table-cell table:style-name="entry" table:number-rows-spanned="1" table:number-columns-spanned="1">
                  <text:p text:style-name="table_al">€ 9,15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ceelinformatie uit de kadastrale 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gegevens: per perceel</text:p>
                </table:table-cell>
                <table:table-cell table:style-name="entry" table:number-rows-spanned="1" table:number-columns-spanned="1">
                  <text:p text:style-name="table_al">€ 9,15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tot het verstrekken van geografische informatie/afschriften e.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otschalige basiskaart Hoogev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vering GBKH in digitale vo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leveringskosten</text:p>
                </table:table-cell>
                <table:table-cell table:style-name="entry" table:number-rows-spanned="1" table:number-columns-spanned="1">
                  <text:p text:style-name="table_al">€ 37,6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ha. landelijk gebied</text:p>
                </table:table-cell>
                <table:table-cell table:style-name="entry" table:number-rows-spanned="1" table:number-columns-spanned="1">
                  <text:p text:style-name="table_al">€ 1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ha. bebouwd gebied</text:p>
                </table:table-cell>
                <table:table-cell table:style-name="entry" table:number-rows-spanned="1" table:number-columns-spanned="1">
                  <text:p text:style-name="table_al">€ 127,60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vering GBKH of stadsplattegronden in analoge vo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kosten per formaat op pap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0,84 x 1,20 </text:p>
                </table:table-cell>
                <table:table-cell table:style-name="entry" table:number-rows-spanned="1" table:number-columns-spanned="1">
                  <text:p text:style-name="table_al">€ 127,6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0,60 x 0,84 </text:p>
                </table:table-cell>
                <table:table-cell table:style-name="entry" table:number-rows-spanned="1" table:number-columns-spanned="1">
                  <text:p text:style-name="table_al">€ 85,2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0,42 x 0,60 </text:p>
                </table:table-cell>
                <table:table-cell table:style-name="entry" table:number-rows-spanned="1" table:number-columns-spanned="1">
                  <text:p text:style-name="table_al">€ 43,15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0,30 x 0,42 </text:p>
                </table:table-cell>
                <table:table-cell table:style-name="entry" table:number-rows-spanned="1" table:number-columns-spanned="1">
                  <text:p text:style-name="table_al">€ 20,6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0,21 x 0,30</text:p>
                </table:table-cell>
                <table:table-cell table:style-name="entry" table:number-rows-spanned="1" table:number-columns-spanned="1">
                  <text:p text:style-name="table_al">€ 12,75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dsplattegronden digi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zichtskaart Hoogeveen ai bestand</text:p>
                </table:table-cell>
                <table:table-cell table:style-name="entry" table:number-rows-spanned="1" table:number-columns-spanned="1">
                  <text:p text:style-name="table_al">€ 1.534,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tailkaart buitendorp, per dorp ai bestand</text:p>
                </table:table-cell>
                <table:table-cell table:style-name="entry" table:number-rows-spanned="1" table:number-columns-spanned="1">
                  <text:p text:style-name="table_al">€ 303,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tailkaart Hoogeveen ai bestand</text:p>
                </table:table-cell>
                <table:table-cell table:style-name="entry" table:number-rows-spanned="1" table:number-columns-spanned="1">
                  <text:p text:style-name="table_al">€ 2.30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tailkaart centrum Hoogeveen ai bestand</text:p>
                </table:table-cell>
                <table:table-cell table:style-name="entry" table:number-rows-spanned="1" table:number-columns-spanned="1">
                  <text:p text:style-name="table_al">€ 307,7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per exemplaar</text:p>
                </table:table-cell>
                <table:table-cell table:style-name="entry" table:number-rows-spanned="1" table:number-columns-spanned="1">
                  <text:p text:style-name="table_al">€ 62,60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zichts- en bestemmingsplankaa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art</text:p>
                </table:table-cell>
                <table:table-cell table:style-name="entry" table:number-rows-spanned="1" table:number-columns-spanned="1">
                  <text:p text:style-name="table_al">€ 24,70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levering van de digitale produkten dient vooraf een gebruiksovereenkomst gesloten te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1,85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34,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 200,00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 745,00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 200,00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 503,00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 342,00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 864,0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 342,00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 623,00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17,00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 200,00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fleggen van een optie ter verkrijging van het Nederlanderschap (gemeenschappelijk)B*</text:p>
                </table:table-cell>
                <table:table-cell table:style-name="entry" table:number-rows-spanned="1" table:number-columns-spanned="1">
                  <text:p text:style-name="table_al">€ 342,00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2 – Dienstverlening vallend onder fysieke leefomgev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neemsom ontbreekt, of onvolledig is aangeleverd, worden de bouwkosten bepaald door te toetsen aan "Beleidsregels voor het bepalen van de bouwkosten leges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kb: Wet Kwaliteitsbor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ne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ro: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 Concept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1,05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beoordelen van een reguliere omgevingsvergunning</text:p>
                </table:table-cell>
                <table:table-cell table:style-name="entry" table:number-rows-spanned="1" table:number-columns-spanned="1">
                  <text:p text:style-name="table_al">€ 168,65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t het beoordelen van een uitgebreide omgevingsvergunning</text:p>
                </table:table-cell>
                <table:table-cell table:style-name="entry" table:number-rows-spanned="1" table:number-columns-spanned="1">
                  <text:p text:style-name="table_al">€ 327,75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t het beoordelen van een bestemmingsplan wijziging </text:p>
                </table:table-cell>
                <table:table-cell table:style-name="entry" table:number-rows-spanned="1" table:number-columns-spanned="1">
                  <text:p text:style-name="table_al">€ 327,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49,8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3,32 % van di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612,7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3,05 % van het bedrag waarmee de bouwkosten € 15.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698,2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2,46 % van het bedrag waarmee de bouwkosten € 5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4.984,5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2,22% van het bedrag waarmee de bouwkosten € 50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20.699,9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1,83% van het bedrag waarmee de bouwkosten € 5.00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de bouwactiviteit wordt uitgevoerd onder kwaliteitsborging vanuit de wkb, dan wordt op de op grond van 2.3.1.1 tot en met 2.3.1.6 geheven leges een korting verleend van 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de onderdelen 1.1 tot en met 1.6 bedraagt het tarief wanneer de aanvraag omgevingsvergunning betrekking heeft op het realiseren van een zonnepark bij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11.081,7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22.163,54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27.704,45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44.327,1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72.031,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legkosten minder bedragen dan € 2.033,-- een vast tarief van</text:p>
                </table:table-cell>
                <table:table-cell table:style-name="entry" table:number-rows-spanned="1" table:number-columns-spanned="1">
                  <text:p text:style-name="table_al">€ 82,75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2.033,-- en minder dan € 25.001,-- bedragen, 2,96 % van de 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25.001,-- en minder dan € 450.001,-- bedragen, 2,57 % van de aanlegkosten en een vast tarief van:</text:p>
                </table:table-cell>
                <table:table-cell table:style-name="entry" table:number-rows-spanned="1" table:number-columns-spanned="1">
                  <text:p text:style-name="table_al">€ 123,10 </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450.001,-- en minder dan € 1.000.001,-- bedragen, 2,49 % van de aanlegkosten en een vast tarief van:</text:p>
                </table:table-cell>
                <table:table-cell table:style-name="entry" table:number-rows-spanned="1" table:number-columns-spanned="1">
                  <text:p text:style-name="table_al">€ 1.849,95 </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1.000.001,-- en meer bedragen, 1,86 % van de aanlegkosten en een vast tarief van:</text:p>
                </table:table-cell>
                <table:table-cell table:style-name="entry" table:number-rows-spanned="1" table:number-columns-spanned="1">
                  <text:p text:style-name="table_al">€ 6.930,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1,95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71,30 </text:p>
                </table:table-cell>
                <table:table-cell table:style-name="entry" table:number-rows-spanned="1" table:number-columns-spanned="1"/>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artikel 2.12, eerste lid, onder a, onder 2º, van de Wabo wordt toegepast (buitenplanse tijdelijke afwijking)</text:p>
                </table:table-cell>
                <table:table-cell table:style-name="entry" table:number-rows-spanned="1" table:number-columns-spanned="1">
                  <text:p text:style-name="table_al">€ 1.767,50 </text:p>
                </table:table-cell>
                <table:table-cell table:style-name="entry" table:number-rows-spanned="1" table:number-columns-spanned="1"/>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in afwijking van 3.1.2.2 voor een tijdelijke woonvoorziening tijdens de bouw van een nieuwe woning of verbouw van bestaande woning op hetzelfde perceel</text:p>
                </table:table-cell>
                <table:table-cell table:style-name="entry" table:number-rows-spanned="1" table:number-columns-spanned="1">
                  <text:p text:style-name="table_al">€ 245,65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898,05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2,25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text:p>
                </table:table-cell>
                <table:table-cell table:style-name="entry" table:number-rows-spanned="1" table:number-columns-spanned="1">
                  <text:p text:style-name="table_al">€ 412,25 </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text:p>
                </table:table-cell>
                <table:table-cell table:style-name="entry" table:number-rows-spanned="1" table:number-columns-spanned="1">
                  <text:p text:style-name="table_al">€ 412,25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2,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t het tarief berekent volgens onderstaand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82,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text:p>
                </table:table-cell>
                <table:table-cell table:style-name="entry" table:number-rows-spanned="1" table:number-columns-spanned="1">
                  <text:p text:style-name="table_al">€ 1,6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45,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100 m2</text:p>
                </table:table-cell>
                <table:table-cell table:style-name="entry" table:number-rows-spanned="1" table:number-columns-spanned="1">
                  <text:p text:style-name="table_al">€ 1,03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955,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500 m2</text:p>
                </table:table-cell>
                <table:table-cell table:style-name="entry" table:number-rows-spanned="1" table:number-columns-spanned="1">
                  <text:p text:style-name="table_al">€ 0,36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 1.583,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2000 m2</text:p>
                </table:table-cell>
                <table:table-cell table:style-name="entry" table:number-rows-spanned="1" table:number-columns-spanned="1">
                  <text:p text:style-name="table_al">€ 0,1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5.001 m2</text:p>
                </table:table-cell>
                <table:table-cell table:style-name="entry" table:number-rows-spanned="1" table:number-columns-spanned="1">
                  <text:p text:style-name="table_al">€ 1.910,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5000 m2</text:p>
                </table:table-cell>
                <table:table-cell table:style-name="entry" table:number-rows-spanned="1" table:number-columns-spanned="1">
                  <text:p text:style-name="table_al">€ 0,0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bedraagt het tarief</text:p>
                </table:table-cell>
                <table:table-cell table:style-name="entry" table:number-rows-spanned="1" table:number-columns-spanned="1">
                  <text:p text:style-name="table_al">€ 18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loopactiviteiten anders dan bij mon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6,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13 van de Algemene plaatselijke verordening, bedraagt het tarief</text:p>
                </table:table-cell>
                <table:table-cell table:style-name="entry" table:number-rows-spanned="1" table:number-columns-spanned="1">
                  <text:p text:style-name="table_al">€ 10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llen van een houtopstand (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 van de Algemene plaatselijke verordening, bedraagt het tarief</text:p>
                </table:table-cell>
                <table:table-cell table:style-name="entry" table:number-rows-spanned="1" table:number-columns-spanned="1">
                  <text:p text:style-name="table_al">€ 10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bedraagt het tarief</text:p>
                </table:table-cell>
                <table:table-cell table:style-name="entry" table:number-rows-spanned="1" table:number-columns-spanned="1">
                  <text:p text:style-name="table_al">€ 10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ergunningen op grond van de Wet natuur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 van een vergunning op grond van artikel 2.7, lid 2 Wet natuurbescherming (vm artikel 19d, lid 1 Nbw 1998), welke niet is gebaseerd op de ADC toets (maar bijvoorbeeld gebaseerd op saldering of een ecologische toets), bedraagt</text:p>
                </table:table-cell>
                <table:table-cell table:style-name="entry" table:number-rows-spanned="1" table:number-columns-spanned="1">
                  <text:p text:style-name="table_al">€ 1.625,00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in behandeling nemen van een aanvraag van een vergunning op grond van artikel 2.7, lid 2 en 2.8, lid 4 Wet natuurbescherming, welke is gebaseerd op de ADC toets, bedraagt</text:p>
                </table:table-cell>
                <table:table-cell table:style-name="entry" table:number-rows-spanned="1" table:number-columns-spanned="1">
                  <text:p text:style-name="table_al">€ 3.795,00 </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afwijking van onderdeel 13.1. bedraagt het tarief voor het in behandeling nemen van een aanvraag van een vergunning op grond van artikel 2.7, lid 2 Wet natuurbescherming die is ingediend ter legalisatie van een PAS-melding situatie</text:p>
                </table:table-cell>
                <table:table-cell table:style-name="entry" table:number-rows-spanned="1" table:number-columns-spanned="1">
                  <text:p text:style-name="table_al">€ 1.6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en op grond van de Wet natuurbescherming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entry" table:number-rows-spanned="1" table:number-columns-spanned="1">
                  <text:p text:style-name="table_al">€ 2.106,40 </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artikel 14.1 bedraagt het tarief voor het in behandeling nemen van een ont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 </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77,85 </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77,85 </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artikel 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77,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een begroting als bedoeld in 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worden de volgende leges 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18,75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ndien de aanvraag wordt ingediend na aanvang of gereedkomen van de activiteit voor de verschillende activiteiten of handelingen waaruit het project geheel of gedeeltelijk bestaan waarop de aanvraag betrekkig heeft geld een verhoging van </text:p>
                </table:table-cell>
                <table:table-cell table:style-name="entry" table:number-rows-spanned="1" table:number-columns-spanned="1">
                  <text:p text:style-name="table_al">€ 27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verminderd het bepaalde in hoofdstuk 3 artikel 1 bedraagt het tarief, indien krachtens wettelijk voorschrift voor de in dat onderdeel bedoel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87,20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222,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2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agt het tarief:</text:p>
                </table:table-cell>
                <table:table-cell table:style-name="entry" table:number-rows-spanned="1" table:number-columns-spanned="1">
                  <text:p text:style-name="table_al">€ 430,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ruggaaf als gevolg van intrekking aanvraag omgevingsvergunning voor bouw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hoofdstuk 3 artikel 1,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eruggaaf bedraagt indien de aanvraag wordt ingetrokken voordat een besluit is genomen, 50% van de verschuldigde leges voor de bouwactiviteit als genoemd in de onderdelen 1.1 t/m 1.6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taalde leges voor bouwactiviteiten, als bedoeld in hoofdstuk 3 artikel 1.1 t/m 1.6 in samenhang met onderdeel 5.1, over de ingetrokken aanvraag worden verrekend met een nieuwe vergelijkbare aanvraag welke binnen een half jaar na intrekking opnieuw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s de gemeente een verleende omgevingsvergunning voor een project dat geheel of gedeeltelijk bestaat uit een bouwactiviteit als bedoeld in hoofdstuk 3 artikel 1, intrekt op aanvraag van de vergunninghouder, bestaat aanspraak op teruggaaf van een deel van de leges, mits deze aanvraag is ingediend binnen twee jaren na het onherroepelijk worden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eruggaaf bedraagt 25 % van de betaalde leges voor de bouwactiviteit als genoemd in de onderdelen 1.1 t/m 1.6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s de gemeente een omgevingsvergunning voor een project dat geheel of gedeeltelijk bestaat uit een bouwactiviteit als bedoeld in de onderdelen hoofdstuk 3 artikel 1 weigert,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eruggaaf bedraagt 50% van de verschuldigde leges voor de bouwactiviteit als genoemd in de onderdelen 1.1 t/m 1.6 hoofdstuk 3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de leges verschuldigd op grond van de onderdelen 16 en 17 van hoofdstuk III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 92,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I. Bestemmingswijzigingen met of zonder 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269,8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ing of uitwerking van een geldend bestemmingsplan ingevolge artikel 3.6 lid 1 sub a. of b. Wro</text:p>
                </table:table-cell>
                <table:table-cell table:style-name="entry" table:number-rows-spanned="1" table:number-columns-spanned="1">
                  <text:p text:style-name="table_al">€ 4.998,0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stellen van nadere eisen ingevolge artikel 3.6 lid 1 sub c. of d. of artikel 6.12 lid 6 Wro</text:p>
                </table:table-cell>
                <table:table-cell table:style-name="entry" table:number-rows-spanned="1" table:number-columns-spanned="1">
                  <text:p text:style-name="table_al">€ 107,60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stellen van een bestemmingsplan, bedoeld in artikel 3.1, eerste lid, van de Wet ruimtelijke ordening door de gemeente op initiatief van de aanvrager wordt het tarief verhoogd met</text:p>
                </table:table-cell>
                <table:table-cell table:style-name="entry" table:number-rows-spanned="1" table:number-columns-spanned="1">
                  <text:p text:style-name="table_al">€ 1.141,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X.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5,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3 – Dienstverlening vallend onder Europese dienstenricht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356,65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een wijziging van een reeds verleende vergunning ingevolge de Alcoholwet</text:p>
                </table:table-cell>
                <table:table-cell table:style-name="entry" table:number-rows-spanned="1" table:number-columns-spanned="1">
                  <text:p text:style-name="table_al">€ 142,60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ontheffing als bedoeld in de Alcoholwet**</text:p>
                </table:table-cell>
                <table:table-cell table:style-name="entry" table:number-rows-spanned="1" table:number-columns-spanned="1">
                  <text:p text:style-name="table_al">€ 85,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I 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artikel 2, eerste lid, van de Evenementenverordening ,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71,5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4,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735,6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Splitsingsvergunning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03,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9 december 2021. n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lken – van Mierl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8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78847</meta:user-defined>
    <meta:user-defined meta:name="OVERHEIDop.betreftRegeling">CVDR670250_1</meta:user-defined>
    <meta:user-defined meta:name="xs:date/OVERHEIDop.startdatum">2022-01-01</meta:user-defined>
    <meta:user-defined meta:name="OVERHEIDop.GmbID/DC.identifier">gmb-2021-478847</meta:user-defined>
    <meta:user-defined meta:name="OVERHEIDop.versieInformatie"/>
  </office:meta>
</office:document-meta>
</file>