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gemeenschappelijke regeling Gemeentelijke Gezondheidsdienst Amsterdam- Amstelland in verband met het wetsvoorstel Herindeling van de gemeenten Weesp en Amsterda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26 oktober 2021, </text:p>
            <text:p text:style-name="al"/>
            <text:p text:style-name="al">gelet op artikel 12 van wetsvoorstel Herindeling van de gemeenten Weesp en Amsterdam, en artikel 1, tweede en derde lid van Wet gemeenschappelijke regelingen, </text:p>
            <text:p text:style-name="al"/>
            <text:p text:style-name="al">
            <text:span text:style-name="nadrukvet">besluit </text:span>
          </text:p>
            <text:p text:style-name="al"/>
            <text:p text:style-name="al">in te stemmen met het voornemen om de Gemeenschappelijke regeling GGD Amsterdam (Veilig Thuis en Centrum Seksueel Geweld) te wijzigen waardoor de gemeente Weesp voor de periode van 1 januari 2022 tot 24 maart 2022 toetreedt als deelnemer van deze regeling. Met ingang van 24 maart 2022 wordt deelname van Weesp voortgezet als onderdeel van de gemeente Amsterdam.</text:p>
            <text:p text:style-name="al"/>
            <text:p text:style-name="al">De Gemeenschappelijk Regeling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, onder l: Toevoeging Weesp</text:p>
            <text:p text:style-name="al">Artikel 2, tweede lid: Toevoeging Weesp als lid van het openbaar lichaam </text:p>
            <text:p text:style-name="al">Artikel 37: Deze regeling treedt in werking met ingang van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 december 2021,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>Jolien Hout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84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4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4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3.15/xml/MC-DRP-InstellingGR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Bestuur | Organisatie en beleid</meta:user-defined>
    <meta:user-defined meta:name="DC.source">Wet gemeenschappelijke regelingen, ]|[http://wetten.overheid.nl/cgi-bin/deeplink/law1/title=Wet%20gemeenschappelijke%20regelingen</meta:user-defined>
    <meta:user-defined meta:name="DC.source">Wet maatschappelijke ondersteuning, hoofdstuk 4]|[http://wetten.overheid.nl/cgi-bin/deeplink/law1/title=Wet%20maatschappelijke%20ondersteuning</meta:user-defined>
    <meta:user-defined meta:name="DCTERMS.alternative">Gemeenschappelijke regeling Gemeentelijke Gezondheidsdienst Amsterdam-Amstella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Gemeenschappelijke regeling Gemeentelijke Gezondheidsdienst Amsterdam-Amstelland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845</meta:user-defined>
    <meta:user-defined meta:name="OVERHEIDop.betreftRegeling">CVDR464185_2</meta:user-defined>
    <meta:user-defined meta:name="OVERHEIDop.GmbID/DC.identifier">gmb-2021-478845</meta:user-defined>
    <meta:user-defined meta:name="xs:date/OVERHEIDop.startdatum">2022-01-01</meta:user-defined>
    <meta:user-defined meta:name="OVERHEIDop.versieInformatie"/>
  </office:meta>
</office:document-meta>
</file>