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rel-column-width="45*"/>
    </style:style>
    <style:style style:family="table-column" style:parent-style-name="colspec" style:name="id1-3-2-2-11-4-1-2">
      <style:table-column-properties style:rel-column-width="45*"/>
    </style:style>
    <style:style style:family="table-column" style:parent-style-name="colspec" style:name="id1-3-2-4-8-1-1">
      <style:table-column-properties style:rel-column-width="11*"/>
    </style:style>
    <style:style style:family="table-column" style:parent-style-name="colspec" style:name="id1-3-2-4-8-1-2">
      <style:table-column-properties style:rel-column-width="72*"/>
    </style:style>
    <style:style style:family="table-column" style:parent-style-name="colspec" style:name="id1-3-2-4-8-1-3">
      <style:table-column-properties style:rel-column-width="2*"/>
    </style:style>
    <style:style style:family="table-column" style:parent-style-name="colspec" style:name="id1-3-2-4-8-1-4">
      <style:table-column-properties style:rel-column-width="12*"/>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72*"/>
    </style:style>
    <style:style style:family="table-column" style:parent-style-name="colspec" style:name="id1-3-2-4-14-1-3">
      <style:table-column-properties style:rel-column-width="2*"/>
    </style:style>
    <style:style style:family="table-column" style:parent-style-name="colspec" style:name="id1-3-2-4-14-1-4">
      <style:table-column-properties style:rel-column-width="12*"/>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72*"/>
    </style:style>
    <style:style style:family="table-column" style:parent-style-name="colspec" style:name="id1-3-2-4-17-1-3">
      <style:table-column-properties style:rel-column-width="2*"/>
    </style:style>
    <style:style style:family="table-column" style:parent-style-name="colspec" style:name="id1-3-2-4-17-1-4">
      <style:table-column-properties style:rel-column-width="12*"/>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72*"/>
    </style:style>
    <style:style style:family="table-column" style:parent-style-name="colspec" style:name="id1-3-2-4-22-1-3">
      <style:table-column-properties style:rel-column-width="2*"/>
    </style:style>
    <style:style style:family="table-column" style:parent-style-name="colspec" style:name="id1-3-2-4-22-1-4">
      <style:table-column-properties style:rel-column-width="12*"/>
    </style:style>
    <style:style style:family="table-column" style:parent-style-name="colspec" style:name="id1-3-2-4-26-1-1">
      <style:table-column-properties style:rel-column-width="11*"/>
    </style:style>
    <style:style style:family="table-column" style:parent-style-name="colspec" style:name="id1-3-2-4-26-1-2">
      <style:table-column-properties style:rel-column-width="72*"/>
    </style:style>
    <style:style style:family="table-column" style:parent-style-name="colspec" style:name="id1-3-2-4-26-1-3">
      <style:table-column-properties style:rel-column-width="2*"/>
    </style:style>
    <style:style style:family="table-column" style:parent-style-name="colspec" style:name="id1-3-2-4-26-1-4">
      <style:table-column-properties style:rel-column-width="12*"/>
    </style:style>
  </office:automatic-styles>
  <office:body>
    <office:text>
      <text:p text:style-name="new_page_staatscourant"/>
      <text:p text:style-name="single-kop-titel">Verordening lijkbezorgingsrechten 2022</text:p>
      <text:section text:name="regeling_id1-3-2" text:style-name="regeling">
        <text:section text:name="aanhef_id1-3-2-1" text:style-name="aanhef">
          <text:section text:name="preambule_id1-3-2-1-1" text:style-name="preambule">
            <text:p text:style-name="al"/>
            <text:p text:style-name="al">
            <text:span text:style-name="nadrukvet">Verord</text:span>
            <text:span text:style-name="nadrukvet">ening lijkbezorgingsrechten 2022</text:span>
          </text:p>
            <text:p text:style-name="al">De raad van de gemeente Heumen;</text:p>
            <text:p text:style-name="al">gelezen het voorstel van het college van burgemeester en wethouders van 9 november 2021;</text:p>
            <text:p text:style-name="al">gelet op artikel 229, eerste lid, aanhef en onderdelen a en b, van de Gemeentewet;</text:p>
            <text:p text:style-name="al">besluit vast te stellen de volgende verordening: </text:p>
            <text:p text:style-name="al">Verordening op de heffing en de invordering van lijkbezorgingsrechten 2022 </text:p>
            <text:p text:style-name="al">(Verordening lijkbezorgingsrecht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begraafplaats: de algemene begraafplaats in Malden;</text:p>
              </text:list-item>
              <text:list-item text:style-override="id1-3-2-2-1-3-2">
                <text:number>2.</text:number>
                <text:p text:style-name="al">graf: een huurgraf, waarvoor aan een natuurlijk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 text:style-name="id1-3-2-2-1-3-2-3-2-3">
                      <text:list-item text:style-override="id1-3-2-2-1-3-2-3-2-3-1">
                        <text:number>a.</text:number>
                        <text:p text:style-name="al">enkel graf: een graf waarin één lijk wordt begraven;</text:p>
                      </text:list-item>
                      <text:list-item text:style-override="id1-3-2-2-1-3-2-3-2-3-2">
                        <text:number>b.</text:number>
                        <text:p text:style-name="al">dubbel graf: een graf waarin twee lijken worden begraven;</text:p>
                      </text:list-item>
                      <text:list-item text:style-override="id1-3-2-2-1-3-2-3-2-3-3">
                        <text:number>c.</text:number>
                        <text:p text:style-name="al">urngraf: een huurgraf waarvoor aan een natuurlijk of rechtspersoon voor een periode van minimaal tien jaar het uitsluitend recht is verleend tot het bijzetten en bijgezet houden van maximaal 4 asbussen met of zonder urnen;</text:p>
                      </text:list-item>
                      <text:list-item text:style-override="id1-3-2-2-1-3-2-3-2-3-4">
                        <text:number>d.</text:number>
                        <text:p text:style-name="al">columbariumelement: een bewaarplaats waarvoor aan een natuurlijk of rechtspersoon voor een periode van minimaal 5 jaar het recht is verleend tot het bijzetten en bijgezet houden van maximaal twee asbussen. </text:p>
                      </text:list-item>
                      <text:list-item text:style-override="id1-3-2-2-1-3-2-3-2-3-5">
                        <text:number>e.</text:number>
                        <text:p text:style-name="al">asbus: een bus ter berging van as van een overledene;</text:p>
                      </text:list-item>
                      <text:list-item text:style-override="id1-3-2-2-1-3-2-3-2-3-6">
                        <text:number>f.</text:number>
                        <text:p text:style-name="al">urn: een voorwerp ter berging van een of meerdere asbussen. </text:p>
                      </text:list-item>
                    </text:list>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 </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1">
                <text:number>1.</text:number>
                <text:p text:style-name="al">De rechten worden betaald binnen 30 dagen na de dagtekening van de schriftelijke kennisgeving. </text:p>
              </text:list-item>
              <text:list-item text:style-override="id1-3-2-2-7-2-2">
                <text:number>2.</text:number>
                <text:p text:style-name="al">De Algemene termijnenwet is niet van toepassing op de in het eerste lid gestelde termijn. </text:p>
                <text:p text:style-name="al"/>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 </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1">
                <text:number>1.</text:number>
                <text:p text:style-name="al">De 'Verordening lijkbezorgingsrechten 2020' van 19 december 2019 wordt ingetrokken met ingang van de in artikel 10, tweede lid, genoemde datum van ingang van de heffing, met dien verstande dat zij van toepassing blijft op de belastbare feiten die zich voor die datum hebben voorgedaan.</text:p>
              </text:list-item>
              <text:list-item text:style-override="id1-3-2-2-9-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lijkbezorgingsrechten 2022'.</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2">
                    <text:p text:style-name="table_al">Aldus besloten door de raad van de gemeente Heumen,</text:p>
                  </table:table-cell>
                </table:table-row>
                <table:table-row table:style-name="row">
                  <table:table-cell table:style-name="entry" table:number-rows-spanned="1" table:number-columns-spanned="2">
                    <text:p text:style-name="table_al">In zijn openbare vergadering van 16 december 2021</text:p>
                  </table:table-cell>
                </table:table-row>
                <table:table-row table:style-name="row">
                  <table:table-cell table:style-name="entry" table:number-rows-spanned="1" table:number-columns-spanned="1">
                    <text:p text:style-name="table_al">Nicole Collombon </text:p>
                  </table:table-cell>
                  <table:table-cell table:style-name="entry" table:number-rows-spanned="1" table:number-columns-spanned="1">
                    <text:p text:style-name="table_al">Marriët Mittendorf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text:p>
          <text:p text:style-name="al"/>
          <text:p text:style-name="al">Behorende bij de 'Verordening lijkbezorgingsrechten 2022'</text:p>
          <text:p text:style-name="al"/>
          <text:p text:style-name="al">
          <text:span text:style-name="nadrukvet">Hoofdstuk 1 </text:span>
          <text:span text:style-name="nadrukvet">Verlenen van rech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De volgende tarieven worden gehev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verlening van het uitsluitend recht op een <text:span text:style-name="nadrukondlijn">graf uniform deel</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text:span text:style-name="nadrukvet">twintig</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text:span text:style-name="nadrukvet">dertig</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1.82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verlening van het uitsluitend recht op een <text:span text:style-name="nadrukondlijn">graf uitbreidingsdeel</text:span> (bos en pa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text:span text:style-name="nadrukvet">dertig</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3.02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verlening van het uitsluitend recht op een <text:span text:style-name="nadrukondlijn">urngraf</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text:span text:style-name="nadrukvet">tien</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68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text:span text:style-name="nadrukvet">twintig</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de verlening van het uitsluitend recht op een <text:span text:style-name="nadrukondlijn">columbariumelemen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text:span text:style-name="nadrukvet">vijf</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text:span text:style-name="nadrukvet">tien</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68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text:span text:style-name="nadrukvet">twintig</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de verlenging van het uitsluitend recht op een <text:span text:style-name="nadrukondlijn">graf uniform deel </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text:span text:style-name="nadrukvet">vijf</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text:span text:style-name="nadrukvet">tien</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68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verlenging van het uitsluitend recht op een <text:span text:style-name="nadrukondlijn">urngraf </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text:span text:style-name="nadrukvet">vijf</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text:span text:style-name="nadrukvet">tien</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68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verlenging van het uitsluitend recht op een <text:span text:style-name="nadrukondlijn">columbariumelemen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text:span text:style-name="nadrukvet">vijf</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text:span text:style-name="nadrukvet">tien</text:span> jaar</text:p>
                </table:table-cell>
                <table:table-cell table:style-name="entry" table:number-rows-spanned="1" table:number-columns-spanned="1">
                  <text:p text:style-name="table_al">€</text:p>
                </table:table-cell>
                <table:table-cell table:style-name="entry" table:number-rows-spanned="1" table:number-columns-spanned="1">
                  <text:p text:style-name="table_al">680,00</text:p>
                </table:table-cell>
              </table:table-row>
            </table:table>
            <text:p text:style-name="table_bottom"/>
          </text:section>
          <text:p text:style-name="al"/>
          <text:p text:style-name="al">
          <text:span text:style-name="nadrukvet"/>
        </text:p>
          <text:p text:style-name="al">
          <text:span text:style-name="nadrukvet">Hoofdstuk 2 Begraven</text:span>
        </text:p>
          <text:p text:style-name="al">De volgende tarieven worden geheven:</text:p>
          <text:p text:style-name="al">
          <text:span text:style-name="nadrukondlijn">Uniform deel</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en 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enkel graf</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dubbel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Op de tweede laag (onderste kist)</text:p>
                </table:table-cell>
                <table:table-cell table:style-name="entry" table:number-rows-spanned="1" table:number-columns-spanned="1">
                  <text:p text:style-name="table_al">€</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p de eerste laag (bovenste kist)</text:p>
                </table:table-cell>
                <table:table-cell table:style-name="entry" table:number-rows-spanned="1" table:number-columns-spanned="1">
                  <text:p text:style-name="table_al">€</text:p>
                </table:table-cell>
                <table:table-cell table:style-name="entry" table:number-rows-spanned="1" table:number-columns-spanned="1">
                  <text:p text:style-name="table_al">80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zaterdag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uitzoeken van een graf </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opgraven van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005,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an een kind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row>
            </table:table>
            <text:p text:style-name="table_bottom"/>
          </text:section>
          <text:p text:style-name="al"/>
          <text:p text:style-name="al">
          <text:span text:style-name="nadrukondlijn">Uitbreidingsdeel</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van een persoon van 12 jaar en 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 een enkel graf</text:p>
                </table:table-cell>
                <table:table-cell table:style-name="entry" table:number-rows-spanned="1" table:number-columns-spanned="1">
                  <text:p text:style-name="table_al">€</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 een dubbel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op de tweede laag (onderste kist)</text:p>
                </table:table-cell>
                <table:table-cell table:style-name="entry" table:number-rows-spanned="1" table:number-columns-spanned="1">
                  <text:p text:style-name="table_al">€</text:p>
                </table:table-cell>
                <table:table-cell table:style-name="entry" table:number-rows-spanned="1" table:number-columns-spanned="1">
                  <text:p text:style-name="table_al">1.12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op de eerste laag (bovenste kist)</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het begraven van een lijk van een kind jonger dan 12 jaar </text:p>
                </table:table-cell>
                <table:table-cell table:style-name="entry" table:number-rows-spanned="1" table:number-columns-spanned="1">
                  <text:p text:style-name="table_al">€</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het begraven op zaterdag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opgraven van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005,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an een kind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row>
            </table:table>
            <text:p text:style-name="table_bottom"/>
          </text:section>
          <text:p text:style-name="al"/>
          <text:p text:style-name="al">
          <text:span text:style-name="nadrukvet">Hoofdstuk 3 Grafbedekking en gedenkplaten columbarium</text:span>
          <text:span text:style-name="nadrukvet"/>
          <text:span text:style-name="nadrukvet">/(urn)graven</text:span>
        </text:p>
          <text:p text:style-name="al">De volgende tarieven worden geheven:</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ot het plaatsen van een gedenkteken bedoeld als in artikel 16 van de Beheersverordening Algemene Begraafplaats Malden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vangen van een gedenkplaat ten aanzi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graf uniform deel (inclusief graveren)</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columbarium (exclusief gravere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urngraf (exclusief gravere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raveerkosten gedenkplaat columbarium en urngraf per teken</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
            <text:p text:style-name="table_bottom"/>
          </text:section>
          <text:p text:style-name="al"/>
          <text:p text:style-name="al">
          <text:span text:style-name="nadrukvet">Hoofdstuk 4 Bijzetten van asbussen, met of zonder urn</text:span>
        </text:p>
          <text:p text:style-name="al">De volgende tarieven worden geheven:</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in een bestaand <text:span text:style-name="nadrukondlijn">graf uniform deel</text:span></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in een bestaand <text:span text:style-name="nadrukondlijn">graf uitbreidingsdeel </text:span></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verwijderen grafbed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ijzetten van een asbus in het <text:span text:style-name="nadrukondlijn">columbarium</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 Voor een eerste asbus</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 voor een tweede asbus (mits bijgraveren gedenkplaat mogelijk is)</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bijzetten van een asbus in een <text:span text:style-name="nadrukondlijn">urngraf</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 Voor een eerste asbus </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 voor een tweede, derde, vierde asbus (mits bijgraveren gedenkplaat mogelijk is)</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
            <text:p text:style-name="table_bottom"/>
          </text:section>
          <text:p text:style-name="al"/>
          <text:p text:style-name="al">Behorende bij raadsbesluit van 16 december 2021</text:p>
          <text:p text:style-name="al"/>
          <text:p text:style-name="al">De griffier van Heumen,</text:p>
          <text:p text:style-name="al"/>
          <text:p text:style-name="al"/>
          <text:p text:style-name="al"/>
          <text:p text:style-name="al">N. Collombo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882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2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2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https://wetten.overheid.nl/BWBR0005416</meta:user-defined>
    <meta:user-defined meta:name="DCTERMS.alternative">Verordening lijkbezorgingsrechten 2022</meta:user-defined>
    <dc:language>nl</dc:language>
    <meta:user-defined meta:name="OVERHEIDop.locatietype/OVERHEIDop.gebiedsmarkering">Gemeente</meta:user-defined>
    <meta:user-defined meta:name="DC.title">Verordening lijkbezorgingsrechten 2022</meta:user-defined>
    <meta:user-defined meta:name="DCTERMS.W3CDTF/DCTERMS.available">2021-12-28</meta:user-defined>
    <meta:user-defined meta:name="DCTERMS.W3CDTF/OVERHEIDop.jaargang">2021</meta:user-defined>
    <meta:user-defined meta:name="OVERHEIDop.publicationIssue">478826</meta:user-defined>
    <meta:user-defined meta:name="OVERHEIDop.betreftRegeling">CVDR670247_1</meta:user-defined>
    <meta:user-defined meta:name="xs:date/OVERHEIDop.startdatum">2022-01-01</meta:user-defined>
    <meta:user-defined meta:name="OVERHEIDop.GmbID/DC.identifier">gmb-2021-478826</meta:user-defined>
    <meta:user-defined meta:name="OVERHEIDop.versieInformatie"/>
  </office:meta>
</office:document-meta>
</file>