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anweg 2 in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december 2021 een aanvraag ontvangen voor het wijzigen van de gevel van een boerderij op de locatie Laanweg 2 in Sauwer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882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2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2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wijzigen van de gevel van een boerderij`, Laanweg 2 in Sauwerd (24 december 2021)</meta:user-defined>
    <dc:language>nl</dc:language>
    <meta:user-defined meta:name="OVERHEIDop.locatietype/OVERHEIDop.gebiedsmarkering">Adres</meta:user-defined>
    <meta:user-defined meta:name="DC.title">Kennisgeving ontvangst aanvraag omgevingsvergunning Laanweg 2 in Sauwerd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821</meta:user-defined>
    <meta:user-defined meta:name="OVERHEIDop.GmbID/DC.identifier">gmb-2021-478821</meta:user-defined>
    <meta:user-defined meta:name="OVERHEIDop.versieInformatie"/>
  </office:meta>
</office:document-meta>
</file>