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Achterasweg 17, 2141 DG, bouwen van een nieuwe loods, 22-12-2021, zaaknummer 5621945, olonummer 66089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2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Achterasweg 17, 2141 DG, bouwen van een nieuwe loods, 22-12-2021, zaaknummer 5621945, olonummer 6608925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20</meta:user-defined>
    <meta:user-defined meta:name="OVERHEIDop.GmbID/DC.identifier">gmb-2021-478820</meta:user-defined>
    <meta:user-defined meta:name="OVERHEIDop.versieInformatie"/>
  </office:meta>
</office:document-meta>
</file>