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begraafplaatsrechten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 </text:p>
            <text:p text:style-name="al">raadsbesluitnummer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begraafplaat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en): de begraafplaatsen Oostergaarde en Elzenhof;</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De in deze verordening genoemde rechten en van gemeentewege te verrichten diensten worden geacht te zijn verleend respectievelijk uitgevoerd op grond van de Beheersverordening begraafplaatsen Harderwijk 1997 en opvolgende verordening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 </text:p>
              </text:list-item>
              <text:list-item text:style-override="id1-3-2-2-5-3">
                <text:number>2.</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 </text:p>
              </text:list-item>
              <text:list-item text:style-override="id1-3-2-2-6-4">
                <text:number>3.</text:number>
                <text:list text:style-name="id1-3-2-2-6-4-2">
                  <text:list-item text:style-override="id1-3-2-2-6-4-2-1">
                    <text:number>a.</text:number>
                    <text:p text:style-name="al">In overeenstemming met artikel 9, eerste lid van de Invorderingswet 1990 moeten de aanslagen worden betaald uiterlijk zes weken na de dagtekening van het aanslagbiljet. </text:p>
                  </text:list-item>
                  <text:list-item text:style-override="id1-3-2-2-6-4-2-2">
                    <text:number>b.</text:number>
                    <text:p text:style-name="al">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6-5">
                <text:number>4.</text:number>
                <text:p text:style-name="al">De overige rechten worden geheven bij wege van aanslag.</text:p>
              </text:list-item>
              <text:list-item text:style-override="id1-3-2-2-6-6">
                <text:number>5.</text:number>
                <text:p text:style-name="al">In afwijking van artikel 9, eerste lid van de Invorderingswet 1990 moeten de overige rechten als bedoeld in het vierde lid worden voldaan binnen één maand na dagtekening.</text:p>
              </text:list-item>
              <text:list-item text:style-override="id1-3-2-2-6-7">
                <text:number>6.</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8">
                <text:number>7.</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3">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2’, van 3 december 2020, wordt ingetrokken met ingang van de in het derde lid genoemde datum van ingang van de heffing, met dien ver¬stande dat zij van toepassing blijft op de belastbare feiten die zich voor die datum hebben voor¬ 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de ‘Verordening begraafplaatsrechten 2022’.</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3 december 2021, onder nummer .</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p>
          <text:p text:style-name="al"/>
          <text:p text:style-name="al">
          <text:span text:style-name="nadrukvet">
            <text:span text:style-name="nadrukcur">Tarieventabel</text:span>
          </text:span> behorende bij de Verordening begraafplaatsrechten 2022, vastgesteld door de gemeenteraad op 23 december 2021, raadsbesluitnummer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ext:p text:style-name="table_al"/>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text:span>
                    </text:span>
                  </text:p>
                </table:table-cell>
                <table:table-cell table:style-name="entry" table:number-rows-spanned="1" table:number-columns-spanned="1">
                  <text:p text:style-name="table_al">
                    <text:span text:style-name="nadrukcur">
                      <text:span text:style-name="nadrukvet">Verlenen van rechten</text:span>
                    </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particulier graf, niet zijnde een urnengraf, indien de rechthebbende niet meer dan 2 stoffelijke overschotten in de grafruimte wil begrav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43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2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onbepaalde tijd</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particulier graf, niet zijnde een urnengraf, indien de rechthebbende niet meer dan 3 stoffelijke overschotten in de grafruimte wil begrav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7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719,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064,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onbepaalde tijd</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particulier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onbepaalde tijd</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elke verlenging voor een tijdvak van 5 jaar of een veelvou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an van de rechten als bedoeld in 1.1, 1.2 en 1.3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echt geheven gelijk aan de helft van het bedrag dat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het verlenen van het uitsluitend recht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of het tijdvak van 10 jaar.</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text:span>
                    </text:span>
                  </text:p>
                </table:table-cell>
                <table:table-cell table:style-name="entry" table:number-rows-spanned="1" table:number-columns-spanned="1">
                  <text:p text:style-name="table_al">
                    <text:span text:style-name="nadrukvet">
                      <text:span text:style-name="nadrukcur">Begraven</text:span>
                    </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of herbegraven van een stoff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95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overleden kind beneden het jaar 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evenloos geborene een vierde gedeelte en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en herbegraven van een overleden ki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ot 12 jaar de helft van het in 2.1.1 genoem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levenloos geboren of kort na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 overleden zuigelingen van een meervoud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 wordt het recht eenmaal geheven terwijl g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wordt geheven voor het begraven van stoff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ten van kinderen die, kort na de geboor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 in één kist met hun overleden moeder worden begrav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ijzetten van een asbus 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ijzetten van een urn in een urnnis</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uit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ijzetten van een asbus of een urn, bevattende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lijk overschot van overleden kinderen bened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en van levenloos geborenen een vierde gedeelte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overleden kinderen van 1 tot 12 jaar de helft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2.2.1 en 2.2.2 genoemde bedra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onderdelen 2.1 en 2.2 genoem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able:table-cell table:style-name="entry" table:number-rows-spanned="1" table:number-columns-spanned="1">
                  <text:p text:style-name="table_al">indien het begraven of herbegraven plaatsvindt tijdens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oals deze zijn vastgesteld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tenzij zulks geschiedt op last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in het belang van de openbare orde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ksgezondheid, dan wel wanneer door omstandig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 de wil van de nabestaanden, het begrav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begraven niet op een ander tijdstip kan plaatsvind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text:span>
                    </text:span>
                  </text:p>
                </table:table-cell>
                <table:table-cell table:style-name="entry" table:number-rows-spanned="1" table:number-columns-spanned="1">
                  <text:p text:style-name="table_al">
                    <text:span text:style-name="nadrukvet">
                      <text:span text:style-name="nadrukcur">Overboeken van eigen graven of urngra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verboeken van een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of een urngraf in het daartoe bestemde register</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wordt niet geheven wanneer bij overlijden het 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overgeschreven op naam van de overgebl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chtgenoot of echtgenote.</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Plaatsen, ver- en herplaatsen van gedenktekenen 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stichten van grafkelder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tot het stichten van een grafkelder boven het ingevol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van de tarieventabel geregelde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van niet meer dan twee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762,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van meer dan twee stoffelijke overschotten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vermeld in 4.1.2, vermeerderd met voor elk stoff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 boven dit getal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tot het plaatsen van een of meer voorwer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gedenktekens, zerken, kruizen, hekken, omhei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dergelijke op een graf, al dan niet met een graftu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het recht tot begraven of plaatsen van een urn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en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ijdvak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dien het recht tot begraven of plaatsen urn i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tijdvak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ijdvak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indien het recht tot begraven is verleend voor onbepaalde tijd</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lleen aanbrengen van een graftuin (zonder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helft van de tarieven als vermeld in 4.2.</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penen en sluiten van gemeentewege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kelder als bedoeld in 4.1.2</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enen en sluiten van gemeenteweg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rafkelder als bedoeld in 4.1.3.</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wijderen en herplaatsen van de in 4.2 genoem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ten behoeve van het openen van een graf.</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plaatsen van de in 4.2 genoemde voorwer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verband met lichten en overbrengen van een stoff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 naar een ander graf.</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an gemeentewege aanbrengen van een op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urn per letter, cijfer en tek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5</text:span>
                    </text:span>
                  </text:p>
                </table:table-cell>
                <table:table-cell table:style-name="entry" table:number-rows-spanned="1" table:number-columns-spanned="1">
                  <text:p text:style-name="table_al">
                    <text:span text:style-name="nadrukvet">
                      <text:span text:style-name="nadrukcur">Schoonhouden van voorwerpen</text:span>
                    </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voorwerpen, zoals bedoeld in 4.1 en 4.2</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grafkelder, welke ruimte biedt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dan 4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grafkelder, welke ruimte biedt voor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3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alleen aangebracht hebben van een graftu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helft van het in 5.1.1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schoonhouden en onderhouden van een urn</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en urngraven ten aanzien waarva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tijd het uitsluitend recht is verkregen om daar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doen begraven wordt het verschuldigde recht naa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het uitsluitend recht (nog) van kr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ermenigvuldigd met het op het tijdstip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koop gelden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graven en urngraven ten aanzien waarva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bepaalde tijd het uitsluitend recht is verkregen om daar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doen begraven door een betaling ineens van het 50-v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het tijdstip van afkoop gelden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toepassing van de onderdelen 5.2.1 en 5.2.2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n van een jaar voor een vol jaar gereken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6 </text:span>
                    </text:span>
                  </text:p>
                </table:table-cell>
                <table:table-cell table:style-name="entry" table:number-rows-spanned="1" table:number-columns-spanned="1">
                  <text:p text:style-name="table_al">
                    <text:span text:style-name="nadrukcur">
                      <text:span text:style-name="nadrukvet">Ruimen van eigen graven en het lichten en overbreng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an stoffelijke overschotten</text:span>
                    </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op aanvraag van rechthebbende ruim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lichten en overbrengen van een stoffelijk overscho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ene naar het andere graf op de algemene 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en behalve het in hoofdstuk 2 geregelde recht</text:p>
                </table:table-cell>
                <table:table-cell table:style-name="entry" table:number-rows-spanned="1" table:number-columns-spanned="1">
                  <text:p text:style-name="table_al">€</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op aanvraag van rechthebbende ruim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rngraf</text:p>
                </table:table-cell>
                <table:table-cell table:style-name="entry" table:number-rows-spanned="1" table:number-columns-spanned="1">
                  <text:p text:style-name="table_al">€</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lichten en overbrengen van een urn van het ene ur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r een ander binnen de gemeentelijke 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en behalve het in hoofdstuk 2 geregelde rech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paalde in onderdeel 6.1.1 is eveneens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verzamelen van stoffelijke overschotten in eenzelf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en weer begraven van meer stoffelijke overschot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één kis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in de onderdelen 6.1.2 en 6.1.4 genoemde recht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 van de in hoofdstuk 2 genoemde recht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ens geheven voor het lichten van een stoffelijk oversch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d tot overbrenging naar een andere begraafplaats.</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en rechten worden geheven voor het op rechterlijk gez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chten en weer in dezelfde grafruimte begrav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lijk overscho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
                      <text:span text:style-name="nadrukvet">Hoofdstuk 7</text:span>
                    </text:span>
                  </text:p>
                </table:table-cell>
                <table:table-cell table:style-name="entry" table:number-rows-spanned="1" table:number-columns-spanned="1">
                  <text:p text:style-name="table_al">
                    <text:span text:style-name="nadrukvet">
                      <text:span text:style-name="nadrukcur">Overige heffingen</text:span>
                    </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op de “Elzenh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per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0,8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aula op de “Oosterg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per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19,4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de aula op de “Elzenh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condoleances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6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 van de aula op de “Oosterg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condoleances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26,71</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gebruik van een geluidsinstallatie bij het graf`</text:p>
                </table:table-cell>
                <table:table-cell table:style-name="entry" table:number-rows-spanned="1" table:number-columns-spanned="1">
                  <text:p text:style-name="table_al">€</text:p>
                </table:table-cell>
                <table:table-cell table:style-name="entry" table:number-rows-spanned="1" table:number-columns-spanned="1">
                  <text:p text:style-name="table_al">25,7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gebruik van een geluidsopname op USB</text:p>
                </table:table-cell>
                <table:table-cell table:style-name="entry" table:number-rows-spanned="1" table:number-columns-spanned="1">
                  <text:p text:style-name="table_al">€</text:p>
                </table:table-cell>
                <table:table-cell table:style-name="entry" table:number-rows-spanned="1" table:number-columns-spanned="1">
                  <text:p text:style-name="table_al">25,7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gebruik van livestream</text:p>
                </table:table-cell>
                <table:table-cell table:style-name="entry" table:number-rows-spanned="1" table:number-columns-spanned="1">
                  <text:p text:style-name="table_al">€</text:p>
                </table:table-cell>
                <table:table-cell table:style-name="entry" table:number-rows-spanned="1" table:number-columns-spanned="1">
                  <text:p text:style-name="table_al">46,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ze tabel behoort bij de verordening op de heffing en de invordering van begraafplaatsrechten van de gemeente Harderwijk, vastgesteld bij raadsbesluit van 23 december 2021 onder nummer -.</text:p>
          <text:p text:style-name="al"/>
          <text:p text:style-name="al">De heer H.J. van Schaik </text:p>
          <text:p text:style-name="al">voorzitter </text:p>
          <text:p text:style-name="al"/>
          <text:p text:style-name="al">de heer H.R. Lanning</text:p>
          <text:p text:style-name="al">raads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8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plaatsrechten 2022</meta:user-defined>
    <dc:language>nl</dc:language>
    <meta:user-defined meta:name="OVERHEIDop.locatietype/OVERHEIDop.gebiedsmarkering">Gemeente</meta:user-defined>
    <meta:user-defined meta:name="DC.title">Verordening op de heffing en invordering van begraafplaatsrechten 2022</meta:user-defined>
    <meta:user-defined meta:name="DCTERMS.W3CDTF/DCTERMS.available">2021-12-24</meta:user-defined>
    <meta:user-defined meta:name="DCTERMS.W3CDTF/OVERHEIDop.jaargang">2021</meta:user-defined>
    <meta:user-defined meta:name="OVERHEIDop.publicationIssue">478815</meta:user-defined>
    <meta:user-defined meta:name="OVERHEIDop.betreftRegeling">CVDR670241_1</meta:user-defined>
    <meta:user-defined meta:name="xs:date/OVERHEIDop.startdatum">2022-01-01</meta:user-defined>
    <meta:user-defined meta:name="OVERHEIDop.GmbID/DC.identifier">gmb-2021-478815</meta:user-defined>
    <meta:user-defined meta:name="OVERHEIDop.versieInformatie"/>
  </office:meta>
</office:document-meta>
</file>