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itroenvlinderstraat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796</text:span>
          </text:p>
            <text:p text:style-name="common-al">Gemeente Aalsmeer heeft op 24 december 2021 een aanvraag omgevingsvergunning ontvangen voor het plaatsen van een dakkapel aan de linker zijgevel van de woning. De locatie is Citroenvlinderstraat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881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itroenvlinderstraat 7 in Aalsme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13</meta:user-defined>
    <meta:user-defined meta:name="OVERHEIDop.GmbID/DC.identifier">gmb-2021-478813</meta:user-defined>
    <meta:user-defined meta:name="OVERHEIDop.versieInformatie"/>
  </office:meta>
</office:document-meta>
</file>