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style:style style:family="table-column" style:parent-style-name="colspec" style:name="id1-3-2-4-8-1-1">
      <style:table-column-properties style:rel-column-width="13*"/>
    </style:style>
    <style:style style:family="table-column" style:parent-style-name="colspec" style:name="id1-3-2-4-8-1-2">
      <style:table-column-properties style:rel-column-width="24*"/>
    </style:style>
    <style:style style:family="table-column" style:parent-style-name="colspec" style:name="id1-3-2-4-8-1-3">
      <style:table-column-properties style:rel-column-width="19*"/>
    </style:style>
    <style:style style:family="table-column" style:parent-style-name="colspec" style:name="id1-3-2-4-8-1-4">
      <style:table-column-properties style:rel-column-width="79*"/>
    </style:style>
  </office:automatic-styles>
  <office:body>
    <office:text>
      <text:p text:style-name="new_page_staatscourant"/>
      <text:p text:style-name="single-kop-titel">Verordening van de raad van de gemeente Amsterdam tot wijziging van de van de Parkeerverordening 2013 in verband met het opnemen van een minimum afmeting voor een stallingsplaats, het formaliseren van enige werkwijzen en tekstuele en juridische aanpassingen (negende wijzigingsverordening Parkeerverordening 201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november 2021,</text:p>
            <text:p text:style-name="al">gelet op artikel gelet op de artikelen 149 en 225, eerste lid,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verordening 2013 wordt als volgt gewijzigd:</text:p>
            <text:p text:style-name="al"/>
            <text:p text:style-name="al">a. In artikel 1 onder rr. wordt tussen ..zorg (Wlz) de ‘de…’ het woord ‘en’ vervangen door ‘of’.</text:p>
            <text:p text:style-name="al"/>
            <text:p text:style-name="al">b. Aan artikel 5, tweede lid, onder vernummering van onderdeel e naar onderdeel g, worden twee nieuwe onderdelen e en f toegevoegd:</text:p>
            <text:list text:style-name="id1-3-2-2-1-7">
              <text:list-item text:style-override="id1-3-2-2-1-7-1">
                <text:number>e.</text:number>
                <text:p text:style-name="al">de autodeelvergunning als bedoeld in artikel 19;</text:p>
              </text:list-item>
              <text:list-item text:style-override="id1-3-2-2-1-7-2">
                <text:number>f.</text:number>
                <text:p text:style-name="al"> de stadsbrede autodeelvergunning als bedoeld in artikel 20, en</text:p>
              </text:list-item>
            </text:list>
            <text:p text:style-name="al"/>
            <text:p text:style-name="al">c. Aan artikel 6, tweede lid, onderdeel b, wordt toegevoegd tussen 19 en 25: ‘, 20’;</text:p>
            <text:p text:style-name="al"/>
            <text:p text:style-name="al">d. In artikel 7, eerste lid, wordt in onderdeel n, artikel 22A vervangen door artikel 22B;</text:p>
            <text:p text:style-name="al"/>
            <text:p text:style-name="al">e. In artikel 7 , tweede lid, wordt onderdeel d verwijderd.</text:p>
            <text:p text:style-name="al"/>
            <text:p text:style-name="al">f. Aan artikel 19 wordt een derde lid toegevoegd dat komt te luiden:</text:p>
            <text:p text:style-name="al"/>
            <text:list text:style-name="id1-3-2-2-1-17">
              <text:list-item text:style-override="id1-3-2-2-1-17-1">
                <text:number>3.</text:number>
                <text:p text:style-name="al">Een autodeelvergunning kan op verzoek van de aanvrager met wisselend kenteken worden verleend.</text:p>
              </text:list-item>
            </text:list>
            <text:p text:style-name="al"/>
            <text:p text:style-name="al">h. Aan artikel 20 wordt een vijfde lid toegevoegd dat komt te luiden:</text:p>
            <text:p text:style-name="al"/>
            <text:list text:style-name="id1-3-2-2-1-21">
              <text:list-item text:style-override="id1-3-2-2-1-21-1">
                <text:number>5.</text:number>
                <text:p text:style-name="al">Een stadsbrede autodeelvergunning kan op verzoek van de aanvrager met wisselend kenteken worden verleend.</text:p>
              </text:list-item>
            </text:list>
            <text:p text:style-name="al"/>
            <text:p text:style-name="al">i. Artikel 22 wordt gewijzigd en komt te luiden:</text:p>
            <text:p text:style-name="al"/>
            <text:p text:style-name="al">
            <text:span text:style-name="nadrukvet">
              <text:span text:style-name="nadrukcur"> Artikel 22 De GA-parkeervergunning voor bewoners</text:span>
            </text:span>
          </text:p>
            <text:p text:style-name="al"/>
            <text:list text:style-name="id1-3-2-2-1-27">
              <text:list-item text:style-override="id1-3-2-2-1-27-1">
                <text:number>1.</text:number>
                <text:p text:style-name="al">Het college kan een bewoner maximaal één GA-parkeervergunning voor bebewoners voor één motorvoertuig verlenen indien:</text:p>
                <text:list text:style-name="id1-3-2-2-1-27-1-3">
                  <text:list-item text:style-override="id1-3-2-2-1-27-1-3-1">
                    <text:number>a.</text:number>
                    <text:p text:style-name="al">aan de bewoner een Europese gehandicaptenparkeerkaart met kaarttype Bestuurder (B), Passagier (P) of Passagier/Bestuurder (P/B) is afgegeven, en</text:p>
                  </text:list-item>
                  <text:list-item text:style-override="id1-3-2-2-1-27-1-3-2">
                    <text:number>b.</text:number>
                    <text:p text:style-name="al">de bewoner of een andere bewoner van hetzelfde adres, houder is van het motorvoertuig waarvoor de vergunning wordt verleend. </text:p>
                  </text:list-item>
                </text:list>
              </text:list-item>
              <text:list-item text:style-override="id1-3-2-2-1-27-2">
                <text:number>2.</text:number>
                <text:p text:style-name="al">Het college kan aan een bewoner maximaal één GA-parkeervergunning voor bewoners met wisselend kenteken verlenen voor maximaal drie motorvoertuigen, indien:</text:p>
                <text:list text:style-name="id1-3-2-2-1-27-2-3">
                  <text:list-item text:style-override="id1-3-2-2-1-27-2-3-1">
                    <text:number>a.</text:number>
                    <text:p text:style-name="al">aan de bewoner een Europese gehandicaptenparkeerkaart met kaarttype Passagier (P) of Passagier/Bestuurder (P/B) is afgegeven, en </text:p>
                  </text:list-item>
                  <text:list-item text:style-override="id1-3-2-2-1-27-2-3-2">
                    <text:number>b.</text:number>
                    <text:p text:style-name="al">de houders van motorvoertuigen waarvoor de vergunning wordt verleend niet zijn ingeschreven op het adres van de bewoner aan wie de vergunning wordt verleend.</text:p>
                  </text:list-item>
                </text:list>
              </text:list-item>
              <text:list-item text:style-override="id1-3-2-2-1-27-3">
                <text:number>3.</text:number>
                <text:p text:style-name="al">Het college kan maximaal één GA-parkeervergunning voor bewoners verlenen aan een wettelijk vertegenwoordiger van een minderjarige of handelingsonbekwame bewoner, indien:</text:p>
                <text:list text:style-name="id1-3-2-2-1-27-3-3">
                  <text:list-item text:style-override="id1-3-2-2-1-27-3-3-1">
                    <text:number>a.</text:number>
                    <text:p text:style-name="al">aan de minderjarige of de handelingsonbekwame bewoner een Europese gehandicaptenparkeerkaart met kaarttype Passagier (P) of Passagier/Bestuurder (P/B) is afgegeven, en</text:p>
                  </text:list-item>
                  <text:list-item text:style-override="id1-3-2-2-1-27-3-3-2">
                    <text:number>b.</text:number>
                    <text:p text:style-name="al">de wettelijk vertegenwoordiger en de minderjarige of de handelingsonbekwame bewoner op hetzelfde adres zijn ingeschreven.</text:p>
                  </text:list-item>
                </text:list>
              </text:list-item>
              <text:list-item text:style-override="id1-3-2-2-1-27-4">
                <text:number>4.</text:number>
                <text:p text:style-name="al">Het college verleent maximaal één GA-parkeervergunning voor bewoners verlenen per persoon aan wie een Europese gehandicaptenparkeerkaart is afgegeven. </text:p>
              </text:list-item>
              <text:list-item text:style-override="id1-3-2-2-1-27-5">
                <text:number>5.</text:number>
                <text:p text:style-name="al">Een GA-parkeervergunning mag uitsluitend worden gebruikt voor het parkeren bij het vervoer van de gehandicapte en voor het parkeren bij de woning van de gehandicapte. </text:p>
              </text:list-item>
            </text:list>
            <text:p text:style-name="al"/>
            <text:p text:style-name="al">j. Artikel 22A, wordt gewijzigd en komt te luiden:</text:p>
            <text:p text:style-name="al"/>
            <text:p text:style-name="al">Artikel 22A De GA-parkeervergunning voor instellingen</text:p>
            <text:list text:style-name="id1-3-2-2-1-32">
              <text:list-item text:style-override="id1-3-2-2-1-32-1">
                <text:number>1.</text:number>
                <text:p text:style-name="al">Het college kan aan een instelling een GA-parkeervergunning voor instellingen met wisselend kenteken verlenen voor maximaal drie motorvoertuigen, indien:</text:p>
                <text:list text:style-name="id1-3-2-2-1-32-1-3">
                  <text:list-item text:style-override="id1-3-2-2-1-32-1-3-1">
                    <text:number>a.</text:number>
                    <text:p text:style-name="al">aan de instelling een Europese gehandicaptenparkeerkaart met kaarttype Instelling (I) is afgegeven, en</text:p>
                  </text:list-item>
                  <text:list-item text:style-override="id1-3-2-2-1-32-1-3-2">
                    <text:number>b.</text:number>
                    <text:p text:style-name="al">de instelling is gevestigd in de gemeente Amsterdam.</text:p>
                  </text:list-item>
                </text:list>
              </text:list-item>
              <text:list-item text:style-override="id1-3-2-2-1-32-2">
                <text:number>2.</text:number>
                <text:p text:style-name="al">Het maximaal aantal GA-parkeervergunningen voor instellingen dat aan een instelling wordt verleend is gelijk aan het aantal Europese gehandicaptenparkeerkaarten dat aan de instelling is afgeven. </text:p>
              </text:list-item>
              <text:list-item text:style-override="id1-3-2-2-1-32-3">
                <text:number>3.</text:number>
                <text:p text:style-name="al">Een GA-parkeervergunning voor instellingen mag uitsluitend worden gebruikt voor het parkeren bij vervoer van bewoners van de instelling. </text:p>
              </text:list-item>
            </text:list>
            <text:p text:style-name="al"/>
            <text:p text:style-name="al"/>
            <text:p text:style-name="al">k. Er wordt een nieuw artikel 22B ingevoegd, dat komt te luiden:</text:p>
            <text:p text:style-name="al"/>
            <text:p text:style-name="al">
            <text:span text:style-name="nadrukvet">
              <text:span text:style-name="nadrukcur"> Artikel 22B De GA-parkeervergunning voor bezoekers</text:span>
            </text:span>
          </text:p>
            <text:list text:style-name="id1-3-2-2-1-38">
              <text:list-item text:style-override="id1-3-2-2-1-38-1">
                <text:number>1.</text:number>
                <text:p text:style-name="al">Het college kan maximaal één GA-parkeervergunning voor bezoekers voor één motorvoertuig verlenen aan een persoon die geen bewoner is, indien:</text:p>
                <text:list text:style-name="id1-3-2-2-1-38-1-3">
                  <text:list-item text:style-override="id1-3-2-2-1-38-1-3-1">
                    <text:number>a.</text:number>
                    <text:p text:style-name="al">aan de persoon een Europese gehandicaptenparkeerkaart met kaarttype Bestuurder (B), Passagier (P) of Passagier/Bestuurder (P/B) is afgegeven, en</text:p>
                  </text:list-item>
                  <text:list-item text:style-override="id1-3-2-2-1-38-1-3-2">
                    <text:number>b.</text:number>
                    <text:p text:style-name="al">de persoon houder is van het motorvoertuig waarvoor de vergunning wordt verleend.</text:p>
                  </text:list-item>
                </text:list>
              </text:list-item>
              <text:list-item text:style-override="id1-3-2-2-1-38-2">
                <text:number>2.</text:number>
                <text:p text:style-name="al">Het college kan maximaal één GA-parkeervergunning voor bezoekers voor één motorvoertuig verlenen aan een wettelijke vertegenwoordiger van een minderjarige of anderszins handelingsonbekwame persoon, indien:</text:p>
                <text:list text:style-name="id1-3-2-2-1-38-2-3">
                  <text:list-item text:style-override="id1-3-2-2-1-38-2-3-1">
                    <text:number>a.</text:number>
                    <text:p text:style-name="al">aan de minderjarige of de anderszins handelingsonbekwame persoon een Europese gehandicaptenparkeerkaart met kaarttype Passagier (P) of Passagier/Bestuurder (P/B) is afgegeven;</text:p>
                  </text:list-item>
                  <text:list-item text:style-override="id1-3-2-2-1-38-2-3-2">
                    <text:number>b.</text:number>
                    <text:p text:style-name="al">de minderjarige of de anderszins handelingsonbekwame persoon niet is ingeschreven als ingezetene in de Basisregistratie Personen (BRP) van de gemeente Amsterdam;</text:p>
                  </text:list-item>
                  <text:list-item text:style-override="id1-3-2-2-1-38-2-3-3">
                    <text:number>c.</text:number>
                    <text:p text:style-name="al">de wettelijk vertegenwoordiger houder is van een van het motorvoertuig waarvoor de vergunning is verleend, en</text:p>
                  </text:list-item>
                  <text:list-item text:style-override="id1-3-2-2-1-38-2-3-4">
                    <text:number>d.</text:number>
                    <text:p text:style-name="al">de wettelijke vertegenwoordiger op hetzelfde adres is ingeschreven als de minderjarige of anderszins handelingsonbekwame persoon.</text:p>
                  </text:list-item>
                </text:list>
              </text:list-item>
              <text:list-item text:style-override="id1-3-2-2-1-38-3">
                <text:number>3.</text:number>
                <text:p text:style-name="al">Het college kan aan een persoon die geen bewoner is maximaal één GA-parkeervergunning voor bezoekers met wisselend kenteken verlenen voor maximaal drie motorvoertuigen, indien:</text:p>
                <text:list text:style-name="id1-3-2-2-1-38-3-3">
                  <text:list-item text:style-override="id1-3-2-2-1-38-3-3-1">
                    <text:number>a.</text:number>
                    <text:p text:style-name="al">aan de persoon een Europese gehandicaptenparkeerkaart (GPK) met kaarttype Passagier (P) of Passagier/Bestuurder (P/B) is afgegeven, en</text:p>
                  </text:list-item>
                  <text:list-item text:style-override="id1-3-2-2-1-38-3-3-2">
                    <text:number>b.</text:number>
                    <text:p text:style-name="al">de persoon geen houder is van een motorvoertuig waarvoor de vergunning wordt verleend. </text:p>
                  </text:list-item>
                </text:list>
              </text:list-item>
              <text:list-item text:style-override="id1-3-2-2-1-38-4">
                <text:number>4.</text:number>
                <text:p text:style-name="al">Het college kan maximaal één GA-parkeervergunning voor bezoekers met wisselend kenteken verlenen voor maximaal drie motorvoertuigen aan een wettelijke vertegenwoordiger van een minderjarige of anderszins handelingsonbekwame persoon, indien:</text:p>
                <text:list text:style-name="id1-3-2-2-1-38-4-3">
                  <text:list-item text:style-override="id1-3-2-2-1-38-4-3-1">
                    <text:number>a.</text:number>
                    <text:p text:style-name="al">aan de minderjarige of de anderszins handelingsonbekwame persoon een Europese gehandicaptenparkeerkaart met kaarttype Passagier (P) of Passagier/Bestuurder (P/B) is afgegeven;</text:p>
                  </text:list-item>
                  <text:list-item text:style-override="id1-3-2-2-1-38-4-3-2">
                    <text:number>b.</text:number>
                    <text:p text:style-name="al">de minderjarige of de anderszins handelingsonbekwame persoon niet is ingeschreven als ingezetene in de Basisregistratie Personen (BRP) van de gemeente Amsterdam, en</text:p>
                  </text:list-item>
                  <text:list-item text:style-override="id1-3-2-2-1-38-4-3-3">
                    <text:number>c.</text:number>
                    <text:p text:style-name="al">de wettelijke vertegenwoordiger op hetzelfde adres is ingeschreven als de minderjarige of anderszins handelingsonbekwame persoon.</text:p>
                  </text:list-item>
                </text:list>
              </text:list-item>
              <text:list-item text:style-override="id1-3-2-2-1-38-5">
                <text:number>5.</text:number>
                <text:p text:style-name="al">De GA-parkeervergunningen voor bezoekers als bedoeld in het derde lid en het vierde lid , zijn maximaal 120 uren per kwartaal geldig.</text:p>
              </text:list-item>
              <text:list-item text:style-override="id1-3-2-2-1-38-6">
                <text:number>6.</text:number>
                <text:p text:style-name="al">Het college verleent maximaal één GA-parkeervergunning voor bezoekers per persoon aan wie een Europese gehandicaptenparkeerkaart is afgegeven. </text:p>
              </text:list-item>
              <text:list-item text:style-override="id1-3-2-2-1-38-7">
                <text:number>7.</text:number>
                <text:p text:style-name="al">De GA-parkeervergunning voor bezoekers mag uitsluitend worden gebruikt voor parkeren bij het vervoer van de gehandicapte voor wie de vergunning is verleend.</text:p>
              </text:list-item>
            </text:list>
            <text:p text:style-name="al"/>
            <text:p text:style-name="al">l. Artikel 24A komt te vervallen.</text:p>
            <text:p text:style-name="al"/>
            <text:p text:style-name="al">m. In artikel 33, aanhef, wordt tussen ‘zevende , en indien’ het woord ‘lid’ ingevoegd;</text:p>
            <text:p text:style-name="al"/>
            <text:p text:style-name="al">n. In artikel 34, eerste lid, wordt ‘behoudens het derde en het achtste lid’ vervangen door ‘behoudens het vierde en het negende lid’;</text:p>
            <text:p text:style-name="al"/>
            <text:p text:style-name="al">o. In artikel 34, tweede lid, wordt ‘behoudens het derde en het negende lid’ vervangen door ‘behoudens het vierde en het tiende lid’;</text:p>
            <text:p text:style-name="al"/>
            <text:p text:style-name="al">p. In artikel 43 wordt ‘artikelen 38 en’ vervangen door ‘artikelen 37 en’; </text:p>
            <text:p text:style-name="al"/>
            <text:p text:style-name="al">q. Artikel 46, achtste lid, wordt gewijzigd en komt te luiden:</text:p>
            <text:p text:style-name="al"/>
            <text:list text:style-name="id1-3-2-2-1-52">
              <text:list-item text:style-override="id1-3-2-2-1-52-1">
                <text:number>8.</text:number>
                <text:p text:style-name="al">Een bewonersvergunning en een milieuparkeervergunning voor bewoners wordt niet geweigerd wegens het bereiken van het vergunningenplafond als bedoeld in artikel 32, vierde, vijfde en zevende lid wegens het bereiken van het vergunningenplafond, indien:</text:p>
                <text:list text:style-name="id1-3-2-2-1-52-1-3">
                  <text:list-item text:style-override="id1-3-2-2-1-52-1-3-1">
                    <text:number>a.</text:number>
                    <text:p text:style-name="al">de aanvrager herhuisvester is,</text:p>
                  </text:list-item>
                  <text:list-item text:style-override="id1-3-2-2-1-52-1-3-2">
                    <text:number>b.</text:number>
                    <text:p text:style-name="al">de aanvrager voorafgaand aan de stedelijke vernieuwing beschikte over een bewonersvergunning of een milieuparkeervergunning voor bewoners, en </text:p>
                  </text:list-item>
                  <text:list-item text:style-override="id1-3-2-2-1-52-1-3-3">
                    <text:number>c.</text:number>
                    <text:p text:style-name="al">wordt voldaan aan de overige voorwaarden voor een bewonersvergunning en milieuparkeervergunning voor bewoners, gesteld bij of krachtens deze verordening.</text:p>
                  </text:list-item>
                </text:list>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 toelichting op de Parkeerverordening 2013 wordt als volgt gewijzigd:</text:p>
            <text:p text:style-name="al"/>
            <text:p text:style-name="al">a. Aan artikel 1. onder hh. wordt een deel toegevoegd en komt te luiden:</text:p>
            <text:p text:style-name="al">Met de minimale maatvoering voor solitaire inpandige stallingsplaatsen en garageboxen geldt dat tenminste relatief courante A-klasse auto’s geparkeerd moeten kunnen worden. Het gaat hierbij om volwaardige motorvoertuigen die ongelimiteerd aan het verkeer kunnen deelnemen. Daarnaast geldt als uitgangspunt dat de bestuurder in staat moet zijn om in- en uit het voertuig te stappen. Dit laatste geldt niet voor een eventuele passagier. Een passagier kan ook in- en uitstappen buiten de garage.</text:p>
            <text:p text:style-name="al">In NEN-2443, Parkeren en stallen van personenauto’s op terreinen en in garages is aangegeven dat voor niet-openbare parkeergarages en stallingsgarages de parkeervakbreedte ten minste 2,30 m moet bedragen, ‘dit is de netto maat gemeten tussen de constructiedelen’ (p57). Met een minimale breedte van 2,35 meter wordt hieraan ruimschoots voldaan. Is de stallingsplaats kleiner dan de minimale maatvoering dan wordt deze niet als stallingsplaats gezien, maar als bergruimte. De minimale dimensionering geldt alleen voor inpandige en solitaire stallingsplaatsen. Hiermee wordt bedoeld: een stallingsplaats die in de lengte en breedte constructief is ingekaderd door een muur en/of een (garage)deur. Voor buitenpandige stallingsplaatsen op eigen terrein (opritten en carports) of parkeervoorzieningen waarin meerdere voertuigen kunnen worden geparkeerd, geldt geen minimale maatvoering; dit omdat meer (manoeuvreer)ruimte beschikbaar is voor het openen van de portieren.;</text:p>
            <text:p text:style-name="al"/>
            <text:p text:style-name="al">b. In de toelichting komt artikel 1 onder rr. te vervallen;</text:p>
            <text:p text:style-name="al"/>
            <text:p text:style-name="al">c. Artikel 1 onder tt. en uu. wordt gewijzigd en komt te luiden:</text:p>
            <text:p text:style-name="al">Artikel 1 onder ss. en tt. Het verhoogde tarief van 250% voor de tweede en volgende bewonersvergunningen is vastgesteld in de Verordening Parkeerbelastingen 2021. Het verhoogde tarief geldt ook voor bewoners die voor hun eerste auto een stallingsplaats gebruiken en voor hun tweede auto over een (eerste) bewonersvergunning beschikken. In dit geval wordt de ‘eerste bewonersvergunning’ als een ‘tweede bewonersvergunning’ gezien.</text:p>
            <text:p text:style-name="al"/>
            <text:p text:style-name="al">d. Artikel 22 lid 2 wordt gewijzigd en komt te luiden:</text:p>
            <text:p text:style-name="al">Lid 2: De GA-parkeervergunning met wisselend kenteken is bedoeld voor het vervoeren van de vergunninghouder en om mantelzorgers te laten parkeren bij de woning van de vergunninghouder. De vergunning is niet bedoeld voor gebruik door professionele zorg-of dienstverleners.</text:p>
            <text:p text:style-name="al"/>
            <text:p text:style-name="al">e. Artikel 22 A wordt gewijzigd en komt te luiden:</text:p>
            <text:p text:style-name="al">Deze vergunning is niet bedoeld als aanvulling op, of vervanging van bedrijfsparkeervergunningen en maatschappelijke parkeervergunningen van de instelling.</text:p>
            <text:p text:style-name="al"/>
            <text:p text:style-name="al">f. In de toelichting wordt een onderdeel toegevoegd, dat komt te luiden:</text:p>
            <text:p text:style-name="al">Artikel 22B</text:p>
            <text:p text:style-name="al">De vergunning is niet bedoeld voor gebruik door professionele zorg-of dienstverleners.</text:p>
            <text:p text:style-name="al"/>
            <text:p text:style-name="al">g. De toelichting op artikel 24A komt te vervallen.</text:p>
            <text:p text:style-name="al"/>
            <text:p text:style-name="al">h. In artikel 27 wordt lid 7. gewijzigd in lid 8.</text:p>
            <text:p text:style-name="al"/>
          </text:section>
          <text:section text:name="artikel_id1-3-2-2-3" text:style-name="artikel">
            <text:p text:style-name="artikel_kop_titel"><text:span text:style-name="artikel_kop_label">Artikel</text:span> <text:span text:style-name="artikel_kop_nr">III</text:span> </text:p>
            <text:p text:style-name="al">Deze wijzigingsverordening treedt in werking op 1 januari 2022.</text:p>
            <text:p text:style-name="al"/>
          </text:section>
          <text:section text:name="artikel_id1-3-2-2-4" text:style-name="artikel">
            <text:p text:style-name="artikel_kop_titel"><text:span text:style-name="artikel_kop_label">Artikel</text:span> <text:span text:style-name="artikel_kop_nr">IV</text:span> </text:p>
            <text:p text:style-name="al">Deze verordening wordt aangehaald als Negende wijzigingsverordening Parkeerverordening 2013.</text:p>
            <text:p text:style-name="al"/>
          </text:section>
        </text:section>
        <text:section text:name="regeling-sluiting_id1-3-2-3" text:style-name="regeling-sluiting">
          <text:section text:name="ondertekening_id1-3-2-3-1">
            <text:p><text:span text:style-name="functie">Aldus vastgesteld in de raadsvergadering van 22 december 2021</text:span></text:p>
          </text:section>
          <text:section text:name="ondertekening_id1-3-2-3-2">
            <text:p><text:span text:style-name="functie"/></text:p>
            <text:p><text:span text:style-name="functie"/></text:p>
            <text:p><text:span text:style-name="functie">De plaatsvervangend voorzitter</text:span></text:p>
            <text:p><text:span text:style-name="functie">Yassmine el Ksaihi</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ze verordening bevat de volgende wijzigingen van de Parkeerverordening 2013:</text:p>
          <text:list text:style-name="id1-3-2-4-3">
            <text:list-item text:style-override="id1-3-2-4-3-1">
              <text:number>-</text:number>
              <text:p text:style-name="al">De voorwaarden voor de parkeervergunningen voor gehandicapten worden gewijzigd. Daardoor worden de artikelen22 en 22A gewijzigd en wordt er een artikel 22B toegevoegd. Artikel 24A komt te vervallen. In artikel 1 wordt de begripsomschrijving van stallingsplaats aangevuld met een minimum afmeting.</text:p>
            </text:list-item>
            <text:list-item text:style-override="id1-3-2-4-3-2">
              <text:number>-</text:number>
              <text:p text:style-name="al">Door de wijzigingen in de verordening met betrekking tot artikel 22, 22A en 24 wordt ook de toelichting op deze artikelen gewijzigd. </text:p>
            </text:list-item>
            <text:list-item text:style-override="id1-3-2-4-3-3">
              <text:number>-</text:number>
              <text:p text:style-name="al">Autodeelvergunningen en stadsbrede autodeel vergunningen kunnen voortaan met wisselend kenteken worden verleend.</text:p>
            </text:list-item>
            <text:list-item text:style-override="id1-3-2-4-3-4">
              <text:number>-</text:number>
              <text:p text:style-name="al">Daarnaast nog enkele tekstuele of juridisch-technische aanpassingen.</text:p>
            </text:list-item>
          </text:list>
          <text:p text:style-name="al"/>
          <text:p text:style-name="al">
          <text:span text:style-name="nadrukcur">Artikelsgewijze toelichting</text:span>
        </text:p>
          <text:p text:style-name="al"/>
          <text:p text:style-name="al">Deze lijst bevat een korte toelichting op de voorgestelde wijzigingen. De nummering correspondeert met de artikelen van deze wijzigingsverordening.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Wijzigings</text:span>
                    <text:span text:style-name="nadrukvet">-</text:span>
                  </text:p>
                  <text:p text:style-name="table_al">
                    <text:span text:style-name="nadrukvet">verordening</text:span>
                  </text:p>
                  <text:p text:style-name="table_al"/>
                </table:table-cell>
                <table:table-cell table:style-name="cell_frame_all" table:number-rows-spanned="1" table:number-columns-spanned="1">
                  <text:p text:style-name="table_al">
                    <text:span text:style-name="nadrukvet">A</text:span>
                    <text:span text:style-name="nadrukvet">anleiding</text:span>
                  </text:p>
                </table:table-cell>
                <table:table-cell table:style-name="cell_frame_all" table:number-rows-spanned="1" table:number-columns-spanned="1">
                  <text:p text:style-name="table_al">
                    <text:span text:style-name="nadrukvet">Welk artikel wordt gewijzigd?</text:span>
                  </text:p>
                </table:table-cell>
                <table:table-cell table:style-name="cell_frame_all" table:number-rows-spanned="1" table:number-columns-spanned="1">
                  <text:p text:style-name="table_al">
                    <text:span text:style-name="nadrukvet">Wat regelt het artikel?</text:span>
                  </text:p>
                  <text:p text:style-name="table_al">toelichting op wijziging</text:p>
                  <text:p text:style-name="table_al"/>
                </table:table-cell>
              </table:table-row>
              <table:table-row table:style-name="row">
                <table:table-cell table:style-name="cell_frame_all" table:number-rows-spanned="1" table:number-columns-spanned="1">
                  <text:p text:style-name="table_al">Artikel I.a</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Artikel 1, onderdeel rr.</text:p>
                </table:table-cell>
                <table:table-cell table:style-name="cell_frame_all" table:number-rows-spanned="1" table:number-columns-spanned="1">
                  <text:p text:style-name="table_al">
                    <text:span text:style-name="nadrukvet">Begripsomschrijvingen</text:span>
                  </text:p>
                  <text:p text:style-name="table_al">
                    <text:span text:style-name="nadrukvet"/>In de definitie van ‘zorginstelling’ wordt het woordje ‘en’ vervangen door ‘of’. </text:p>
                </table:table-cell>
              </table:table-row>
              <table:table-row table:style-name="row">
                <table:table-cell table:style-name="cell_frame_all" table:number-rows-spanned="1" table:number-columns-spanned="1">
                  <text:p text:style-name="table_al">Artikel I.b</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5, tweede lid </text:p>
                </table:table-cell>
                <table:table-cell table:style-name="cell_frame_all" table:number-rows-spanned="1" table:number-columns-spanned="1">
                  <text:p text:style-name="table_al">
                    <text:span text:style-name="nadrukvet">Vergunningen</text:span>
                  </text:p>
                  <text:p text:style-name="table_al">
                    <text:span text:style-name="nadrukvet"/>In dit artikel worden twee onderdelen toegevoegd zodat de autodeelvergunning en de stadsbrede autodeelvergunning op wisselend kenteken kunnen worden verleend. Deze mogelijkheid bestond al, maar is in 2020 per ongeluk uit de Parkeerverordening verdwenen. Met deze aanpassing wordt dit hersteld.</text:p>
                  <text:p text:style-name="table_al"/>
                </table:table-cell>
              </table:table-row>
              <table:table-row table:style-name="row">
                <table:table-cell table:style-name="cell_frame_all" table:number-rows-spanned="1" table:number-columns-spanned="1">
                  <text:p text:style-name="table_al">Artikel I.c</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6, tweede lid, onderdeel b</text:p>
                </table:table-cell>
                <table:table-cell table:style-name="cell_frame_all" table:number-rows-spanned="1" table:number-columns-spanned="1">
                  <text:p text:style-name="table_al">
                    <text:span text:style-name="nadrukvet">Overige zaken</text:span>
                  </text:p>
                  <text:p text:style-name="table_al">Aan dit onderdeel wordt artikel 20 toegevoegd, omdat ook de stadsbrede autodeelvergunning op wisselend kenteken kan worden verleend. </text:p>
                  <text:p text:style-name="table_al"/>
                </table:table-cell>
              </table:table-row>
              <table:table-row table:style-name="row">
                <table:table-cell table:style-name="cell_frame_all" table:number-rows-spanned="1" table:number-columns-spanned="1">
                  <text:p text:style-name="table_al">Artikel I.d</text:p>
                  <text:p text:style-name="table_al"/>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7, eerste lid, onderdeel n</text:p>
                </table:table-cell>
                <table:table-cell table:style-name="cell_frame_all" table:number-rows-spanned="1" table:number-columns-spanned="1">
                  <text:p text:style-name="table_al">
                    <text:span text:style-name="nadrukvet">Soorten vergunning</text:span>
                  </text:p>
                  <text:p text:style-name="table_al">
                    <text:span text:style-name="nadrukvet"/>In dit artikel wordt in onderdeel n. vervangen door ‘de GA-parkeervergunning voor bezoekers als bedoeld in artikel 22B.</text:p>
                  <text:p text:style-name="table_al"/>
                </table:table-cell>
              </table:table-row>
              <table:table-row table:style-name="row">
                <table:table-cell table:style-name="cell_frame_all" table:number-rows-spanned="1" table:number-columns-spanned="1">
                  <text:p text:style-name="table_al">Artikel I.e</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7, tweede lid, onderdeel d</text:p>
                </table:table-cell>
                <table:table-cell table:style-name="cell_frame_all" table:number-rows-spanned="1" table:number-columns-spanned="1">
                  <text:p text:style-name="table_al">
                    <text:span text:style-name="nadrukvet">Soorten vergunning</text:span>
                  </text:p>
                  <text:p text:style-name="table_al">
                    <text:span text:style-name="nadrukvet"/>Onderdeel d wordt verwijderd. Er werd per abuis tweemaal verwezen naar de belanghebbendenvergunning, zowel in onderdeel c als d. </text:p>
                  <text:p text:style-name="table_al"/>
                </table:table-cell>
              </table:table-row>
              <table:table-row table:style-name="row">
                <table:table-cell table:style-name="cell_frame_all" table:number-rows-spanned="1" table:number-columns-spanned="1">
                  <text:p text:style-name="table_al">Artikel I.f</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19 </text:p>
                </table:table-cell>
                <table:table-cell table:style-name="cell_frame_all" table:number-rows-spanned="1" table:number-columns-spanned="1">
                  <text:p text:style-name="table_al">
                    <text:span text:style-name="nadrukvet">De autodeelvergunning</text:span>
                  </text:p>
                  <text:p text:style-name="table_al">
                    <text:span text:style-name="nadrukvet"/>Aan dit artikel wordt een derde lid toegevoegd, omdat ook de autodeelvergunning op wisselend kenteken kan worden verleend.</text:p>
                </table:table-cell>
              </table:table-row>
              <table:table-row table:style-name="row">
                <table:table-cell table:style-name="cell_frame_all" table:number-rows-spanned="1" table:number-columns-spanned="1">
                  <text:p text:style-name="table_al">Artikel I.g</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20</text:p>
                </table:table-cell>
                <table:table-cell table:style-name="cell_frame_all" table:number-rows-spanned="1" table:number-columns-spanned="1">
                  <text:p text:style-name="table_al">
                    <text:span text:style-name="nadrukvet">Stadsbrede</text:span>
                    <text:span text:style-name="nadrukvet"> autodeelvergunning</text:span>
                  </text:p>
                  <text:p text:style-name="table_al">Aan dit artikel wordt een vijfde lid toegevoegd, omdat ook de stadsbrede autodeelvergunning op wisselend kenteken kan worden verleend.</text:p>
                </table:table-cell>
              </table:table-row>
              <table:table-row table:style-name="row">
                <table:table-cell table:style-name="cell_frame_all" table:number-rows-spanned="1" table:number-columns-spanned="1">
                  <text:p text:style-name="table_al">Artikel I.h</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
                    <text:span text:style-name="nadrukvet">DE GA-parkeervergunning voor bewoners</text:span>
                  </text:p>
                  <text:p text:style-name="table_al">
                    <text:span text:style-name="nadrukvet"/>Vanwege de aanpassing van de voorwaarden voor de parkeervergunning voor gehandicapten wordt dit artikel in zijn geheel gewijzigd.<text:span text:style-name="nadrukvet"/></text:p>
                  <text:p text:style-name="table_al">
                    <text:span text:style-name="nadrukvet"/>
                  </text:p>
                </table:table-cell>
              </table:table-row>
              <table:table-row table:style-name="row">
                <table:table-cell table:style-name="cell_frame_all" table:number-rows-spanned="1" table:number-columns-spanned="1">
                  <text:p text:style-name="table_al">Artikel I.i</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Artikel 22A</text:p>
                </table:table-cell>
                <table:table-cell table:style-name="cell_frame_all" table:number-rows-spanned="1" table:number-columns-spanned="1">
                  <text:p text:style-name="table_al">
                    <text:span text:style-name="nadrukvet">De GA-parkeervergunning voor bezoekers</text:span>
                    <text:span text:style-name="nadrukvet"/>
                  </text:p>
                  <text:p text:style-name="table_al">
                    <text:span text:style-name="nadrukvet"/>Dit artikel wordt geheel gewijzigd en krijgt de titel ‘De GA-parkeervergunning voor instellingen’.</text:p>
                </table:table-cell>
              </table:table-row>
              <table:table-row table:style-name="row">
                <table:table-cell table:style-name="cell_frame_all" table:number-rows-spanned="1" table:number-columns-spanned="1">
                  <text:p text:style-name="table_al">Artikel I.j </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Artikel 22B</text:p>
                </table:table-cell>
                <table:table-cell table:style-name="cell_frame_all" table:number-rows-spanned="1" table:number-columns-spanned="1">
                  <text:p text:style-name="table_al">
                    <text:span text:style-name="nadrukvet">GA-parkeervergunning voor bezoekers</text:span>
                  </text:p>
                  <text:p text:style-name="table_al">Dis een nieuw toegevoegd artikel en vervangt het oude artikel 22A ‘ en artikel 24A.</text:p>
                  <text:p text:style-name="table_al"/>
                </table:table-cell>
              </table:table-row>
              <table:table-row table:style-name="row">
                <table:table-cell table:style-name="cell_frame_all" table:number-rows-spanned="1" table:number-columns-spanned="1">
                  <text:p text:style-name="table_al">Artikel I.k</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Artikel 24A</text:p>
                </table:table-cell>
                <table:table-cell table:style-name="cell_frame_all" table:number-rows-spanned="1" table:number-columns-spanned="1">
                  <text:p text:style-name="table_al">
                    <text:span text:style-name="nadrukvet">De GA-bezoekerskaart</text:span>
                  </text:p>
                  <text:p text:style-name="table_al">
                    <text:span text:style-name="nadrukvet"/>Dit artikel komt te vervallen</text:p>
                </table:table-cell>
              </table:table-row>
              <table:table-row table:style-name="row">
                <table:table-cell table:style-name="cell_frame_all" table:number-rows-spanned="1" table:number-columns-spanned="1">
                  <text:p text:style-name="table_al">Artikel I.l.</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Artikel 33, aanhef</text:p>
                </table:table-cell>
                <table:table-cell table:style-name="cell_frame_all" table:number-rows-spanned="1" table:number-columns-spanned="1">
                  <text:p text:style-name="table_al">
                    <text:span text:style-name="nadrukvet">Voormalige houders van een bewonersvergunning</text:span>
                  </text:p>
                  <text:p text:style-name="table_al">
                    <text:span text:style-name="nadrukvet"/>In de tekst ontbrak het woordje ‘lid’. Dat wordt nu toegevoegd.</text:p>
                </table:table-cell>
              </table:table-row>
              <table:table-row table:style-name="row">
                <table:table-cell table:style-name="cell_frame_all" table:number-rows-spanned="1" table:number-columns-spanned="1">
                  <text:p text:style-name="table_al">Artikel I.m</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34,eerste lid </text:p>
                </table:table-cell>
                <table:table-cell table:style-name="cell_frame_all" table:number-rows-spanned="1" table:number-columns-spanned="1">
                  <text:p text:style-name="table_al">
                    <text:span text:style-name="nadrukvet">Plaatsing wachtlijst</text:span>
                  </text:p>
                  <text:p text:style-name="table_al">
                    <text:span text:style-name="nadrukvet"/>In dit artikellid stond een verkeerde verwijzing. Met de wijziging wordt dit hersteld.</text:p>
                  <text:p text:style-name="table_al"/>
                </table:table-cell>
              </table:table-row>
              <table:table-row table:style-name="row">
                <table:table-cell table:style-name="cell_frame_all" table:number-rows-spanned="1" table:number-columns-spanned="1">
                  <text:p text:style-name="table_al">Artikel I.n</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34, tweede lid </text:p>
                </table:table-cell>
                <table:table-cell table:style-name="cell_frame_all" table:number-rows-spanned="1" table:number-columns-spanned="1">
                  <text:p text:style-name="table_al">
                    <text:span text:style-name="nadrukvet">Plaatsing wachtlijst</text:span>
                  </text:p>
                  <text:p text:style-name="table_al">
                    <text:span text:style-name="nadrukvet"/>In dit artikellid stond een verkeerde verwijzing. Met de wijziging wordt dit hersteld.</text:p>
                  <text:p text:style-name="table_al"/>
                </table:table-cell>
              </table:table-row>
              <table:table-row table:style-name="row">
                <table:table-cell table:style-name="cell_frame_all" table:number-rows-spanned="1" table:number-columns-spanned="1">
                  <text:p text:style-name="table_al">Artikel I.o</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43</text:p>
                </table:table-cell>
                <table:table-cell table:style-name="cell_frame_all" table:number-rows-spanned="1" table:number-columns-spanned="1">
                  <text:p text:style-name="table_al">
                    <text:span text:style-name="nadrukvet">Verbodsbepalingen en strafbepaling</text:span>
                  </text:p>
                  <text:p text:style-name="table_al">Er stond abusievelijk een verwijzing naar verkeerd artikel. Met deze wijziging wordt dat hersteld.</text:p>
                  <text:p text:style-name="table_al"/>
                </table:table-cell>
              </table:table-row>
              <table:table-row table:style-name="row">
                <table:table-cell table:style-name="cell_frame_all" table:number-rows-spanned="1" table:number-columns-spanned="1">
                  <text:p text:style-name="table_al">Artikel I.p</text:p>
                </table:table-cell>
                <table:table-cell table:style-name="cell_frame_all" table:number-rows-spanned="1" table:number-columns-spanned="1">
                  <text:p text:style-name="table_al">Juridisch technische wijziging</text:p>
                </table:table-cell>
                <table:table-cell table:style-name="cell_frame_all" table:number-rows-spanned="1" table:number-columns-spanned="1">
                  <text:p text:style-name="table_al">Artikel 46, achtste lid</text:p>
                </table:table-cell>
                <table:table-cell table:style-name="cell_frame_all" table:number-rows-spanned="1" table:number-columns-spanned="1">
                  <text:p text:style-name="table_al">
                    <text:span text:style-name="nadrukvet">Overgangsbepalingen</text:span>
                  </text:p>
                  <text:p text:style-name="table_al">Het achtste lid was al enige tijd incorrect. De tekst wordt nu gecorrigeer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II.a</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1 onder hh </text:p>
                </table:table-cell>
                <table:table-cell table:style-name="cell_frame_all" table:number-rows-spanned="1" table:number-columns-spanned="1">
                  <text:p text:style-name="table_al">De toevoeging onder dit onderdeel was opgenomen onder artikel 1. onder rr. Daar stond het op de verkeerde plek. Dit wordt met deze wijziging hersteld.</text:p>
                  <text:p text:style-name="table_al"/>
                </table:table-cell>
              </table:table-row>
              <table:table-row table:style-name="row">
                <table:table-cell table:style-name="cell_frame_all" table:number-rows-spanned="1" table:number-columns-spanned="1">
                  <text:p text:style-name="table_al">Artikel II.b</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1 onder rr</text:p>
                </table:table-cell>
                <table:table-cell table:style-name="cell_frame_all" table:number-rows-spanned="1" table:number-columns-spanned="1">
                  <text:p text:style-name="table_al">De toelichting onder dit artikel komt te vervallen. </text:p>
                  <text:p text:style-name="table_al"/>
                </table:table-cell>
              </table:table-row>
              <table:table-row table:style-name="row">
                <table:table-cell table:style-name="cell_frame_all" table:number-rows-spanned="1" table:number-columns-spanned="1">
                  <text:p text:style-name="table_al">Artikel II.c </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1, lid onder tt. en uu.</text:p>
                </table:table-cell>
                <table:table-cell table:style-name="cell_frame_all" table:number-rows-spanned="1" table:number-columns-spanned="1">
                  <text:p text:style-name="table_al">Deze toelichting wordt gewijzigd. Het verhoogde tarief voor de tweede bewonersvergunning was niet correct. Met deze wijziging wordt dit hersteld.</text:p>
                </table:table-cell>
              </table:table-row>
              <table:table-row table:style-name="row">
                <table:table-cell table:style-name="cell_frame_all" table:number-rows-spanned="1" table:number-columns-spanned="1">
                  <text:p text:style-name="table_al">Artikel I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22 lid 2</text:p>
                </table:table-cell>
                <table:table-cell table:style-name="cell_frame_all" table:number-rows-spanned="1" table:number-columns-spanned="1">
                  <text:p text:style-name="table_al">Deze tekst wordt gewijzigd in verband met de aanpassing van de voorwaarden van de parkeervergunning voor gehandicapten.</text:p>
                </table:table-cell>
              </table:table-row>
              <table:table-row table:style-name="row">
                <table:table-cell table:style-name="cell_frame_all" table:number-rows-spanned="1" table:number-columns-spanned="1">
                  <text:p text:style-name="table_al">Artikel II.e</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22A</text:p>
                </table:table-cell>
                <table:table-cell table:style-name="cell_frame_all" table:number-rows-spanned="1" table:number-columns-spanned="1">
                  <text:p text:style-name="table_al">Deze tekst wordt gewijzigd in verband met de aanpassing van de voorwaarden van de parkeervergunning voor gehandicapten.</text:p>
                </table:table-cell>
              </table:table-row>
              <table:table-row table:style-name="row">
                <table:table-cell table:style-name="cell_frame_all" table:number-rows-spanned="1" table:number-columns-spanned="1">
                  <text:p text:style-name="table_al">Artikel II.f</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22B</text:p>
                </table:table-cell>
                <table:table-cell table:style-name="cell_frame_all" table:number-rows-spanned="1" table:number-columns-spanned="1">
                  <text:p text:style-name="table_al">De toelichting op dit nieuwe artikellid wordt toegevoegd in verband met de aanpassing van de voorwaarden van de parkeervergunning voor gehandicapten.</text:p>
                </table:table-cell>
              </table:table-row>
              <table:table-row table:style-name="row">
                <table:table-cell table:style-name="cell_frame_all" table:number-rows-spanned="1" table:number-columns-spanned="1">
                  <text:p text:style-name="table_al">Artikel II.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24A</text:p>
                </table:table-cell>
                <table:table-cell table:style-name="cell_frame_all" table:number-rows-spanned="1" table:number-columns-spanned="1">
                  <text:p text:style-name="table_al">Deze toelichting komt te vervallen omdat dit artikel in zijn geheel vervalt in verband met de aanpassing van de voorwaarden van de parkeervergunning voor gehandicapten</text:p>
                </table:table-cell>
              </table:table-row>
              <table:table-row table:style-name="row">
                <table:table-cell table:style-name="cell_frame_all" table:number-rows-spanned="1" table:number-columns-spanned="1">
                  <text:p text:style-name="table_al">Artikel II.h</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27</text:p>
                </table:table-cell>
                <table:table-cell table:style-name="cell_frame_all" table:number-rows-spanned="1" table:number-columns-spanned="1">
                  <text:p text:style-name="table_al">In de toelichting op dit artikel stond een verkeerde verwijz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81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1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1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Gemeentewet, art. 149]|[http://wetten.overheid.nl/cgi-bin/deeplink/law1/title=Gemeentewet</meta:user-defined>
    <meta:user-defined meta:name="DC.source">artikel 225, eerste lid, van de Gemeentewet]|[1.0:c:BWBR0005416&amp;artikel=225&amp;lid=1&amp;g=2018-01-01</meta:user-defined>
    <meta:user-defined meta:name="DC.source">http://decentrale.regelgeving.overheid.nl/cvdr/XHTMLoutput/Historie/amsterdam/296035/296035_4.html</meta:user-defined>
    <meta:user-defined meta:name="DCTERMS.alternative">Parkeerverordening 2013</meta:user-defined>
    <dc:language>nl</dc:language>
    <meta:user-defined meta:name="OVERHEIDop.locatietype/OVERHEIDop.gebiedsmarkering">Gemeente</meta:user-defined>
    <meta:user-defined meta:name="DC.title">Verordening van de gemeenteraad van de gemeente Amsterdam houdende regels omtrent parkeren (Parkeerverordening 2013)</meta:user-defined>
    <meta:user-defined meta:name="DCTERMS.W3CDTF/DCTERMS.available">2021-12-28</meta:user-defined>
    <meta:user-defined meta:name="DCTERMS.W3CDTF/OVERHEIDop.jaargang">2021</meta:user-defined>
    <meta:user-defined meta:name="OVERHEIDop.publicationIssue">478810</meta:user-defined>
    <meta:user-defined meta:name="OVERHEIDop.betreftRegeling">CVDR296035_10</meta:user-defined>
    <meta:user-defined meta:name="xs:date/OVERHEIDop.startdatum">2022-01-01</meta:user-defined>
    <meta:user-defined meta:name="OVERHEIDop.GmbID/DC.identifier">gmb-2021-478810</meta:user-defined>
    <meta:user-defined meta:name="OVERHEIDop.versieInformatie"/>
  </office:meta>
</office:document-meta>
</file>