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Badhoevedorp, Nieuwemeerdijk 373, 1171 NW, splitsen van de woning, verzenddatum 24-12-2021, zaaknummer 5494546, olonummer 65279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80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0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0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Badhoevedorp, Nieuwemeerdijk 373, 1171 NW, splitsen van de woning, verzenddatum 24-12-2021, zaaknummer 5494546, olonummer 6527933.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809</meta:user-defined>
    <meta:user-defined meta:name="OVERHEIDop.GmbID/DC.identifier">gmb-2021-478809</meta:user-defined>
    <meta:user-defined meta:name="OVERHEIDop.versieInformatie"/>
  </office:meta>
</office:document-meta>
</file>